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vertical-align="middle"/>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center" style:vertical-align="middle"/>
      <style:text-properties fo:color="#000000" fo:hyphenate="false"/>
    </style:style>
    <style:style style:name="P2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vertical-align="middle"/>
      <style:text-properties fo:color="#000000" fo:hyphenate="false"/>
    </style:style>
    <style:style style:name="P22" style:parent-style-name="Normal" style:family="paragraph">
      <style:paragraph-properties fo:keep-together="always" fo:widows="0" fo:orphans="0" fo:text-align="center" style:vertical-align="middle"/>
      <style:text-properties fo:color="#000000" fo:hyphenate="false"/>
    </style:style>
    <style:style style:name="P23" style:parent-style-name="Normal" style:family="paragraph">
      <style:paragraph-properties fo:keep-together="always" fo:widows="0" fo:orphans="0" fo:text-align="center" style:vertical-align="middle"/>
      <style:text-properties fo:color="#000000" fo:hyphenate="false"/>
    </style:style>
    <style:style style:name="P24" style:parent-style-name="Normal" style:family="paragraph">
      <style:paragraph-properties fo:widows="0" fo:orphans="0" fo:text-align="justify" style:vertical-align="middle" fo:text-indent="0.3937in"/>
      <style:text-properties fo:color="#000000" fo:hyphenate="false"/>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middle"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2">Suvestinė redakcija nuo 2010-12-01</text:span></text:p>
      <text:p text:style-name="P3"/>
      <text:p text:style-name="P4"><text:span text:style-name="T5">Įsakymas paskelbtas: Žin. 2009, Nr.<text:s/></text:span><text:a xlink:href="https://www.e-tar.lt/portal/legalAct.html?documentId=TAR.456F8FBFB904" office:target-frame-name="_top" xlink:show="replace"><text:span text:style-name="T6">135-5908</text:span></text:a><text:span text:style-name="T7">, i. k. 1092310ISAK001V-592</text:span></text:p>
      <text:p text:style-name="P8"/>
      <text:p text:style-name="P9">Nauja redakcija nuo 2010-12-01:</text:p>
      <text:p text:style-name="Normal"><text:span text:style-name="T10">Nr.<text:s/></text:span><text:a xlink:href="https://www.e-tar.lt/portal/legalAct.html?documentId=TAR.FF415C93D864" office:target-frame-name="_top" xlink:show="replace"><text:span text:style-name="T11">1V-709</text:span></text:a><text:span text:style-name="T12">, 2010-11-24, Žin. 2010, Nr. 140-7198 (2010-11-30), i. k. 1102310ISAK001V-709</text:span></text:p>
      <text:p text:style-name="P13"/>
      <text:p text:style-name="P14"><text:span text:style-name="T15"/><text:span text:style-name="T16">LIETUVOS RESPUBLIKOS VIDAUS REI</text:span><text:span text:style-name="T17">KALŲ MINISTRO</text:span></text:p>
      <text:p text:style-name="P18">Į S A K Y M A S</text:p>
      <text:p text:style-name="P19"/>
      <text:p text:style-name="P20">DĖL FINANSAVIMO SKYRIMO PROJEKTUI, FINANSUOJAMAM PAGAL 2007–2013 m. SANGLAUDOS SKATINIMO veiksmų programos 1 prioriteto „VIETINĖ IR URBANISTINĖ PLĖTRA, KULTŪROS PAVELDO IR GAMTOS IŠSAUGOJIMAS BEI PRITAIKYMAS TURIZMO PLĖTRAI“<text:s/>ĮGYVENDINIMO priemonĘ VP3-1.1-VRM-01-r „REGIONINIŲ EKONOMIKOS AUGIMO CENTRŲ PLĖTRA“</text:p>
      <text:p text:style-name="P21"/>
      <text:p text:style-name="P22">2009 m. lapkričio 3 d. Nr. 1V-592</text:p>
      <text:p text:style-name="P23">Vilnius<text:s/></text:p>
      <text:p text:style-name="P24"/>
      <text:p text:style-name="P25"><text:span text:style-name="T26">Vadovaudamasis Projektų administravimo ir finansavimo taisyklių, patvirtintų Lietuvos Respublikos Vyriausybės 2007 m. gruodžio<text:s/></text:span><text:span text:style-name="T27">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0 ir 101<text:s/></text:span><text:span text:style-name="T32">punktais, 2007–2013 m. Sanglaudos skatinimo veiksmų programos 1 prioriteto „Vietinė ir urbanistinė plėtra, kultūros paveldo ir gamtos išsaugojimas bei pritaikymas turizmo plėtrai“ įgyvendinimo priemonės</text:span><text:span text:style-name="T33"><text:s/>VP3-1.1-VRM-01-R<text:s/></text:span><text:span text:style-name="T34">„Regioninių ekonomikos augimo centrų</text:span><text:span text:style-name="T35"><text:s/>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36">114-4370</text:span></text:a><text:span text:style-name="T37">),<text:s/></text:span><text:span text:style-name="T38">64 punktu ir atsižvelgdamas į Centrinės projektų valdymo agentūros 2009 m. spalio 8 d. projekto paraiškos Nr. VP3-1.1-VRM-01-R-81-008 tinkamumo finansuoti vertinimo ataskaitą,</text:span></text:p>
      <text:p text:style-name="P39"><text:span text:style-name="T40">s k i r i u finansavimą regionų projektų planavimo būdu pateiktam Telšių rajon</text:span><text:span text:style-name="T41">o savivaldybės administracijos projektui „Akmeninės atraminės sienos Respublikos g., Telšiuose, tvarkybos darbai“ (paraiškos kodas Nr. VP3-1.1-VRM-01-R-81-008) įgyvendinti – iki 523 530,63 Lt (penkių šimtų dvidešimt trijų tūkstančių penkių šimtų trisdešimt</text:span><text:span text:style-name="T42">ies litų 63 ct) iš Vidaus reikalų ministerijos programos „Vidaus reikalų ministerijos valdymo srities valstybės politikos formavimas, įgyvendinimo koordinavimas ir kontrolė“ (programos kodas 2.10) pagal priemonę „Mažinti gyvenimo aplinkos ir kokybės skirtu</text:span><text:span text:style-name="T43">mus tarp pagrindinių ir likusių šalies miestų ir sudaryti prielaidas spartesnei ūkinės veiklos diversifikacijai kaimo vietovėse“, finansuoti:</text:span></text:p>
      <text:p text:style-name="P44"><text:span text:style-name="T45">1</text:span><text:span text:style-name="T46">. iš Vidaus reikalų ministerijos programos „Vidaus reikalų ministerijos valdymo srities valstybės politikos f</text:span><text:span text:style-name="T47">ormavimas, įgyvendinimo koordinavimas ir kontrolė“ (Europos Sąjungos lėšos) (programos kodas 2.110) – iki 481 082,20 Lt (keturių šimtų aštuoniasdešimt vieno tūkstančio aštuoniasdešimt dviejų litų 20 ct);</text:span></text:p>
      <text:p text:style-name="P48"><text:span text:style-name="T49">2</text:span><text:span text:style-name="T50">. iš Vidaus reikalų ministerijos programos „Vid</text:span><text:span text:style-name="T51">aus reikalų ministerijos valdymo srities valstybės politikos formavimas, įgyvendinimo koordinavimas ir kontrolė“ (bendrojo finansavimo lėšos) (programos kodas 2.210) – iki 42 448,43 Lt (keturiasdešimt dviejų tūkstančių keturių šimtų keturiasdešimt aštuonių</text:span><text:span text:style-name="T52"><text:s/>litų 43 ct).</text:span></text:p>
      <text:p text:style-name="P53"/>
      <text:p text:style-name="P54"/>
      <text:p text:style-name="P55"/>
      <text:p text:style-name="P56"><text:span text:style-name="T57">Vidaus reikalų ministras</text:span><text:span text:style-name="T58"><text:tab/>Raimundas Palaitis</text:span></text:p>
      <text:p text:style-name="Normal"/>
      <text:p text:style-name="P59"/>
      <text:p text:style-name="P60"/>
      <text:soft-page-break/>
      <text:p text:style-name="P61"><text:span text:style-name="T62">Pakeitimai:</text:span></text:p>
      <text:p text:style-name="P63"/>
      <text:p text:style-name="P64"><text:span text:style-name="T65">1.</text:span></text:p>
      <text:p text:style-name="P66"><text:span text:style-name="T67">Lietuvos Respublikos vidaus reikalų ministerija, Įsakymas</text:span></text:p>
      <text:p text:style-name="P68"><text:span text:style-name="T69">Nr.<text:s/></text:span><text:a xlink:href="https://www.e-tar.lt/portal/legalAct.html?documentId=TAR.6632DA423389" office:target-frame-name="_top" xlink:show="replace"><text:span text:style-name="T70">1V-610</text:span></text:a><text:span text:style-name="T71">, 2010-09-29, Žin.,<text:s/></text:span><text:span text:style-name="T72">2010, Nr. 119-6072 (2010-10-07), i. k. 1102310ISAK001V-610</text:span></text:p>
      <text:p text:style-name="P73"><text:span text:style-name="T74">Dėl Lietuvos Respublikos vidaus reikalų ministro 2009 m. lapkričio 3 d. įsakymo Nr. 1V-592 "Dėl finansavimo skyrimo projektui, finansuojamam pagal 2007–2013 m. Sanglaudos skatinimo veiksmų programo</text:span><text:span text:style-name="T75">s 1 prioriteto "Vietinė ir urbanistinė plėtra, kultūros paveldo ir gamtos išsaugojimas bei pritaikymas turizmo plėtrai" įgyvendinimo priemonę VP3-1.1-VRM-01-R "Regioninių ekonomikos augimo centrų plėtra" pakeitimo</text:span></text:p>
      <text:p text:style-name="P76"/>
      <text:p text:style-name="P77"><text:span text:style-name="T78">2.</text:span></text:p>
      <text:p text:style-name="P79"><text:span text:style-name="T80">Lietuvos Respublikos vidaus reikalų mi</text:span><text:span text:style-name="T81">nisterija, Įsakymas</text:span></text:p>
      <text:p text:style-name="P82"><text:span text:style-name="T83">Nr.<text:s/></text:span><text:a xlink:href="https://www.e-tar.lt/portal/legalAct.html?documentId=TAR.FF415C93D864" office:target-frame-name="_top" xlink:show="replace"><text:span text:style-name="T84">1V-709</text:span></text:a><text:span text:style-name="T85">, 2010-11-24, Žin., 2010, Nr. 140-7198 (2010-11-30), i. k. 1102310ISAK001V-709</text:span></text:p>
      <text:p text:style-name="P86"><text:span text:style-name="T87">Dėl Lietuvos Respublikos vidaus reikalų ministro 2009 m.<text:s/></text:span><text:span text:style-name="T88">lapkričio 3 d. įsakymo Nr. 1V-592 "Dėl finansavimo skyrimo projektui, finansuojamam pagal 2007–2013 m. Sanglaudos skatinimo veiksmų programos 1 prioriteto "Vietinė ir urbanistinė plėtra, kultūros paveldo ir gamtos išsaugojimas bei pritaikymas turizmo plėtr</text:span><text:span text:style-name="T89">ai" įgyvendinimo priemonę VP3-1.1-VRM-01-R "Regioninių ekonomikos augimo centrų plėtra"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1T04:47:00Z</meta:creation-date>
    <dc:date>2016-03-11T04:47:00Z</dc:date>
    <meta:template xlink:href="Normal" xlink:type="simple"/>
    <meta:editing-cycles>2</meta:editing-cycles>
    <meta:editing-duration>PT0S</meta:editing-duration>
    <meta:document-statistic meta:page-count="2" meta:paragraph-count="30" meta:word-count="573" meta:character-count="4578" meta:row-count="96" meta:non-whitespace-character-count="4035"/>
  </office:meta>
</office:document-meta>
</file>