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margin-left="4.5284in">
        <style:tab-stops/>
      </style:paragraph-properties>
      <style:text-properties fo:hyphenate="false"/>
    </style:style>
    <style:style style:name="P524" style:parent-style-name="Normal" style:family="paragraph">
      <style:paragraph-properties fo:break-before="page"/>
    </style:style>
    <style:style style:name="P525" style:parent-style-name="Normal" style:family="paragraph">
      <style:paragraph-properties fo:margin-left="4.5284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margin-left="4.5284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margin-left="0.6666in" fo:text-indent="0.43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justify" fo:text-indent="0.4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55" style:parent-style-name="Normal" style:family="paragraph">
      <style:paragraph-properties fo:text-align="justify" fo:text-indent="0.420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7"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9"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1"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3"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5"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weight="bold" style:font-weight-asian="bold"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Courier New" style:font-name-complex="Courier New" fo:font-size="10pt" style:font-size-asian="10pt" style:font-size-complex="12pt" style:language-asian="lt" style:country-asian="LT"/>
    </style:style>
    <style:style style:name="TableColumn585" style:family="table-column">
      <style:table-column-properties style:column-width="0.3541in"/>
    </style:style>
    <style:style style:name="TableColumn586" style:family="table-column">
      <style:table-column-properties style:column-width="0.1972in"/>
    </style:style>
    <style:style style:name="TableColumn587" style:family="table-column">
      <style:table-column-properties style:column-width="0.1965in"/>
    </style:style>
    <style:style style:name="TableColumn588" style:family="table-column">
      <style:table-column-properties style:column-width="0.1972in"/>
    </style:style>
    <style:style style:name="TableColumn589" style:family="table-column">
      <style:table-column-properties style:column-width="0.1965in"/>
    </style:style>
    <style:style style:name="TableColumn590" style:family="table-column">
      <style:table-column-properties style:column-width="0.1972in"/>
    </style:style>
    <style:style style:name="TableColumn591" style:family="table-column">
      <style:table-column-properties style:column-width="0.1965in"/>
    </style:style>
    <style:style style:name="TableColumn592" style:family="table-column">
      <style:table-column-properties style:column-width="0.1972in"/>
    </style:style>
    <style:style style:name="TableColumn593" style:family="table-column">
      <style:table-column-properties style:column-width="0.1965in"/>
    </style:style>
    <style:style style:name="TableColumn594" style:family="table-column">
      <style:table-column-properties style:column-width="0.1972in"/>
    </style:style>
    <style:style style:name="TableColumn595" style:family="table-column">
      <style:table-column-properties style:column-width="0.1972in"/>
    </style:style>
    <style:style style:name="TableColumn596" style:family="table-column">
      <style:table-column-properties style:column-width="0.1972in"/>
    </style:style>
    <style:style style:name="TableColumn597" style:family="table-column">
      <style:table-column-properties style:column-width="0.1972in"/>
    </style:style>
    <style:style style:name="TableColumn598" style:family="table-column">
      <style:table-column-properties style:column-width="0.1972in"/>
    </style:style>
    <style:style style:name="TableColumn599" style:family="table-column">
      <style:table-column-properties style:column-width="0.1972in"/>
    </style:style>
    <style:style style:name="TableColumn600" style:family="table-column">
      <style:table-column-properties style:column-width="0.1972in"/>
    </style:style>
    <style:style style:name="TableColumn601" style:family="table-column">
      <style:table-column-properties style:column-width="0.1972in"/>
    </style:style>
    <style:style style:name="TableColumn602" style:family="table-column">
      <style:table-column-properties style:column-width="0.1972in"/>
    </style:style>
    <style:style style:name="TableColumn603" style:family="table-column">
      <style:table-column-properties style:column-width="0.1972in"/>
    </style:style>
    <style:style style:name="Table584" style:family="table">
      <style:table-properties style:width="3.9013in" fo:margin-left="0.6666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margin-left="4.627in">
        <style:tab-stops/>
      </style:paragraph-properties>
      <style:text-properties fo:hyphenate="false"/>
    </style:style>
    <style:style style:name="P665" style:parent-style-name="Normal" style:family="paragraph">
      <style:paragraph-properties fo:break-before="page"/>
    </style:style>
    <style:style style:name="P666" style:parent-style-name="Normal" style:family="paragraph">
      <style:paragraph-properties fo:margin-left="4.3312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margin-left="4.3312in">
        <style:tab-stops/>
      </style:paragraph-properties>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79"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fo:text-inden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weight="bold" style:font-weight-asian="bold"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Courier New" style:font-name-complex="Courier New" fo:font-size="10pt" style:font-size-asian="10pt" style:font-size-complex="12pt" style:language-asian="lt" style:country-asian="LT"/>
    </style:style>
    <style:style style:name="TableColumn721" style:family="table-column">
      <style:table-column-properties style:column-width="0.3541in"/>
    </style:style>
    <style:style style:name="TableColumn722" style:family="table-column">
      <style:table-column-properties style:column-width="0.1972in"/>
    </style:style>
    <style:style style:name="TableColumn723" style:family="table-column">
      <style:table-column-properties style:column-width="0.1965in"/>
    </style:style>
    <style:style style:name="TableColumn724" style:family="table-column">
      <style:table-column-properties style:column-width="0.1972in"/>
    </style:style>
    <style:style style:name="TableColumn725" style:family="table-column">
      <style:table-column-properties style:column-width="0.1965in"/>
    </style:style>
    <style:style style:name="TableColumn726" style:family="table-column">
      <style:table-column-properties style:column-width="0.1972in"/>
    </style:style>
    <style:style style:name="TableColumn727" style:family="table-column">
      <style:table-column-properties style:column-width="0.1965in"/>
    </style:style>
    <style:style style:name="TableColumn728" style:family="table-column">
      <style:table-column-properties style:column-width="0.1972in"/>
    </style:style>
    <style:style style:name="TableColumn729" style:family="table-column">
      <style:table-column-properties style:column-width="0.1965in"/>
    </style:style>
    <style:style style:name="TableColumn730" style:family="table-column">
      <style:table-column-properties style:column-width="0.1972in"/>
    </style:style>
    <style:style style:name="TableColumn731" style:family="table-column">
      <style:table-column-properties style:column-width="0.1972in"/>
    </style:style>
    <style:style style:name="TableColumn732" style:family="table-column">
      <style:table-column-properties style:column-width="0.1972in"/>
    </style:style>
    <style:style style:name="TableColumn733" style:family="table-column">
      <style:table-column-properties style:column-width="0.1972in"/>
    </style:style>
    <style:style style:name="TableColumn734" style:family="table-column">
      <style:table-column-properties style:column-width="0.1972in"/>
    </style:style>
    <style:style style:name="TableColumn735" style:family="table-column">
      <style:table-column-properties style:column-width="0.1972in"/>
    </style:style>
    <style:style style:name="TableColumn736" style:family="table-column">
      <style:table-column-properties style:column-width="0.1972in"/>
    </style:style>
    <style:style style:name="TableColumn737" style:family="table-column">
      <style:table-column-properties style:column-width="0.1972in"/>
    </style:style>
    <style:style style:name="TableColumn738" style:family="table-column">
      <style:table-column-properties style:column-width="0.1972in"/>
    </style:style>
    <style:style style:name="TableColumn739" style:family="table-column">
      <style:table-column-properties style:column-width="0.1972in"/>
    </style:style>
    <style:style style:name="Table720" style:family="table">
      <style:table-properties style:width="3.9013in" fo:margin-left="0.6666in" table:align="left"/>
    </style:style>
    <style:style style:name="TableRow740" style:family="table-row">
      <style:table-row-properties style:min-row-height="0.20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4">Suvestinė redakcija nuo 2016-11-25 iki 2020-12-31</text:span></text:p>
      <text:p text:style-name="P5"/>
      <text:p text:style-name="P6"><text:span text:style-name="T7">Įsakymas paskelbtas: Žin. 2013, Nr.<text:s/></text:span><text:a xlink:href="https://www.e-tar.lt/portal/legalAct.html?documentId=TAR.4569E9FCE23E" office:target-frame-name="_top" xlink:show="replace"><text:span text:style-name="T8">4-126</text:span></text:a><text:span text:style-name="T9">, i. k. 113301MISAK000D1-12</text:span></text:p>
      <text:p text:style-name="P10"/>
      <text:p text:style-name="P11"><text:span text:style-name="T12"/><text:span text:style-name="T13">LIETUVOS RESPUBLIKOS APLINKOS MINISTRO</text:span></text:p>
      <text:p text:style-name="P14">Į S A K Y M A S</text:p>
      <text:p text:style-name="P15"/>
      <text:p text:style-name="P16">DĖL MĖGĖJŲ ŽVEJYBOS LEIDIMŲ IŠDAVIMO TVARKOS APRAŠO PATVIRTINIMO</text:p>
      <text:p text:style-name="P17"/>
      <text:p text:style-name="P18">2013 m. sausio 4 d. Nr. D1-12</text:p>
      <text:p text:style-name="P19">Vilnius</text:p>
      <text:p text:style-name="P20"/>
      <text:p text:style-name="P21"><text:span text:style-name="T22">Vadovaudamasis Lietuvos Respublikos mėgėjų žvejybos įstatymo</text:span><text:span text:style-name="T23"><text:s/>(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 10 straipsnio 2 dalies 3 punktu:</text:span></text:p>
      <text:p text:style-name="P28"><text:span text:style-name="T29">1</text:span><text:span text:style-name="T30">. T v i r t i n u Mėgėjų žvejybos leidimų išdavimo tvarkos aprašą (toliau – Tvarkos aprašas) (pridedama).</text:span></text:p>
      <text:p text:style-name="P31"><text:span text:style-name="T32">2</text:span><text:span text:style-name="T33">. N u s t a t a u, kad:</text:span></text:p>
      <text:p text:style-name="P34"><text:span text:style-name="T35">2.1</text:span><text:span text:style-name="T36">. žūklės leidimai ir licencijos, nustatyta tvarka išduoti iki 2013 m. gegužės 1 d., suteikia teisę žvejybai iki juos</text:span><text:span text:style-name="T37">e nustatyto termino, bet ne ilgiau kaip iki 2014 m. gegužės 1 d.;</text:span></text:p>
      <text:p text:style-name="P38"><text:span text:style-name="T39">2.2</text:span><text:span text:style-name="T40">. žvejybos plotų naudotojai privalo turėti banko atsiskaitomąsias sąskaitas, į kurias būtų galima pervesti lėšas, gautas už<text:s/></text:span><text:span text:style-name="T41">žvejybai vandens telkiniuose, į kuriuos jiems išduoti leidi</text:span><text:span text:style-name="T42">mai naudoti žvejybos plotą, išduotus elektroninius mėgėjų žvejybos leidimus ir Tvarkos aprašo V skyriuje nustatyta tvarka pateikti reikiamą informaciją elektroninių mėgėjų žvejybos leidimų išdavimui.</text:span></text:p>
      <text:p text:style-name="P43"><text:span text:style-name="T44">3</text:span><text:span text:style-name="T45">. P r i p a ž į s t u netekusiu galios Lietuvos R</text:span><text:span text:style-name="T46">espublikos aplinkos ministro 2012 m. kovo 29 d. įsakymą Nr. D1-274 „Dėl Teisės mėgėjiškai žūklei valstybiniuose žuvininkystės vandens telkiniuose suteikimo tvarkos aprašo patvirtinimo“ (Žin., 2012, Nr.<text:s/></text:span><text:a xlink:href="https://www.e-tar.lt/portal/lt/legalAct/TAR.6BFC694F2DB7" office:target-frame-name="_blank" xlink:show="new"><text:span text:style-name="T47">39-1957</text:span></text:a><text:span text:style-name="T48">).</text:span></text:p>
      <text:p text:style-name="P49"/>
      <text:p text:style-name="P50"/>
      <text:p text:style-name="P51"><text:span text:style-name="T52">Aplinkos ministras</text:span><text:span text:style-name="T53"><text:tab/>Valentinas Mazuronis</text:span></text:p>
      <text:p text:style-name="P54"/>
      <text:soft-page-break/>
      <text:p text:style-name="P55"><text:span text:style-name="T56">PATVIRTINTA</text:span></text:p>
      <text:p text:style-name="P57">Lietuvos Respublikos aplinkos ministro<text:s/></text:p>
      <text:p text:style-name="P58">2013 m. sausio 4 d. įsakymu Nr. D1-12</text:p>
      <text:p text:style-name="P59"/>
      <text:p text:style-name="P60"><text:span text:style-name="T61">MĖGĖJŲ ŽVEJYBOS LEIDIMŲ IŠDAVIMO TVARKOS APRAŠAS</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Mėgėjų žvejybos leidimų išdavimo tvarkos aprašas (toliau – Tvarkos aprašas) nustato teisės mėgėjų žvejybai vidaus vandenyse, išskyrus privačius dirbtinius vandens telkinius, suteikimo tvarką, informacijos, susijusios su elektroninių mėgėj</text:span><text:span text:style-name="T72">ų žvejybos leidimų išdavimu, teikimo tvarką.</text:span><text:s/></text:p>
      <text:p text:style-name="P73">Punkto pakeitimai:</text:p>
      <text:p text:style-name="P74"><text:span text:style-name="T75">Nr.<text:s/></text:span><text:a xlink:href="https://www.e-tar.lt/portal/legalAct.html?documentId=e502c7b0b21911e6aae49c0b9525cbbb" office:target-frame-name="_top" xlink:show="replace"><text:span text:style-name="T76">D1-790</text:span></text:a><text:span text:style-name="T77">, 2016-11-22, paskelbta TAR 2016-11-24, i. k. 2016-27366</text:span></text:p>
      <text:p text:style-name="Normal"/>
      <text:p text:style-name="P78"><text:span text:style-name="T79">2</text:span><text:span text:style-name="T80">. Tvarkos apraše<text:s/></text:span><text:span text:style-name="T81">vartojamos sąvokos:</text:span></text:p>
      <text:p text:style-name="P82"><text:span text:style-name="T83">2.1</text:span><text:span text:style-name="T84">.</text:span><text:span text:style-name="T85"><text:s/>žvejo mėgėjo bilietas</text:span><text:span text:style-name="T86"><text:s/>– mėgėjų žvejybos leidimas, kuriuo fiziniam asmeniui suteikiama teisė žvejoti valstybiniuose žuvininkystės vandens telkiniuose, kurie nenaudojami kaip žvejybos plotai ir kuriuose mėgėjų žvejyba nedraudžiama<text:s/></text:span><text:span text:style-name="T87">pagal mėgėjų žvejybą reglamentuojančius teisės aktus ir tokiai žvejybai nereikalinga žvejo mėgėjo kortelė;</text:span></text:p>
      <text:p text:style-name="P88"><text:span text:style-name="T89">2.2</text:span><text:span text:style-name="T90">.<text:s/></text:span><text:span text:style-name="T91">žvejo mėgėjo kortelė</text:span><text:span text:style-name="T92"><text:s/>– mėgėjų žvejybos leidimas, kuriuo suteikiama teisė žvejoti jame nurodytame valstybiniame vandens telkinyje, kuriame vy</text:span><text:span text:style-name="T93">kdoma limituota žvejyba.</text:span><text:s/></text:p>
      <text:p text:style-name="P94">Punkto pakeitimai:</text:p>
      <text:p text:style-name="P95"><text:span text:style-name="T96">Nr.<text:s/></text:span><text:a xlink:href="https://www.e-tar.lt/portal/legalAct.html?documentId=e502c7b0b21911e6aae49c0b9525cbbb" office:target-frame-name="_top" xlink:show="replace"><text:span text:style-name="T97">D1-790</text:span></text:a><text:span text:style-name="T98">, 2016-11-22, paskelbta TAR 2016-11-24, i. k. 2016-27366</text:span></text:p>
      <text:p text:style-name="Normal"/>
      <text:p text:style-name="P99"><text:span text:style-name="T100">3</text:span><text:span text:style-name="T101">. Kitos Tvarkos apraše naudojamos sąvo</text:span><text:span text:style-name="T102">kos atitinka Lietuvos Respublikos žuvininkystės įstatyme (Žin., 2000, Nr.<text:s/></text:span><text:a xlink:href="https://www.e-tar.lt/portal/lt/legalAct/TAR.D22016A0EC70" office:target-frame-name="_blank" xlink:show="new"><text:span text:style-name="T103">56-1648</text:span></text:a><text:span text:style-name="T104">; 2004, Nr.<text:s/></text:span><text:a xlink:href="https://www.e-tar.lt/portal/lt/legalAct/TAR.6CF198C6E9D0" office:target-frame-name="_blank" xlink:show="new"><text:span text:style-name="T105">73-2527</text:span></text:a><text:span text:style-name="T106">) ir Lietuvos Respublikos mėgėjų žvejybos įstatyme (Žin., 2004, Nr.<text:s/></text:span><text:a xlink:href="https://www.e-tar.lt/portal/lt/legalAct/TAR.11BAD851321B" office:target-frame-name="_blank" xlink:show="new"><text:span text:style-name="T107">118-4395</text:span></text:a><text:span text:style-name="T108">; 2012, Nr.<text:s/></text:span><text:a xlink:href="https://www.e-tar.lt/portal/lt/legalAct/TAR.C295ED415ACB" office:target-frame-name="_blank" xlink:show="new"><text:span text:style-name="T109">108-5463</text:span></text:a><text:span text:style-name="T110">) vartojamas sąvokas.</text:span></text:p>
      <text:p text:style-name="P111"/>
      <text:p text:style-name="P112"><text:span text:style-name="T113">II</text:span><text:span text:style-name="T114">.<text:s/></text:span><text:span text:style-name="T115">TEISĖS MĖGĖJŲ ŽVEJYBAI VALSTYBINIUOSE ŽUVININKYSTĖS VANDENS TELKINIUOSE, Į KURIUOS NEIŠDUOTI LEIDIMAI NAUDOTI ŽVEJYBOS PLOTĄ, SUTEIKIMAS</text:span></text:p>
      <text:p text:style-name="P116"/>
      <text:p text:style-name="P117"><text:span text:style-name="T118">4</text:span><text:span text:style-name="T119">. Visuose valstybiniuose žuvininkystės vandens<text:s/></text:span><text:span text:style-name="T120">telkiniuose, į kuriuos neišduoti leidimai naudoti žvejybos plotą ir mėgėjų žvejyba nedraudžiama pagal mėgėjų žvejybą reglamentuojančius teisės aktus (toliau – neišnuomoti vandens telkiniai), teisę žvejoti nemokamai, turėdami žvejybos vietoje tai patvirtina</text:span><text:span text:style-name="T121">ntį dokumentą, turi:</text:span></text:p>
      <text:p text:style-name="P122"><text:span text:style-name="T123">4.1</text:span><text:span text:style-name="T124">. asmenys iki 16 metų – dokumentą, leidžiantį nustatyti asmens tapatybę;</text:span></text:p>
      <text:p text:style-name="P125"><text:span text:style-name="T126">4.2</text:span><text:span text:style-name="T127">. valstybinio socialinio draudimo pensininkai – pensijos gavėjo pažymėjimą;</text:span></text:p>
      <text:p text:style-name="P128"><text:span text:style-name="T129">4.3</text:span><text:span text:style-name="T130">. neįgalieji – neįgaliojo pažymėjimą.</text:span></text:p>
      <text:p text:style-name="P131"><text:span text:style-name="T132">5</text:span><text:span text:style-name="T133">. Nemuno deltos<text:s/></text:span><text:span text:style-name="T134">regioninio parko vandens telkiniuose teisę žvejoti nemokamai turi fiziniai asmenys, deklaravę gyvenamąją vietą Rusnės seniūnijoje, turėdami žvejybos vietoje pažymą apie asmens deklaruotą gyvenamąją vietą.</text:span></text:p>
      <text:p text:style-name="P135"><text:span text:style-name="T136">6</text:span><text:span text:style-name="T137">. Tvarkos aprašo 4 ir 5 punktuose nenurodyti a</text:span><text:span text:style-name="T138">smenys teisę mėgėjų žvejybai neišnuomotuose vandens telkiniuose įgyja Tvarkos apraše nustatyta tvarka įsigiję žvejo mėgėjo bilietą arba žvejo mėgėjo kortelę.</text:span></text:p>
      <text:p text:style-name="P139"><text:span text:style-name="T140">7</text:span><text:span text:style-name="T141">. Žvejo mėgėjo bilieto kainos:</text:span></text:p>
      <text:p text:style-name="P142"><text:span text:style-name="T143">7.1</text:span><text:span text:style-name="T144">. dviem paroms – 1 euras 40 euro centų;</text:span></text:p>
      <text:p text:style-name="P145"><text:span text:style-name="T146">7.2</text:span><text:span text:style-name="T147">. mėnesiui</text:span><text:span text:style-name="T148"><text:s/>(30 parų) – 5 eurai;</text:span></text:p>
      <text:p text:style-name="P149"><text:span text:style-name="T150">7.3</text:span><text:span text:style-name="T151">. metams – 14 eurų.</text:span><text:s/></text:p>
      <text:p text:style-name="P152">Punkto pakeitimai:</text:p>
      <text:p text:style-name="P153"><text:span text:style-name="T154">Nr.<text:s/></text:span><text:a xlink:href="https://www.e-tar.lt/portal/legalAct.html?documentId=a06642607c5811e4abe983995522ea30" office:target-frame-name="_top" xlink:show="replace"><text:span text:style-name="T155">D1-972</text:span></text:a><text:span text:style-name="T156">, 2014-12-03, paskelbta TAR 2014-12-05, i. k. 2014-19037</text:span></text:p>
      <text:p text:style-name="Normal"/>
      <text:p text:style-name="P157"><text:span text:style-name="T158">8</text:span><text:span text:style-name="T159">. Žvejo mėgėjo</text:span><text:span text:style-name="T160"><text:s/>kortelės kainos:</text:span></text:p>
      <text:p text:style-name="P161"><text:span text:style-name="T162">8.1</text:span><text:span text:style-name="T163">. parai – 2 eurai 50 euro centų;</text:span></text:p>
      <text:p text:style-name="P164"><text:span text:style-name="T165">8.2</text:span><text:span text:style-name="T166">. savaitei (7 paroms) – 8 eurai;</text:span></text:p>
      <text:p text:style-name="P167"><text:span text:style-name="T168">8.3</text:span><text:span text:style-name="T169">. mėnesiui (30 parų) – 14 eurų.</text:span><text:s/></text:p>
      <text:p text:style-name="P170">Punkto pakeitimai:</text:p>
      <text:p text:style-name="P171"><text:span text:style-name="T172">Nr.<text:s/></text:span><text:a xlink:href="https://www.e-tar.lt/portal/legalAct.html?documentId=a06642607c5811e4abe983995522ea30" office:target-frame-name="_top" xlink:show="replace"><text:span text:style-name="T173">D1-972</text:span></text:a><text:span text:style-name="T174">, 2014-12-03, paskelbta TAR 2014-12-05, i. k. 2014-19037</text:span></text:p>
      <text:p text:style-name="Normal"/>
      <text:p text:style-name="P175"><text:span text:style-name="T176">9</text:span><text:span text:style-name="T177">. Žvejo mėgėjo bilietai ir žvejo mėgėjo kortelės išduodamos per Aplinkosaugos leidimų informacinę sistemą (toliau – ALIS) arba bendradarbiavimo sutartyse, kurias su Lietuvos Respubliko</text:span><text:span text:style-name="T178">s aplinkos ministerija (toliau – Aplinkos ministerija) sudaro juridiniai asmenys ar kita organizacija arba juridinio asmens ar kitos organizacijos filialai (toliau – juridiniai asmenys) dėl žvejo mėgėjo bilietų ar žvejo mėgėjo kortelių išdavimo (toliau – b</text:span><text:span text:style-name="T179">endradarbiavimo sutartis) nustatyta tvarka, išskyrus Tvarkos aprašo 12 punkte numatytą išimtį. Bendradarbiavimo sutartyje nurodoma žvejo mėgėjo bilietų ar žvejo mėgėjo kortelių išdavimo vieta ir laikas, įsigijimo būdai ir kitos sąlygos.</text:span></text:p>
      <text:p text:style-name="P180"><text:span text:style-name="T181">10</text:span><text:span text:style-name="T182">. Juridiniai<text:s/></text:span><text:span text:style-name="T183">asmenys, su kuriais sudarytos bendradarbiavimo sutartys, ir informacija, susijusi su žvejo mėgėjo bilietų ar žvejo mėgėjo kortelių išdavimu, skelbiama Aplinkos ministerijos interneto svetainėje www.am.lt rubrikoje „Gamtos apsauga“ skyriuje „Žvejyba“.</text:span></text:p>
      <text:p text:style-name="P184"><text:span text:style-name="T185">11</text:span><text:span text:style-name="T186">. ALIS tvarkoma ir naudojama vadovaujantis Aplinkosaugos leidimų informacinės sistemos (ALIS) nuostatais, patvirtintais Lietuvos Respublikos aplinkos ministro 2010 m. gruodžio 1 d. įsakymu Nr. D1-963 (Žin., 2010, Nr.<text:s/></text:span><text:a xlink:href="https://www.e-tar.lt/portal/lt/legalAct/TAR.6C350C90CF83" office:target-frame-name="_blank" xlink:show="new"><text:span text:style-name="T187">143-7346</text:span></text:a><text:span text:style-name="T188">; 2012, Nr.<text:s/></text:span><text:a xlink:href="https://www.e-tar.lt/portal/lt/legalAct/TAR.B0F3B3AC1B6F" office:target-frame-name="_blank" xlink:show="new"><text:span text:style-name="T189">33-1570</text:span></text:a><text:span text:style-name="T190">).</text:span></text:p>
      <text:p text:style-name="P191"><text:span text:style-name="T192">12</text:span><text:span text:style-name="T193">. Žvejo mėgėjo korteles, suteikiančias teisę mėgėjų žvejybai Žuvinto ežere, išduoda<text:s/></text:span><text:span text:style-name="T194">Žuvinto biosferos rezervato direkcija tik vietiniams gyventojams vadovaudamasi Žuvinto biosferos rezervato gamtinių rezervatų lankymo tvarka, patvirtinta Valstybinės saugomų teritorijų tarnybos prie Aplinkos ministerijos direktoriaus 2005 m. liepos 27 d. į</text:span><text:span text:style-name="T195">sakymu Nr. 143 V.</text:span></text:p>
      <text:p text:style-name="P196"><text:span text:style-name="T197">13</text:span><text:span text:style-name="T198">. Juridiniai asmenys, teikiantys žvejo mėgėjo bilietų ir žvejo mėgėjo kortelių išdavimo paslaugą kitiems asmenims, ima už tai</text:span><text:span text:style-name="T199"><text:s/></text:span><text:span text:style-name="T200">paslaugos mokestį.</text:span><text:s/></text:p>
      <text:p text:style-name="P201">Punkto pakeitimai:</text:p>
      <text:p text:style-name="P202"><text:span text:style-name="T203">Nr.<text:s/></text:span><text:a xlink:href="https://www.e-tar.lt/portal/legalAct.html?documentId=e502c7b0b21911e6aae49c0b9525cbbb" office:target-frame-name="_top" xlink:show="replace"><text:span text:style-name="T204">D1-790</text:span></text:a><text:span text:style-name="T205">, 2016-11-22, paskelbta TAR 2016-11-24, i. k. 2016-27366</text:span></text:p>
      <text:p text:style-name="Normal"/>
      <text:p text:style-name="P206"><text:span text:style-name="T207">14</text:span><text:span text:style-name="T208">. Duomenys apie asmens sugautas žuvis teikiami ALIS nustatyta tvarka.</text:span></text:p>
      <text:p text:style-name="P209"><text:span text:style-name="T210">14</text:span><text:span text:style-name="T211">1</text:span><text:span text:style-name="T212">. Lėšos už žvejo mėgėjo bilietus ir žvejo mėgėjo korteles, įsigytus per<text:s/></text:span><text:span text:style-name="T213">ALIS, grąžinamos tokia tvarka:</text:span></text:p>
      <text:p text:style-name="P214"><text:span text:style-name="T215">14</text:span><text:span text:style-name="T216">1</text:span><text:span text:style-name="T217">.1</text:span><text:span text:style-name="T218">. asmenys, per ALIS sumokėję už žvejo mėgėjo bilietus ar žvejo mėgėjo korteles, kurie nebuvo išduoti iki ALIS paraiškoje nurodytos jų galiojimo termino pradžios, gali pateikti prašymą grąžinti sumokėtas lėšas. Prašymas</text:span><text:span text:style-name="T219"><text:s/>pateikiamas Aplinkos ministerijai raštu arba el. paštu ne vėliau kaip per 7 dienas nuo žvejo mėgėjo bilieto ar žvejo mėgėjo kortelės galiojimo termino pradžios datos, nurodytos ALIS paraiškoje, kartu su įmokos sumokėjimo patvirtinimu;</text:span></text:p>
      <text:p text:style-name="P220"><text:span text:style-name="T221">14</text:span><text:span text:style-name="T222">1</text:span><text:span text:style-name="T223">.2</text:span><text:span text:style-name="T224">. Aplinkos<text:s/></text:span><text:span text:style-name="T225">ministerija, nustačiusi, kad prašymas ir jame nurodytos aplinkybės atitinka Tvarkos aprašo 15.1 papunkčio sąlygas, raštu informuoja prašymą pateikusį asmenį ir Valstybinę mokesčių inspekciją prie Lietuvos Respublikos finansų ministerijos, kad neprieštarauj</text:span><text:span text:style-name="T226">a sumokėtų lėšų grąžinimui, o asmuo pateikia Valstybinei mokesčių inspekcijai prie Lietuvos Respublikos finansų ministerijos prašymą Valstybinės mokesčių inspekcijos prie Lietuvos Respublikos finansų ministerijos viršininko 2004 m. gruodžio 7 d. įsakymo Nr</text:span><text:span text:style-name="T227">. VA-186 “Dėl mokesčio ir baudos už administracinį teisės pažeidimą permokos (skirtumo) ar nepagrįstai išieškotų sumų grąžinimo (įskaitymo)“ nustatyta tvarka.<text:s/></text:span></text:p>
      <text:p text:style-name="P228">Papildyta punktu:</text:p>
      <text:p text:style-name="P229"><text:span text:style-name="T230">Nr.<text:s/></text:span><text:a xlink:href="https://www.e-tar.lt/portal/legalAct.html?documentId=e502c7b0b21911e6aae49c0b9525cbbb" office:target-frame-name="_top" xlink:show="replace"><text:span text:style-name="T231">D1-790</text:span></text:a><text:span text:style-name="T232">, 2016-11-22, paskelbta TAR 2016-11-24, i. k. 2016-27366</text:span></text:p>
      <text:p text:style-name="Normal"/>
      <text:p text:style-name="P233"><text:span text:style-name="T234">III</text:span><text:span text:style-name="T235">.<text:s/></text:span><text:span text:style-name="T236">TEISĖS MĖGĖJŲ ŽVEJYBAI VALSTYBINIUOSE ŽUVININKYSTĖS<text:s/></text:span><text:soft-page-break/><text:span text:style-name="T237">VANDENS TELKINIUOSE, Į KURIUOS IŠDUOTI LEIDIMAI NAUDOTI ŽVEJYBOS PLOTĄ, SUTEIKIMAS</text:span></text:p>
      <text:p text:style-name="P238"/>
      <text:p text:style-name="P239"><text:span text:style-name="T240">15</text:span><text:span text:style-name="T241">.<text:s/></text:span><text:span text:style-name="T242">Valstybiniuose žuvininkystės vandens telkiniuose, į kuriuos išduoti leidimai naudoti žvejybos plotą (toliau – išnuomoti vandens telkiniai), teisę žvejoti nemokamai, turėdami žvejybos vietoje tai patvirtinantį dokumentą, turi:</text:span></text:p>
      <text:p text:style-name="P243"><text:span text:style-name="T244">15.1</text:span><text:span text:style-name="T245">. asmenys iki 16 metų –<text:s/></text:span><text:span text:style-name="T246">visuose išnuomotuose vandens telkiniuose, turėdami dokumentą, leidžiantį nustatyti asmens tapatybę;</text:span></text:p>
      <text:p text:style-name="P247"><text:span text:style-name="T248">15.2</text:span><text:span text:style-name="T249">. valstybinio socialinio draudimo pensininkai – visuose išnuomotuose vandens telkiniuose, turėdami pensijos gavėjo pažymėjimą;</text:span></text:p>
      <text:p text:style-name="P250"><text:span text:style-name="T251">15.3</text:span><text:span text:style-name="T252">. neįgalieji<text:s/></text:span><text:span text:style-name="T253">– visuose išnuomotuose vandens telkiniuose, turėdami neįgaliojo pažymėjimą;</text:span></text:p>
      <text:p text:style-name="P254"><text:span text:style-name="T255">15.4</text:span><text:span text:style-name="T256">. asmenys, kuriems žvejybos ploto naudotojas suteikė teisę žvejoti nemokamai – tuose išnuomotuose vandens telkiniuose, kuriuose žvejybos ploto naudotojas suteikė teisę žvej</text:span><text:span text:style-name="T257">oti nemokamai, turėdami žvejybos ploto naudotojo išduotą dokumentą, kuriame nurodoma, kad asmuo turi nemokamą žvejybos teisę, ir asmens tapatybę patvirtinantį dokumentą.</text:span></text:p>
      <text:p text:style-name="P258"><text:span text:style-name="T259">16</text:span><text:span text:style-name="T260">. Tvarkos aprašo 15.1–15.4 punktuose nenurodyti asmenys teisę mėgėjų žvejybai<text:s/></text:span><text:span text:style-name="T261">išnuomotuose vandens telkiniuose įgyja Tvarkos apraše nustatyta tvarka įsigiję mėgėjų žvejybos leidimą (toliau – žvejybos leidimas).</text:span></text:p>
      <text:p text:style-name="P262"><text:span text:style-name="T263">17</text:span><text:span text:style-name="T264">. Žvejybos leidimo kaina negali būti didesnė:</text:span></text:p>
      <text:p text:style-name="P265"><text:span text:style-name="T266">17.1</text:span><text:span text:style-name="T267">. išnuomotame vandens telkinyje, kuriame neorganizuota limituota<text:s/></text:span><text:span text:style-name="T268">žvejyba:</text:span></text:p>
      <text:p text:style-name="P269"><text:span text:style-name="T270">17.1.1</text:span><text:span text:style-name="T271">. dviem paroms – 1 euras 40 euro centų;</text:span></text:p>
      <text:p text:style-name="P272"><text:span text:style-name="T273">17.1.2</text:span><text:span text:style-name="T274">. mėnesiui (30 parų) – 5 eurai;</text:span></text:p>
      <text:p text:style-name="P275"><text:span text:style-name="T276">17.1.3</text:span><text:span text:style-name="T277">. metams – 14 eurų;</text:span></text:p>
      <text:p text:style-name="P278"><text:span text:style-name="T279">17.2</text:span><text:span text:style-name="T280">. išnuomotame vandens telkinyje, kuriame organizuota limituota žvejyba, parai – 14 eurų.</text:span><text:s/></text:p>
      <text:p text:style-name="P281">Punkto pakeitimai:</text:p>
      <text:p text:style-name="P282"><text:span text:style-name="T283">Nr.<text:s/></text:span><text:a xlink:href="https://www.e-tar.lt/portal/legalAct.html?documentId=a06642607c5811e4abe983995522ea30" office:target-frame-name="_top" xlink:show="replace"><text:span text:style-name="T284">D1-972</text:span></text:a><text:span text:style-name="T285">, 2014-12-03, paskelbta TAR 2014-12-05, i. k. 2014-19037</text:span></text:p>
      <text:p text:style-name="Normal"/>
      <text:p text:style-name="P286"><text:span text:style-name="T287">18</text:span><text:span text:style-name="T288">. Žvejybos ploto naudotojas privalo išduoti žvejybos leidimus bet kuriam Tvarkos aprašo 17</text:span><text:span text:style-name="T289">.1 punkte nurodytam laikotarpiui. Žvejybos leidimai neišduodami kitokiam, nei numatyta Tvarkos aprašo 17.1 punkte, laikotarpiui.</text:span></text:p>
      <text:p text:style-name="P290"><text:span text:style-name="T291">19</text:span><text:span text:style-name="T292">. Žvejybos ploto naudotojas turi teisę sumažinti žvejybos leidimo kainą arba suteikti nemokamą žvejybos teisę, išduoti žv</text:span><text:span text:style-name="T293">ejybos leidimą, kuris suteiktų teisę mėgėjų žvejybai keliuose jam išnuomotuose vandens telkiniuose, taip pat suteikti teisę į limituotą žvejybą ilgesniam kaip vienai parai laikotarpiui, tačiau žvejybos leidimo limituotai žvejybai kaina vienai parai negali<text:s/></text:span><text:span text:style-name="T294">viršyti 14 eurų.</text:span><text:s/></text:p>
      <text:p text:style-name="P295">Punkto pakeitimai:</text:p>
      <text:p text:style-name="P296"><text:span text:style-name="T297">Nr.<text:s/></text:span><text:a xlink:href="https://www.e-tar.lt/portal/legalAct.html?documentId=a06642607c5811e4abe983995522ea30" office:target-frame-name="_top" xlink:show="replace"><text:span text:style-name="T298">D1-972</text:span></text:a><text:span text:style-name="T299">, 2014-12-03, paskelbta TAR 2014-12-05, i. k. 2014-19037</text:span></text:p>
      <text:p text:style-name="Normal"/>
      <text:p text:style-name="P300"><text:span text:style-name="T301">20</text:span><text:span text:style-name="T302">. Žvejybos leidimai išduodami per ALIS arba žve</text:span><text:span text:style-name="T303">jybos ploto naudotojo nustatyta tvarka išduodant jo lėšomis pagamintus žvejybos leidimus, išskyrus žvejybos leidimus, kuriais leidžiama povandeninė žūklė išnuomotame telkinyje, kuriuos galima įsigyti tik žvejybos ploto naudotojo nustatyta tvarka.</text:span></text:p>
      <text:p text:style-name="P304"><text:span text:style-name="T305">21</text:span><text:span text:style-name="T306">. Ž</text:span><text:span text:style-name="T307">vejybos ploto naudotojo pagaminti žvejybos leidimai, suteikiantys teisę mėgėjų žvejybai jam išnuomotuose vandens telkiniuose, turi būti:</text:span></text:p>
      <text:p text:style-name="P308"><text:span text:style-name="T309">21.1</text:span><text:span text:style-name="T310">. numeruoti paeiliui;</text:span></text:p>
      <text:p text:style-name="P311"><text:span text:style-name="T312">21.2</text:span><text:span text:style-name="T313">. nurodyti šie privalomieji duomenys:</text:span></text:p>
      <text:p text:style-name="P314"><text:span text:style-name="T315">21.2.1</text:span><text:span text:style-name="T316">. žvejybos leidimą įsigijusio asmens<text:s/></text:span><text:span text:style-name="T317">vardas, pavardė, gimimo data;</text:span></text:p>
      <text:p text:style-name="P318"><text:span text:style-name="T319">21.2.2</text:span><text:span text:style-name="T320">. vandens telkinys, į kurį išduotas žvejybos leidimas;</text:span></text:p>
      <text:p text:style-name="P321"><text:span text:style-name="T322">21.2.3</text:span><text:span text:style-name="T323">. žvejybos leidimo galiojimo laikas;</text:span></text:p>
      <text:p text:style-name="P324"><text:span text:style-name="T325">21.2.4</text:span><text:span text:style-name="T326">. žvejybos leidimo kaina;</text:span></text:p>
      <text:p text:style-name="P327"><text:span text:style-name="T328">21.2.5</text:span><text:span text:style-name="T329">. žvejybos leidimą išdavusio asmens pareigos, parašas, vardas,<text:s/></text:span><text:span text:style-name="T330">pavardė.</text:span></text:p>
      <text:p text:style-name="P331"><text:span text:style-name="T332">22</text:span><text:span text:style-name="T333">. Žvejybos plotų naudotojai jų išduotus žvejybos leidimus registruoja žurnale, kuriame nurodomas vandens telkinys, į kurį išduotas žvejybos leidimas, žvejybos leidimo numeris, žvejybos leidimo galiojimo laikas ir kaina, žvejybos leidimą<text:s/></text:span><text:span text:style-name="T334">gavusio asmens vardas, pavardė, parašas.</text:span></text:p>
      <text:p text:style-name="P335"><text:span text:style-name="T336">23. Žvejybos ploto naudotojas nustato ir ima paslaugos mokestį už žvejybos leidimų išdavimą arba paslaugos mokestis nustatomas sutartyje dėl žvejybos leidimų platinimo paslaugų teikimo, kurią žvejybos ploto<text:s/></text:span><text:span text:style-name="T337">naudotojas sudaro su kitu paslaugos mokestį imančiu asmeniu.</text:span><text:s/></text:p>
      <text:p text:style-name="P338">Punkto pakeitimai:</text:p>
      <text:p text:style-name="P339"><text:span text:style-name="T340">Nr.<text:s/></text:span><text:a xlink:href="https://www.e-tar.lt/portal/legalAct.html?documentId=e502c7b0b21911e6aae49c0b9525cbbb" office:target-frame-name="_top" xlink:show="replace"><text:span text:style-name="T341">D1-790</text:span></text:a><text:span text:style-name="T342">, 2016-11-22, paskelbta TAR 2016-11-24, i. k. 2016-27366</text:span></text:p>
      <text:p text:style-name="Normal"/>
      <text:p text:style-name="P343"><text:span text:style-name="T344">24</text:span><text:span text:style-name="T345">. D</text:span><text:span text:style-name="T346">uomenys apie asmens sugautas žuvis teikiami ALIS nustatyta tvarka.</text:span></text:p>
      <text:p text:style-name="P347"><text:span text:style-name="T348">24</text:span><text:span text:style-name="T349">1</text:span><text:span text:style-name="T350">. Lėšos už žvejybos leidimus, įsigytus per ALIS, grąžinamos tokia tvarka:</text:span></text:p>
      <text:p text:style-name="P351"><text:span text:style-name="T352">24</text:span><text:span text:style-name="T353">1</text:span><text:span text:style-name="T354">.1</text:span><text:span text:style-name="T355">. asmenys per ALIS sumokėję už žvejybos leidimą, kuris nebuvo išduotas iki ALIS paraiškoje nurodytos<text:s/></text:span><text:span text:style-name="T356">jo galiojimo termino pradžios, gali pateikti prašymą grąžinti sumokėtas lėšas. Prašymas pateikiamas žvejybos ploto naudotojui, kurio nuomojamas vandens telkinys nurodytas ALIS paraiškoje, ne vėliau kaip per 7 dienas nuo žvejybos leidimo galiojimo termino p</text:span><text:span text:style-name="T357">radžios datos, nurodytos ALIS paraiškoje, kartu su įmokos sumokėjimo patvirtinimu;</text:span></text:p>
      <text:p text:style-name="P358"><text:span text:style-name="T359">24</text:span><text:span text:style-name="T360">1</text:span><text:span text:style-name="T361">.2</text:span><text:span text:style-name="T362">. žvejybos ploto naudotojas, nustatęs, kad prašymas ir jame nurodytos aplinkybės atitinka Tvarkos aprašo 24</text:span><text:span text:style-name="T363">1<text:s/></text:span><text:span text:style-name="T364">punkto sąlygas, grąžina prašymą pateikusiam asmeniui už</text:span><text:span text:style-name="T365"><text:s/>žvejybos leidimą sumokėtas lėšas arba išduoda nemokamą atitinkamos galiojimo trukmės žvejybos leidimą.<text:s/></text:span></text:p>
      <text:p text:style-name="P366">Papildyta punktu:</text:p>
      <text:p text:style-name="P367"><text:span text:style-name="T368">Nr.<text:s/></text:span><text:a xlink:href="https://www.e-tar.lt/portal/legalAct.html?documentId=e502c7b0b21911e6aae49c0b9525cbbb" office:target-frame-name="_top" xlink:show="replace"><text:span text:style-name="T369">D1-790</text:span></text:a><text:span text:style-name="T370">, 2016-11-22, paskelbta</text:span><text:span text:style-name="T371"><text:s/>TAR 2016-11-24, i. k. 2016-27366</text:span></text:p>
      <text:p text:style-name="Normal"/>
      <text:p text:style-name="P372"><text:span text:style-name="T373">24</text:span><text:span text:style-name="T374">2</text:span><text:span text:style-name="T375">. Patvirtinus vandens telkinyje limituotos žvejybos reguliavimo priemones ir sąlygas, asmenys, turintys žvejybos leidimus žvejoti tame vandens telkinyje, turi teisę žvejoti iki žvejybos leidime nurodyto galiojimo t</text:span><text:span text:style-name="T376">ermino pabaigos tokiomis pačiomis sąlygomis kaip nemokamą žvejybos teisę turintys asmenys arba kreiptis į žvejybos ploto naudotoją dėl lėšų, sumokėtų už žvejybos leidimą, grąžinimo. Gavęs prašymą, žvejybos ploto naudotojas privalo grąžinti asmeniui visą už</text:span><text:span text:style-name="T377"><text:s/>žvejybos leidimą sumokėtą sumą. Jei žvejybos leidimo mėnesiui likęs galiojimo terminas trumpesnis kaip 20 dienų, o žvejybos leidimo metams – trumpesnis kaip 240 dienų, lėšos gali būti negrąžinamos.</text:span><text:s/></text:p>
      <text:p text:style-name="P378">Papildyta punktu:</text:p>
      <text:p text:style-name="P379"><text:span text:style-name="T380">Nr.<text:s/></text:span><text:a xlink:href="https://www.e-tar.lt/portal/legalAct.html?documentId=e502c7b0b21911e6aae49c0b9525cbbb" office:target-frame-name="_top" xlink:show="replace"><text:span text:style-name="T381">D1-790</text:span></text:a><text:span text:style-name="T382">, 2016-11-22, paskelbta TAR 2016-11-24, i. k. 2016-27366</text:span></text:p>
      <text:p text:style-name="Normal"/>
      <text:p text:style-name="P383"><text:span text:style-name="T384">IV</text:span><text:span text:style-name="T385">.<text:s/></text:span><text:span text:style-name="T386">TEISĖS MĖGĖJŲ ŽVEJYBAI PRIVAČIUOSE ŽUVININKYSTĖS VANDENS TELKINIUOSE SUTEIKIMAS</text:span></text:p>
      <text:p text:style-name="P387"/>
      <text:p text:style-name="P388"><text:span text:style-name="T389">25</text:span><text:span text:style-name="T390">. Privačiuose žuvininkystės van</text:span><text:span text:style-name="T391">dens telkiniuose teisę žvejoti nemokamai, turėdami žvejybos vietoje tai patvirtinantį dokumentą, turi:</text:span></text:p>
      <text:p text:style-name="P392"><text:span text:style-name="T393">25.1</text:span><text:span text:style-name="T394">. asmenys iki 16 metų – visuose privačiuose ežeruose ir upėse, turėdami dokumentą, leidžiantį nustatyti asmens tapatybę;</text:span></text:p>
      <text:p text:style-name="P395"><text:span text:style-name="T396">25.2</text:span><text:span text:style-name="T397">. valstybinio soci</text:span><text:span text:style-name="T398">alinio draudimo pensininkai – visuose privačiuose ežeruose ir upėse, turėdami pensijos gavėjo pažymėjimą;</text:span></text:p>
      <text:p text:style-name="P399"><text:span text:style-name="T400">25.3</text:span><text:span text:style-name="T401">. neįgalieji – visuose privačiuose ežeruose ir upėse, turėdami neįgaliojo pažymėjimą;</text:span></text:p>
      <text:p text:style-name="P402"><text:span text:style-name="T403">25.4</text:span><text:span text:style-name="T404">. asmenys, kuriems vandens telkinio savininkas<text:s/></text:span><text:span text:style-name="T405">suteikė teisę žvejoti nemokamai – tuose privačiuose vandens telkiniuose, kuriuose vandens telkinio savininkas suteikė teisę žvejoti nemokamai, turėdami vandens telkinio savininko išduotą dokumentą, kuriame nurodoma, kad asmuo turi nemokamą žvejybos teisę,<text:s/></text:span><text:span text:style-name="T406">ir asmens tapatybę patvirtinantį dokumentą.</text:span></text:p>
      <text:p text:style-name="P407"><text:span text:style-name="T408">26</text:span><text:span text:style-name="T409">. Tvarkos aprašo 25.1-25.4 punktuose nenurodyti asmenys teisę mėgėjų žvejybai privačiuose vandens telkiniuose įgyja Tvarkos apraše nustatyta tvarka iš vandens telkinio savininko įsigiję leidimą žvejoti (t</text:span><text:span text:style-name="T410">oliau – leidimas).</text:span><text:s/></text:p>
      <text:p text:style-name="P411">Punkto pakeitimai:</text:p>
      <text:p text:style-name="P412"><text:span text:style-name="T413">Nr.<text:s/></text:span><text:a xlink:href="https://www.e-tar.lt/portal/legalAct.html?documentId=e502c7b0b21911e6aae49c0b9525cbbb" office:target-frame-name="_top" xlink:show="replace"><text:span text:style-name="T414">D1-790</text:span></text:a><text:span text:style-name="T415">, 2016-11-22, paskelbta TAR 2016-11-24, i. k. 2016-27366</text:span></text:p>
      <text:p text:style-name="Normal"/>
      <text:p text:style-name="P416"><text:span text:style-name="T417">27. Leidimo kaina negali būti didesnė:</text:span></text:p>
      <text:p text:style-name="P418"><text:span text:style-name="T419">27.1</text:span><text:span text:style-name="T420">.<text:s/></text:span><text:span text:style-name="T421">privačiame vandens telkinyje, kuriame neorganizuota limituota žvejyba:</text:span></text:p>
      <text:p text:style-name="P422"><text:span text:style-name="T423">27.1.1</text:span><text:span text:style-name="T424">. parai – 2 eurai 50 euro centų;</text:span></text:p>
      <text:p text:style-name="P425"><text:span text:style-name="T426">27.1.2</text:span><text:span text:style-name="T427">. savaitei (7 paroms) – 8 eurai;</text:span></text:p>
      <text:p text:style-name="P428"><text:span text:style-name="T429">27.1.3</text:span><text:span text:style-name="T430">. mėnesiui (30 parų) – 14 eurų;</text:span></text:p>
      <text:p text:style-name="P431"><text:span text:style-name="T432">27.2</text:span><text:span text:style-name="T433">. privačiame vandens telkinyje, kuriame organizuo</text:span><text:span text:style-name="T434">ta limituota žvejyba, parai – 14 eurų.</text:span><text:s/></text:p>
      <text:p text:style-name="P435">Punkto pakeitimai:</text:p>
      <text:p text:style-name="P436"><text:span text:style-name="T437">Nr.<text:s/></text:span><text:a xlink:href="https://www.e-tar.lt/portal/legalAct.html?documentId=a06642607c5811e4abe983995522ea30" office:target-frame-name="_top" xlink:show="replace"><text:span text:style-name="T438">D1-972</text:span></text:a><text:span text:style-name="T439">, 2014-12-03, paskelbta TAR 2014-12-05, i. k. 2014-19037</text:span></text:p>
      <text:p text:style-name="P440"><text:span text:style-name="T441">Nr.<text:s/></text:span><text:a xlink:href="https://www.e-tar.lt/portal/legalAct.html?documentId=e502c7b0b21911e6aae49c0b9525cbbb" office:target-frame-name="_top" xlink:show="replace"><text:span text:style-name="T442">D1-790</text:span></text:a><text:span text:style-name="T443">, 2016-11-22, paskelbta TAR 2016-11-24, i. k. 2016-27366</text:span></text:p>
      <text:p text:style-name="Normal"/>
      <text:p text:style-name="P444"><text:span text:style-name="T445">28</text:span><text:span text:style-name="T446">. Privačių vandens telkinių savininkai turi teisę sumažinti leidimo kainą arba suteikti nemokamą žvejybos teisę,<text:s/></text:span><text:span text:style-name="T447">išduoti</text:span><text:span text:style-name="T448"><text:s/></text:span><text:span text:style-name="T449">leidimą, kuris suteiktų teisę mėgėjų žvejybai keliuose privačiuose vandens telkiniuose, taip pat suteikti teisę į limituotą žvejybą ilgesniam kaip viena para laikotarpiui, tačiau leidimo limituotai žvejybai kaina vienai parai negali viršyti 14 eurų</text:span><text:span text:style-name="T450">.<text:s/></text:span></text:p>
      <text:p text:style-name="P451">Punkto pakeitimai:</text:p>
      <text:p text:style-name="P452"><text:span text:style-name="T453">Nr.<text:s/></text:span><text:a xlink:href="https://www.e-tar.lt/portal/legalAct.html?documentId=a06642607c5811e4abe983995522ea30" office:target-frame-name="_top" xlink:show="replace"><text:span text:style-name="T454">D1-972</text:span></text:a><text:span text:style-name="T455">, 2014-12-03, paskelbta TAR 2014-12-05, i. k. 2014-19037</text:span></text:p>
      <text:p text:style-name="P456"><text:span text:style-name="T457">Nr.<text:s/></text:span><text:a xlink:href="https://www.e-tar.lt/portal/legalAct.html?documentId=e502c7b0b21911e6aae49c0b9525cbbb" office:target-frame-name="_top" xlink:show="replace"><text:span text:style-name="T458">D1-790</text:span></text:a><text:span text:style-name="T459">, 2016-11-22, paskelbta TAR 2016-11-24, i. k. 2016-27366</text:span></text:p>
      <text:p text:style-name="Normal"/>
      <text:p text:style-name="P460"><text:span text:style-name="T461">29</text:span><text:span text:style-name="T462">. Vandens telkinio savininkas nustato leidimų formą ir jų išdavimo tvarką, taip pat ataskaitų apie sugautas žuvis teikimo tvarką.</text:span><text:s/></text:p>
      <text:p text:style-name="P463">Punkto pakeitimai:</text:p>
      <text:p text:style-name="P464"><text:span text:style-name="T465">Nr.</text:span><text:span text:style-name="T466"><text:s/></text:span><text:a xlink:href="https://www.e-tar.lt/portal/legalAct.html?documentId=e502c7b0b21911e6aae49c0b9525cbbb" office:target-frame-name="_top" xlink:show="replace"><text:span text:style-name="T467">D1-790</text:span></text:a><text:span text:style-name="T468">, 2016-11-22, paskelbta TAR 2016-11-24, i. k. 2016-27366</text:span></text:p>
      <text:p text:style-name="Normal"/>
      <text:p text:style-name="P469"><text:span text:style-name="T470">29</text:span><text:span text:style-name="T471">1</text:span><text:span text:style-name="T472">. Žvejybos leidimai išduoti iki nuosavybės teisių į vandens telkinį atkūrimo, galioja<text:s/></text:span><text:span text:style-name="T473">iki juose nurodyto termino pabaigos.</text:span><text:s/></text:p>
      <text:p text:style-name="P474">Papildyta punktu:</text:p>
      <text:p text:style-name="P475"><text:span text:style-name="T476">Nr.<text:s/></text:span><text:a xlink:href="https://www.e-tar.lt/portal/legalAct.html?documentId=e502c7b0b21911e6aae49c0b9525cbbb" office:target-frame-name="_top" xlink:show="replace"><text:span text:style-name="T477">D1-790</text:span></text:a><text:span text:style-name="T478">, 2016-11-22, paskelbta TAR 2016-11-24, i. k. 2016-27366</text:span></text:p>
      <text:p text:style-name="Normal"/>
      <text:p text:style-name="P479"><text:span text:style-name="T480">V</text:span><text:span text:style-name="T481">.<text:s/></text:span><text:span text:style-name="T482">INFORMACIJOS, REIKALINGOS</text:span><text:span text:style-name="T483"><text:s/>ELEKTRONINIŲ ŽVEJYBOS LEIDIMŲ IŠDAVIMUI, TEIKIMAS</text:span></text:p>
      <text:p text:style-name="P484"/>
      <text:p text:style-name="P485"><text:span text:style-name="T486">30</text:span><text:span text:style-name="T487">. Žvejybos plotų naudotojai privalo RAAD teikti informaciją, reikalingą elektroninių žvejybos leidimų (per ALIS) išdavimui, užpildydami prašymą, atitinkantį Tvarkos aprašo 1 priedą – jei išnuomotuos</text:span><text:span text:style-name="T488">e vandens telkiniuose neorganizuota limituota žvejyba, arba užpildydami prašymą, atitinkantį Tvarkos aprašo 2 priedą – jei išnuomotame vandens telkinyje organizuota limituota žvejyba (toliau – prašymas).</text:span></text:p>
      <text:p text:style-name="P489"><text:span text:style-name="T490">31</text:span><text:span text:style-name="T491">. Žvejybos ploto naudotojas, norėdamas<text:s/></text:span><text:span text:style-name="T492">pakeisti banko atsiskaitomąją sąskaitą, į kurią pervedami pinigai už elektroninius žvejybos leidimus, ar pakeisti kitus prašyme pateiktus duomenis, turi RAAD pateikti naują prašymą.</text:span></text:p>
      <text:p text:style-name="P493"><text:span text:style-name="T494">32</text:span><text:span text:style-name="T495">. Žvejybos ploto naudotojas išnuomotame vandens telkinyje, kuriame j</text:span><text:span text:style-name="T496">is organizavo limituotą žvejybą, kartą per ketvirtį gali keisti leidimų žūklei kainas be naujo prašymo.</text:span></text:p>
      <text:p text:style-name="P497"><text:span text:style-name="T498">33</text:span><text:span text:style-name="T499">. Žvejybos ploto naudotojas atsako už prašyme pateiktus duomenis ir pasekmes, atsirandančias dėl neteisingai pateiktų duomenų.</text:span></text:p>
      <text:p text:style-name="P500"/>
      <text:p text:style-name="P501"><text:span text:style-name="T502">VI</text:span><text:span text:style-name="T503">.<text:s/></text:span><text:span text:style-name="T504">BAIGIAMO</text:span><text:span text:style-name="T505">SIOS NUOSTATOS</text:span></text:p>
      <text:p text:style-name="P506"/>
      <text:p text:style-name="P507"><text:span text:style-name="T508">34</text:span><text:span text:style-name="T509">. Asmenys žvejodami privalo turėti Tvarkos apraše nustatyta tvarka išduotą žvejo<text:s/></text:span><text:soft-page-break/><text:span text:style-name="T510">mėgėjo bilietą arba žvejo mėgėjo kortelę, arba žvejybos leidimą ir asmens tapatybę patvirtinantį dokumentą, arba nemokamą žvejybos teisę patvirtinantį do</text:span><text:span text:style-name="T511">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512"><text:span text:style-name="T513">35</text:span><text:span text:style-name="T514">. Žvejo mėgėjo bilietas, žvejo mėgėjo kortelė ar žvejybos leidimas, kuriame neįrašytas galiojimo laikas ar mėgėjų žvejybą vykdančio asmens pavardė, pakeisti ar papildyti įrašyti duomenys, kito asmens vardu išduotas žvejo mėgėjo bilietas, žvejo mėgėjo kor</text:span><text:span text:style-name="T515">telė ar žvejybos leidimas teisės žvejoti nesuteikia.</text:span></text:p>
      <text:p text:style-name="P516"><text:span text:style-name="T517">36</text:span><text:span text:style-name="T518">. Fiziniai ir juridiniai asmenys, pažeidę Tvarkos aprašo reikalavimus, atsako Lietuvos Respublikos įstatymų nustatyta tvarka.</text:span></text:p>
      <text:p text:style-name="P519"/>
      <text:p text:style-name="P520"><text:span text:style-name="T521">_________________</text:span></text:p>
      <text:p text:style-name="P522"/>
      <text:p text:style-name="P523"/>
      <text:p text:style-name="P524"/>
      <text:soft-page-break/>
      <text:p text:style-name="P525"><text:span text:style-name="T526">Mėgėjų žvejybos leidimų išdavimo</text:span><text:span text:style-name="T527"><text:s/>tvarkos</text:span><text:span text:style-name="T528"><text:s/>aprašo</text:span><text:span text:style-name="T529"><text:s/></text:span></text:p>
      <text:p text:style-name="P530"><text:span text:style-name="T531">1</text:span><text:span text:style-name="T532"><text:s/>priedas</text:span></text:p>
      <text:p text:style-name="P533"/>
      <text:p text:style-name="P534"><text:span text:style-name="T535">(Prašymo išduoti elektroninius mėgėjų žvejybos leidimus į vandens telkinius, į kuriuos išduoti leidimai naudoti žvejybos plotą ir neorganizuota limituota žvejyba, forma)</text:span></text:p>
      <text:p text:style-name="P536"/>
      <text:p text:style-name="P537"/>
      <text:p text:style-name="P538">PRAŠYMAS</text:p>
      <text:p text:style-name="P539">IŠDUOTI ELEKTRONINIUS MĖGĖJŲ ŽVEJYBOS LEIDIMUS Į<text:s/>VANDENS TELKINIUS, Į KURIUOS IŠDUOTI LEIDIMAI NAUDOTI ŽVEJYBOS PLOTĄ IR NEORGANIZUOTA LIMITUOTA ŽVEJYBA</text:p>
      <text:p text:style-name="P540"/>
      <text:p text:style-name="P541">_______________</text:p>
      <text:p text:style-name="P542">(data)</text:p>
      <text:p text:style-name="P543">__________________</text:p>
      <text:p text:style-name="P544">(vieta)</text:p>
      <text:p text:style-name="P545"/>
      <text:p text:style-name="P546">_________________________________________________________________</text:p>
      <text:p text:style-name="P547">Žvejybos ploto naudotojas (fizinio<text:s/>asmens – vardas, pavardė, asmens kodas; juridinio asmens – įmonės pavadinimas, įmonės kodas)</text:p>
      <text:p text:style-name="P548"/>
      <text:p text:style-name="P549">Prašau išduoti elektroninius mėgėjų žvejybos leidimus į vandens telkinius, į kuriuos man (mano atstovaujamai įmonei) išduoti leidimai naudoti žvejybos plotą (toliau – žvejybos leidimai).<text:s/></text:p>
      <text:p text:style-name="P550"/>
      <text:p text:style-name="P551">Prašau išduoti žvejybos leidimus į<text:s/></text:p>
      <text:p text:style-name="P552">_____________________________________________________________</text:p>
      <text:p text:style-name="P553">(vandens telkinio pavadinimas, kodas, plotas, savivaldybė)</text:p>
      <text:p text:style-name="P554">_________________________________________________________________</text:p>
      <text:p text:style-name="P555">(vandens telkinio pavadinimas, kodas, plotas, savivaldybė)</text:p>
      <text:p text:style-name="P556">_________________________________________________________________</text:p>
      <text:p text:style-name="P557">(vandens telkinio pavadinimas, kodas, plotas, savivaldybė)</text:p>
      <text:p text:style-name="P558">_________________________________________________________________</text:p>
      <text:p text:style-name="P559">(vandens<text:s/>telkinio pavadinimas, kodas, plotas, savivaldybė)</text:p>
      <text:p text:style-name="P560">_________________________________________________________________</text:p>
      <text:p text:style-name="P561">(vandens telkinio pavadinimas, kodas, plotas, savivaldybė)</text:p>
      <text:p text:style-name="P562">_________________________________________________________________</text:p>
      <text:p text:style-name="P563">(vandens telkinio pavadinimas, kodas, plotas, savivaldybė)</text:p>
      <text:p text:style-name="P564">______________________________________________________________</text:p>
      <text:p text:style-name="P565">(vandens telkinio pavadinimas, kodas, plotas, savivaldybė)</text:p>
      <text:p text:style-name="P566"/>
      <text:p text:style-name="P567"/>
      <text:p text:style-name="P568">Žvejybos leidimų kainos į kiekvieną vandens telkinį, į kurį man (mano atstovaujamai įmonei) išduoti leidimai naudoti žvejybos plotą:</text:p>
      <text:p text:style-name="P569">dviem paroms – <text:s text:c="5"/>Eur;</text:p>
      <text:p text:style-name="P570">mėnesiui – <text:s text:c="5"/>Eur;</text:p>
      <text:p text:style-name="P571">metams – <text:s text:c="5"/>Eur.</text:p>
      <text:p text:style-name="P572"><text:span text:style-name="T573">(žvejybos leidimų kainos negali būti didesnės kaip 1 euras 40 euro centų</text:span><text:span text:style-name="T574"><text:s/></text:span><text:span text:style-name="T575">dviem paroms, 5 eurai mėnesiui ir 14 eurų metams)</text:span></text:p>
      <text:p text:style-name="P576"/>
      <text:p text:style-name="P577">Nemokamą žvejybos teisę turi asmenys iki 16 metų, valstybinio socialinio draudimo pensininkai ir neįgalieji.</text:p>
      <text:p text:style-name="P578">(Jei žvejybos ploto naudotojas suteikia teisę žvejoti nemokamai ir kitoms asmenų grupėms, pratęsiamas nemokamą žvejybos teisę turinčių asmenų sąrašas.)<text:s/></text:p>
      <text:p text:style-name="P579"/>
      <text:soft-page-break/>
      <text:p text:style-name="P580"><text:span text:style-name="T581">Lėšas, gautas<text:s/></text:span><text:span text:style-name="T582">už žvejybos leidimus, prašau pervesti į mano atsiskaitomąją sąskaitą Nr.</text:span><text:span text:style-name="T583"><text:s/></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LT</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text:span text:style-name="T645">Lėšas, gautas už žvejybos leidimus, prašau pervesti į šiame prašyme nurodytą sąskaitą<text:s/></text:span><text:span text:style-name="T646">(pažymėti vieną periodą)</text:span><text:span text:style-name="T647">:<text:s/></text:span></text:p>
      <text:p text:style-name="P648">( ) kas mėnesį<text:s/></text:p>
      <text:p text:style-name="P649">( ) kartą per ketvirtį</text:p>
      <text:p text:style-name="P650">( )<text:s/>kartą per metus.</text:p>
      <text:p text:style-name="P651"/>
      <text:p text:style-name="P652">Patvirtinu, kad pateikti duomenys teisingi.</text:p>
      <text:p text:style-name="P653"/>
      <text:p text:style-name="P654">______________________<text:tab/><text:tab/>__________________________________</text:p>
      <text:p text:style-name="P655"><text:span text:style-name="T656">(žvejybos ploto naudotojo parašas)</text:span><text:span text:style-name="T657"><text:tab/></text:span><text:span text:style-name="T658"><text:tab/><text:s/>(vardas, pavardė)</text:span></text:p>
      <text:p text:style-name="P659">Priedo pakeitimai:</text:p>
      <text:p text:style-name="P660"><text:span text:style-name="T661">Nr.<text:s/></text:span><text:a xlink:href="https://www.e-tar.lt/portal/legalAct.html?documentId=a06642607c5811e4abe983995522ea30" office:target-frame-name="_top" xlink:show="replace"><text:span text:style-name="T662">D1-972</text:span></text:a><text:span text:style-name="T663">, 2014-12-03, paskelbta TAR 2014-12-05, i. k. 2014-19037</text:span></text:p>
      <text:p text:style-name="Normal"/>
      <text:p text:style-name="P664"/>
      <text:p text:style-name="P665"/>
      <text:soft-page-break/>
      <text:p text:style-name="P666"><text:span text:style-name="T667">Mėgėjų žvejybos leidimų išdavimo</text:span><text:span text:style-name="T668"><text:s/>tvarkos<text:s/></text:span><text:span text:style-name="T669">aprašo<text:s/></text:span></text:p>
      <text:p text:style-name="P670"><text:span text:style-name="T671">2</text:span><text:span text:style-name="T672"><text:s/>priedas</text:span></text:p>
      <text:p text:style-name="P673"/>
      <text:p text:style-name="P674"><text:span text:style-name="T675">(Prašymo išduoti<text:s/></text:span><text:span text:style-name="T676">elektroninius žvejybos leidimus į vandens telkinį, į kurį išduotas leidimas naudoti žvejybos plotą ir organizuota limituota žvejyba forma)</text:span></text:p>
      <text:p text:style-name="P677"/>
      <text:p text:style-name="P678"/>
      <text:p text:style-name="P679"/>
      <text:p text:style-name="P680">PRAŠYMAS</text:p>
      <text:p text:style-name="P681">IŠDUOTI ELEKTRONINIUS ŽVEJYBOS LEIDIMUS Į VANDENS TELKINĮ, Į KURĮ IŠDUOTAS LEIDIMAS NAUDOTI ŽVEJYBOS<text:s/>PLOTĄ IR ORGANIZUOTA LIMITUOTA ŽVEJYBA</text:p>
      <text:p text:style-name="P682"/>
      <text:p text:style-name="P683"/>
      <text:p text:style-name="P684">_______________</text:p>
      <text:p text:style-name="P685">(data)</text:p>
      <text:p text:style-name="P686">__________________</text:p>
      <text:p text:style-name="P687">(vieta)</text:p>
      <text:p text:style-name="P688"/>
      <text:p text:style-name="P689">___________________________________________________________________________</text:p>
      <text:p text:style-name="P690">Žvejybos ploto naudotojas (fizinio asmens – vardas, pavardė, asmens kodas; juridinio asmens – įmonės pavadinimas, įmonės kodas)</text:p>
      <text:p text:style-name="P691"/>
      <text:p text:style-name="P692">Prašau išduoti elektroninius žvejybos leidimus (toliau – žvejybos leidimai) į<text:s/></text:p>
      <text:p text:style-name="P693">_________________________________________________________________</text:p>
      <text:p text:style-name="P694">(vandens telkinio pavadinimas, kodas, plotas, savivaldybė)</text:p>
      <text:p text:style-name="P695"/>
      <text:p text:style-name="P696">Žvejybos<text:s/>leidimų kainos:</text:p>
      <text:p text:style-name="P697">parai – <text:s text:c="5"/>Eur;</text:p>
      <text:p text:style-name="P698">savaitei – <text:s text:c="5"/>Eur;</text:p>
      <text:p text:style-name="P699">mėnesiui – <text:s text:c="6"/>Eur;</text:p>
      <text:p text:style-name="P700"><text:span text:style-name="T701">(žvejybos leidimų kainos negali viršyti 14 eurų</text:span><text:span text:style-name="T702"><text:s/></text:span><text:span text:style-name="T703">parai).</text:span></text:p>
      <text:p text:style-name="P704"/>
      <text:p text:style-name="P705">Žvejybos leidimų limitas metams:<text:s/></text:p>
      <text:p text:style-name="P706">parai – <text:s text:c="21"/>vnt.</text:p>
      <text:p text:style-name="P707">savaitei – <text:s text:c="17"/>vnt.</text:p>
      <text:p text:style-name="P708">mėnesiui <text:s/>– <text:s text:c="9"/><text:s text:c="7"/>vnt.<text:s/></text:p>
      <text:p text:style-name="P709">(įrašomas žvejybos leidimų limitas, nustatytas limituotos žvejybos sąlygose)</text:p>
      <text:p text:style-name="P710"/>
      <text:p text:style-name="P711">Nemokamą žvejybos teisę turi asmenys iki 16 metų, valstybinio socialinio draudimo pensininkai ir neįgalieji.</text:p>
      <text:p text:style-name="P712">(Jei žvejybos ploto naudotojas suteikia teisę žvejoti nemokamai ir kitoms asmenų grupėms, pratęsiamas nemokamą žvejybos teisę turinčių asmenų sąrašas.)<text:s/></text:p>
      <text:p text:style-name="P713"/>
      <text:p text:style-name="P714">Kitos žvejybos leidimų išdavimo sąlygos:</text:p>
      <text:p text:style-name="P715"/>
      <text:p text:style-name="P716"/>
      <text:p text:style-name="P717"><text:span text:style-name="T718">Lėšas, gautas už žvejybos leidimus, prašau pervesti į mano atsiskaitomąją sąskaitą Nr.</text:span><text:span text:style-name="T719"><text: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LT<text: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
      <text:p text:style-name="P781"/>
      <text:soft-page-break/>
      <text:p text:style-name="P782"><text:span text:style-name="T783">Lėšas, gautas už žvejybos leidimus, prašau pervesti į šiame prašyme nurodytą sąskaitą<text:s/></text:span><text:span text:style-name="T784">(pažymėti vieną periodą)</text:span><text:span text:style-name="T785">:<text:s/></text:span></text:p>
      <text:p text:style-name="P786">( ) kas mėnesį<text:s/></text:p>
      <text:p text:style-name="P787">( ) kartą per ketvirtį</text:p>
      <text:p text:style-name="P788">( ) kartą per metus.</text:p>
      <text:p text:style-name="P789"/>
      <text:p text:style-name="P790">Patvirtinu, kad pateikti duomenys teisingi.</text:p>
      <text:p text:style-name="P791"/>
      <text:p text:style-name="P792">______________________<text:s/><text:tab/>__________________________________</text:p>
      <text:p text:style-name="P793">(žvejybos ploto naudotojo parašas)<text:tab/><text:tab/><text:s/>(vardas, pavardė)</text:p>
      <text:p text:style-name="P794">Priedo pakeitimai:</text:p>
      <text:p text:style-name="P795"><text:span text:style-name="T796">Nr.<text:s/></text:span><text:a xlink:href="https://www.e-tar.lt/portal/legalAct.html?documentId=a06642607c5811e4abe983995522ea30" office:target-frame-name="_top" xlink:show="replace"><text:span text:style-name="T797">D1-972</text:span></text:a><text:span text:style-name="T798">, 2014-12-03, paskelbta TAR 2014-12-05,</text:span><text:span text:style-name="T799"><text:s/>i. k. 2014-19037</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aplinkos ministerija, Įsakymas</text:span></text:p>
      <text:p text:style-name="P809"><text:span text:style-name="T810">Nr.<text:s/></text:span><text:a xlink:href="https://www.e-tar.lt/portal/legalAct.html?documentId=a06642607c5811e4abe983995522ea30" office:target-frame-name="_top" xlink:show="replace"><text:span text:style-name="T811">D1-972</text:span></text:a><text:span text:style-name="T812">, 2014-12-03, paskelbta TAR 2014-12-05, i. k. 2014-19037</text:span></text:p>
      <text:p text:style-name="P813"><text:span text:style-name="T814">Dėl Lietuvos Respublikos aplinkos ministro 2013 m. sausio 4 d. įsakymo Nr. D1-12 „Dėl Mėgėjų žvejybos leidimų išdavimo tvarkos aprašo patvirtinimo“ pakeitimo</text:span></text:p>
      <text:p text:style-name="P815"/>
      <text:p text:style-name="P816"><text:span text:style-name="T817">2.</text:span></text:p>
      <text:p text:style-name="P818"><text:span text:style-name="T819">Lietuvos Respublikos aplinkos ministerija, Įsakymas</text:span></text:p>
      <text:p text:style-name="P820"><text:span text:style-name="T821">Nr.<text:s/></text:span><text:a xlink:href="https://www.e-tar.lt/portal/legalAct.html?documentId=e502c7b0b21911e6aae49c0b9525cbbb" office:target-frame-name="_top" xlink:show="replace"><text:span text:style-name="T822">D1-790</text:span></text:a><text:span text:style-name="T823">, 2016-11-22, paskelbta TAR 2016-11-24, i. k. 2016-27366</text:span></text:p>
      <text:p text:style-name="P824"><text:span text:style-name="T825">Dėl Lietuvos Respublikos aplinkos ministro 2013 m. sausio 4 d. įsakymo Nr. D1-12 „Dėl Mėgėjų žvejybos leidimų išdavimo tvarkos aprašo</text:span><text:span text:style-name="T826"><text:s/>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1-06T07:23:00Z</meta:creation-date>
    <dc:date>2021-01-06T07:23:00Z</dc:date>
    <meta:template xlink:href="Normal.dotm" xlink:type="simple"/>
    <meta:editing-cycles>2</meta:editing-cycles>
    <meta:editing-duration>PT0S</meta:editing-duration>
    <meta:document-statistic meta:page-count="11" meta:paragraph-count="512" meta:word-count="3499" meta:character-count="26154" meta:row-count="858" meta:non-whitespace-character-count="23167"/>
  </office:meta>
</office:document-meta>
</file>