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07-11 iki 2004-05-07</text:span></text:p>
      <text:p text:style-name="P8"/>
      <text:p text:style-name="P9"><text:span text:style-name="T10">Įsakymas paskelbtas: Žin. 2002, Nr.<text:s/></text:span><text:a xlink:href="https://www.e-tar.lt/portal/legalAct.html?documentId=TAR.4556E8D33CB0" office:target-frame-name="_top" xlink:show="replace"><text:span text:style-name="T11">46-1789</text:span></text:a><text:span text:style-name="T12">, i. k. 102110MISAK00000204</text:span></text:p>
      <text:p text:style-name="P13"/>
      <text:p text:style-name="P14">LIETUVOS RESPUBLIKOS VALSTYBINĖS MAISTO IR<text:s/>VETERINARIJOS TARNYBOS DIREKTORIUS</text:p>
      <text:p text:style-name="P15"/>
      <text:p text:style-name="P16">ĮSAKYMAS</text:p>
      <text:p text:style-name="P17">DĖL IMPORTUOJAMŲ KREVEČIŲ IR NEMAISTINIŲ PIENO MILTŲ TYRIMŲ</text:p>
      <text:p text:style-name="P18"/>
      <text:p text:style-name="P19">2002 m. gegužės 2 d. Nr. 204</text:p>
      <text:p text:style-name="P20">Vilnius</text:p>
      <text:p text:style-name="P21"/>
      <text:p text:style-name="P22"/>
      <text:p text:style-name="P23"><text:span text:style-name="T24">Vadovaudamasis Europos Sąjungos Komisijos sprendimais 2001/699/EB, 2001/705/EB, 2002/249/EB, 2002/251/EB ir 200</text:span><text:span text:style-name="T25">2/250/EB ir atsižvelgdamas į Europos Komisijos 2002 m. balandžio 22 d. pranešimą dėl lieso pieno miltų, skirtų pašarams, eksporto iš Lietuvos Respublikos bei siekdamas, kad į Lietuvos Respubliką nebūtų importuotos krevetės ir pieno miltai, kazeinas, kuriuo</text:span><text:span text:style-name="T26">se gali būti kenksmingų medžiagų likučių:</text:span></text:p>
      <text:p text:style-name="P27"><text:span text:style-name="T28">1</text:span><text:span text:style-name="T29">.<text:s/></text:span><text:span text:style-name="T30">Nurodau</text:span><text:span text:style-name="T31"><text:s/>pasienio veterinarijos postuose nustatyta tvarka imti mėginius cheminiams tyrimams ir siųsti į Nacionalinę veterinarijos laboratoriją:</text:span></text:p>
      <text:p text:style-name="P32"><text:span text:style-name="T33">1.1</text:span><text:span text:style-name="T34">. importuojamų krevečių iš Indonezijos (arba jei kilmės šal</text:span><text:span text:style-name="T35">is yra Indonezija) – tirti dėl chloramfenikolio;</text:span></text:p>
      <text:p text:style-name="P36"><text:span text:style-name="T37">1.2.</text:span><text:span text:style-name="T38"><text:s/>Neteko galios nuo 2003-07-11</text:span></text:p>
      <text:p text:style-name="P39">Punkto naikinimas:</text:p>
      <text:p text:style-name="P40"><text:span text:style-name="T41">Nr.<text:s/></text:span><text:a xlink:href="https://www.e-tar.lt/portal/legalAct.html?documentId=TAR.EE00668EAF22" office:target-frame-name="_top" xlink:show="replace"><text:span text:style-name="T42">B1-579</text:span></text:a><text:span text:style-name="T43">, 2003-06-27, Žin. 2003, Nr. 69-3153 (2003-07-10), i. k.<text:s/></text:span><text:span text:style-name="T44">103110MISAK00B1-579</text:span></text:p>
      <text:p text:style-name="Normal"/>
      <text:p text:style-name="P45"><text:span text:style-name="T46">1.3</text:span><text:span text:style-name="T47">. importuojamų krevečių iš Mianmaro – tirti dėl chloramfenikolio;</text:span></text:p>
      <text:p text:style-name="P48"><text:span text:style-name="T49">1.4</text:span><text:span text:style-name="T50">. importuojamų krevečių iš Tailando – tirti dėl antimikrobinių medžiagų, nitrofuranų ir jų likučių;</text:span></text:p>
      <text:p text:style-name="P51"><text:span text:style-name="T52">1.5</text:span><text:span text:style-name="T53">. importuojamo pieno miltų, kazeino – tirti dėl<text:s/></text:span><text:span text:style-name="T54">chloramfenikolio.<text:s/></text:span></text:p>
      <text:p text:style-name="P55"><text:span text:style-name="T56">2</text:span><text:span text:style-name="T57">.<text:s/></text:span><text:span text:style-name="T58">Pavedu</text:span><text:span text:style-name="T59"><text:s/>įsakymo vykdymą kontroliuoti Pasienio ir transporto valstybinei veterinarijos tarnybai.</text:span></text:p>
      <text:p text:style-name="P60"/>
      <text:p text:style-name="P61"/>
      <text:p text:style-name="P62"/>
      <text:p text:style-name="P63"><text:span text:style-name="T64">DIREKTORIUS</text:span><text:span text:style-name="T65"><text:tab/>KAZIMIERAS LUKAUSKAS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valstybinė maisto ir veterinarijos tarnyba, Įsakymas</text:span></text:p>
      <text:p text:style-name="P75"><text:span text:style-name="T76">Nr.<text:s/></text:span><text:a xlink:href="https://www.e-tar.lt/portal/legalAct.html?documentId=TAR.EE00668EAF22" office:target-frame-name="_top" xlink:show="replace"><text:span text:style-name="T77">B1-579</text:span></text:a><text:span text:style-name="T78">, 2003-06-27, Žin., 2003, Nr. 69-3153 (2003-07-10), i. k. 103110MISAK00B1-579</text:span></text:p>
      <text:p text:style-name="P79"><text:span text:style-name="T80">Dėl saugos priemonių, importuojant gyvūninius produktus iš Kinijos Liaudies<text:s/></text:span><text:span text:style-name="T81">Respublikos, patvirtin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4T11:27:00Z</meta:creation-date>
    <dc:date>2017-03-24T11:27:00Z</dc:date>
    <meta:template xlink:href="Normal.dotm" xlink:type="simple"/>
    <meta:editing-cycles>2</meta:editing-cycles>
    <meta:editing-duration>PT0S</meta:editing-duration>
    <meta:document-statistic meta:page-count="1" meta:paragraph-count="24" meta:word-count="253" meta:character-count="2032" meta:row-count="81" meta:non-whitespace-character-count="1803"/>
  </office:meta>
</office:document-meta>
</file>