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fo:text-align="center"/>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Suvestinė redakcija nuo 2001-04-19 iki 2001-07-11</text:span></text:p>
      <text:p text:style-name="P10"/>
      <text:p text:style-name="P11"><text:span text:style-name="T12">Nutarimas paskelbtas: Žin. 1997, Nr.<text:s/></text:span><text:a xlink:href="https://www.e-tar.lt/portal/legalAct.html?documentId=TAR.454B362E1CEC" office:target-frame-name="_top" xlink:show="replace"><text:span text:style-name="T13">115-2922</text:span></text:a><text:span text:style-name="T14">, i. k. 0971100NUTA00001377</text:span></text:p>
      <text:p text:style-name="P15"/>
      <text:p text:style-name="P16"><text:span text:style-name="T17"/><text:span text:style-name="T18">LIETUVOS RESPUBLIKOS VYRIAUSYBĖ</text:span></text:p>
      <text:p text:style-name="P19"/>
      <text:p text:style-name="P20">N U T A R I M A S</text:p>
      <text:p text:style-name="P21">DĖL AKCIZAIS APMOKESTINAMŲ EKSPORTUOJAMŲ ALKOHOLINIŲ GĖRIMŲ, TABAKO GAMINIŲ, NAFTOS PRODUKTŲ BEI PREKIŲ, NURODYTŲ FINANSŲ MINISTERIJOS SĄRAŠE, EKSPORTO FAKTĄ PATVIRTINANČIŲ DOKUMENTŲ</text:p>
      <text:p text:style-name="P22"/>
      <text:p text:style-name="P23">1997 m. gruodžio 11 d. Nr. 1377</text:p>
      <text:p text:style-name="P24">Vilnius</text:p>
      <text:p text:style-name="P25"/>
      <text:p text:style-name="P26"><text:span text:style-name="T27">Vadovaudamasi Lietuvos Respublikos pridėtinės vertės mokesčio įstatymo 4, 5, 6, 16, 17, 19, 20, 23, 25, 29, 35 ir 36 straipsnių pakeitimo įstatymo (Žin., 1997, Nr.<text:s/></text:span><text:a xlink:href="https://www.e-tar.lt/portal/lt/legalAct/TAR.D49CA51BA6E1" office:target-frame-name="_blank" xlink:show="new"><text:span text:style-name="T28">98-2479</text:span></text:a><text:span text:style-name="T29">) 1 ir 5 straipsniais, Lietuvos Respublikos Vyriausybė<text:s/></text:span><text:span text:style-name="T30">nutari</text:span><text:span text:style-name="T31">a:</text:span></text:p>
      <text:p text:style-name="P32"><text:span text:style-name="T33">Nustatyti, kad:</text:span></text:p>
      <text:p text:style-name="P34"><text:span text:style-name="T35">1</text:span><text:span text:style-name="T36">. Visi eksportuotojai - pridėtinės vertės mokesčio mokėtojai (toliau vadinama - eksportuotojai; eksportuotojai -<text:s/></text:span><text:span text:style-name="T37">PVM mokėtojai), eksportavę akcizais apmokestinamus alkoholinius gėrimus, tabako gaminius, naftos produktus bei prekes, nurodytas Finansų ministerijos sąraše, į užsienį arba į neapmuitinamas parduotuves, privalo turėti dokumentus, įrodančius, kad prekės pri</text:span><text:span text:style-name="T38">pažintos eksportuotomis Muitinės departamento nustatyta tvarka, ir banko dokumentus, įrodančius, kad už eksportuojamas prekes visiškai atsiskaityta pervedus lėšas į eksportuotojo sąskaitą.</text:span></text:p>
      <text:p text:style-name="P39"><text:span text:style-name="T40">Jeigu naftos produktų eksportuotojas negali pateikti apmokėjimą pat</text:span><text:span text:style-name="T41">virtinančių banko dokumentų, kai reeksportuoja kompensacinius naftos produktus, pagamintus iš laikinai įvežtos perdirbti naftos, arba atsiskaito su tiekėju už patiektą žaliavą ne per banką, o iš patiektų žaliavų pagamintais akcizais apmokestinamais naftos<text:s/></text:span><text:span text:style-name="T42">produktais, jis privalo turėti dokumentus, įrodančius, kad prekės pripažintos eksportuotomis Muitinės departamento nustatyta tvarka.</text:span><text:s/></text:p>
      <text:p text:style-name="P43">Punkto pakeitimai:</text:p>
      <text:p text:style-name="P44"><text:span text:style-name="T45">Nr.<text:s/></text:span><text:a xlink:href="https://www.e-tar.lt/portal/legalAct.html?documentId=TAR.20AB3D3D4231" office:target-frame-name="_top" xlink:show="replace"><text:span text:style-name="T46">58</text:span></text:a><text:span text:style-name="T47">, 1998-01-19, Ž</text:span><text:span text:style-name="T48">in., 1998, Nr. 8-178 (1998-01-23), i. k. 0981100NUTA00000058</text:span></text:p>
      <text:p text:style-name="Normal"/>
      <text:p text:style-name="P49"><text:span text:style-name="T50">2</text:span><text:span text:style-name="T51">. Eksportuotojai – PVM mokėtojai, eksportavę akcizais apmokestinamus alkoholinius gėrimus, tabako gaminius bei prekes, nurodytas Finansų ministerijos sąraše, be šio nutarimo 1 punkte nurody</text:span><text:span text:style-name="T52">tų dokumentų, privalo turėti krovinio važtaraščius su Lietuvos Respublikos ir užsienio valstybių muitinių žymomis, kad krovinys išvežtas arba įvežtas, eksporto per Lietuvos Respublikos ir kitų valstybių jūrų uostus atveju – važtaraščius su Lietuvos Respubl</text:span><text:span text:style-name="T53">ikos muitinės žymomis ir pakrovimo į laivą dokumentus (konosamentus), o eksporto per Lietuvos Respublikos oro uostus atveju – orlaivio važtaraščius su muitinės žymomis arba nurodytųjų važtaraščių bei dokumentų kopijas. Jeigu akcizais apmokestinami alkoholi</text:span><text:span text:style-name="T54">niai gėrimai ir tabako gaminiai eksportuoti į neapmuitinamas parduotuves, eksportuotojai – PVM mokėtojai privalo turėti krovinio važtaraščius su Lietuvos Respublikos muitinės bei neapmuitinamų parduotuvių žymomis ir eksporto muitinės deklaraciją.</text:span><text:s/></text:p>
      <text:p text:style-name="P55">Punkto pakeitimai:</text:p>
      <text:p text:style-name="P56"><text:span text:style-name="T57">Nr.<text:s/></text:span><text:a xlink:href="https://www.e-tar.lt/portal/legalAct.html?documentId=TAR.02DD627A668C" office:target-frame-name="_top" xlink:show="replace"><text:span text:style-name="T58">498</text:span></text:a><text:span text:style-name="T59">, 2000-05-02, Žin., 2000, Nr. 38-1059 (2000-05-10), i. k. 1001100NUTA00000498</text:span></text:p>
      <text:p text:style-name="Normal"/>
      <text:p text:style-name="P60"><text:span text:style-name="T61">3</text:span><text:span text:style-name="T62">. Eksportuotojai – PVM mokėtojai, eksportavę akcizais apmokestinamus naf</text:span><text:span text:style-name="T63">tos produktus ir baltąjį cukrų geležinkeliu, privalo turėti tik šio nutarimo 1 punkte nurodytus dokumentus.</text:span><text:s/></text:p>
      <text:p text:style-name="P64">Punkto pakeitimai:</text:p>
      <text:p text:style-name="P65"><text:span text:style-name="T66">Nr.<text:s/></text:span><text:a xlink:href="https://www.e-tar.lt/portal/legalAct.html?documentId=TAR.D1DF56EEF389" office:target-frame-name="_top" xlink:show="replace"><text:span text:style-name="T67">412</text:span></text:a><text:span text:style-name="T68">, 2001-04-13, Žin., 2001, Nr. 33-1103<text:s/></text:span><text:span text:style-name="T69">(2001-04-18), i. k. 1011100NUTA00000412</text:span></text:p>
      <text:p text:style-name="Normal"/>
      <text:p text:style-name="P70"><text:span text:style-name="T71">4</text:span><text:span text:style-name="T72">. Eksportuotojai – PVM mokėtojai, eksportavę akcizais apmokestinamus naftos produktus kitais atvejais, be šio nutarimo 1 punkte nurodytų dokumentų, privalo turėti:</text:span></text:p>
      <text:p text:style-name="P73"><text:span text:style-name="T74">4.1</text:span><text:span text:style-name="T75">. krovinio važtaraščių su Lietuvos Respub</text:span><text:span text:style-name="T76">likos ir kaimyninės užsienio valstybės muitinių žymomis kopijas – kai šie produktai eksportuoti automobilių transportu;</text:span></text:p>
      <text:p text:style-name="P77"><text:span text:style-name="T78">4.2</text:span><text:span text:style-name="T79">. krovinio pakrovimo į laivą dokumentų (konosamentų) kopijas – kai šie produktai eksportuoti per Lietuvos Respublikos jūrų uostus</text:span><text:span text:style-name="T80">;</text:span></text:p>
      <text:p text:style-name="P81"><text:span text:style-name="T82">4.3</text:span><text:span text:style-name="T83">. lėktuvų ar laivų važtaraščių kopijas – kai šie produktai tiekiami kaip atsargos lėktuvams ar laivams.</text:span></text:p>
      <text:p text:style-name="P84"><text:span text:style-name="T85">5</text:span><text:span text:style-name="T86">. Automobilių transportu gabenti į užsienį eksportuojamus akcizais apmokestinamus alkoholinius gėrimus (išskyrus alų), tabako gaminius i</text:span><text:span text:style-name="T87">r prekes, nurodytas Finansų ministerijos sąraše, turi teisę šių prekių gamintojai savo transportu arba vežėjai, kurie įtraukti į Muitinės departamento prie Finansų ministerijos sudarytą sąrašą ir yra sudarę sutartis su šių prekių eksportuotojais. Automobil</text:span><text:span text:style-name="T88">ių transportu gabenti į užsienį alų (kodas pagal Kombinuotąją prekių nomenklatūrą – 2203.00) turi teisę šios prekės eksportuotojai savo transportu arba vežėjai, kurie įtraukti į Muitinės departamento prie Finansų ministerijos sudarytą sąrašą ir yra sudarę<text:s/></text:span><text:span text:style-name="T89">sutartis su šios prekės eksportuotojais. Į vežėjų sąrašą įtraukiami:</text:span><text:s/></text:p>
      <text:p text:style-name="P90">Punkto pakeitimai:</text:p>
      <text:p text:style-name="P91"><text:span text:style-name="T92">Nr.<text:s/></text:span><text:a xlink:href="https://www.e-tar.lt/portal/legalAct.html?documentId=TAR.02DD627A668C" office:target-frame-name="_top" xlink:show="replace"><text:span text:style-name="T93">498</text:span></text:a><text:span text:style-name="T94">, 2000-05-02, Žin., 2000, Nr. 38-1059 (2000-05-10), i. k. 1001100NUTA00000498</text:span></text:p>
      <text:p text:style-name="P95"><text:span text:style-name="T96">Nr.<text:s/></text:span><text:a xlink:href="https://www.e-tar.lt/portal/legalAct.html?documentId=TAR.D1DF56EEF389" office:target-frame-name="_top" xlink:show="replace"><text:span text:style-name="T97">412</text:span></text:a><text:span text:style-name="T98">, 2001-04-13, Žin., 2001, Nr. 33-1103 (2001-04-18), i. k. 1011100NUTA00000412</text:span></text:p>
      <text:p text:style-name="P99"><text:span text:style-name="T100">5.1</text:span><text:span text:style-name="T101">. Lietuvos Respublikoje registruoti vežėjai, kurie turi ne mažesnį kaip 5 mln. litų<text:s/></text:span><text:span text:style-name="T102">įregistruotą ir suformuotą įstatinį kapitalą ir yra pateikę Muitinės departamentui prie Finansų ministerijos Lietuvos Respublikoje registruotos banko įstaigos išduotą laidavimo dokumentą dėl ne mažesnės kaip 5 mln. litų sumos;</text:span></text:p>
      <text:p text:style-name="P103"><text:span text:style-name="T104">5.2</text:span><text:span text:style-name="T105">. užsienio valstybėse<text:s/></text:span><text:span text:style-name="T106">įregistruoti vežėjai, pateikę laidavimo dokumentą dėl ne mažesnės kaip 7 mln. litų sumos, išduotą Lietuvos Respublikoje registruotos banko įstaigos, kuri Lietuvos banko nustatyta tvarka pripažįstama galinti prisiimti papildomą riziką, arba užsienio valstyb</text:span><text:span text:style-name="T107">ėje registruotos banko įstaigos, turinčios ne mažesnį kaip „A“ lygio reitingą, suteiktą tarptautinės reitingo agentūros</text:span><text:s/></text:p>
      <text:p text:style-name="P108">Punkto pakeitimai:</text:p>
      <text:p text:style-name="P109"><text:span text:style-name="T110">Nr.<text:s/></text:span><text:a xlink:href="https://www.e-tar.lt/portal/legalAct.html?documentId=TAR.750EFFE1B4A6" office:target-frame-name="_top" xlink:show="replace"><text:span text:style-name="T111">340</text:span></text:a><text:span text:style-name="T112">, 1998-03-24, Žin., 1998,</text:span><text:span text:style-name="T113"><text:s/>Nr. 29-781 (1998-03-27), i. k. 0981100NUTA00000340</text:span></text:p>
      <text:p text:style-name="Normal"/>
      <text:p text:style-name="P114"><text:span text:style-name="T115">6</text:span><text:span text:style-name="T116">. Akcizais apmokestinamus alkoholinius gėrimus ir tabako gaminius į neapmuitinamas parduotuves automobilių transportu gali gabenti tik šių prekių eksportuotojai – PVM mokėtojai savo transportu arba<text:s/></text:span><text:span text:style-name="T117">šio nutarimo 5 punkte nurodyti vežėjai.</text:span></text:p>
      <text:p text:style-name="P118"><text:span text:style-name="T119">7</text:span><text:span text:style-name="T120">. Mokesčio mokėtojui PVM grąžinamas arba įskaitomas, kai dėl akcizais apmokestinamų alkoholinių gėrimų, tabako gaminių, naftos produktų bei prekių, nurodytų Finansų ministerijos sąraše, eksporto susidaro grąžint</text:span><text:span text:style-name="T121">ina PVM suma ir eksportuotojai prašo šį skirtumą grąžinti iš biudžeto. Kartu su prašymu privaloma pateikti tiek šio nutarimo 1, tiek 2 (arba 4) punktuose, o nutarimo 3 punkte nustatytais atvejais – tik 1 punkte nurodytus dokumentus. Tuo atveju, jeigu ekspo</text:span><text:span text:style-name="T122">rtuojami akcizais apmokestinami alkoholiniai gėrimai, tabako gaminiai, naftos produktai ir prekės, nurodytos Finansų ministerijos sąraše, gabenami automobilių transportu sudarius sutartis su vežėju, eksportuotojas privalo papildomai pateikti sutarties su v</text:span><text:span text:style-name="T123">ežėju, kuris pagal šio nutarimo 5 punktą turi teisę gabenti šį krovinį automobilių transportu, kopiją.</text:span><text:s/></text:p>
      <text:p text:style-name="P124">Punkto pakeitimai:</text:p>
      <text:p text:style-name="P125"><text:span text:style-name="T126">Nr.<text:s/></text:span><text:a xlink:href="https://www.e-tar.lt/portal/legalAct.html?documentId=TAR.02DD627A668C" office:target-frame-name="_top" xlink:show="replace"><text:span text:style-name="T127">498</text:span></text:a><text:span text:style-name="T128">, 2000-05-02, Žin., 2000, Nr. 38-1059 (2000-</text:span><text:span text:style-name="T129">05-10), i. k. 1001100NUTA00000498</text:span></text:p>
      <text:p text:style-name="P130"><text:span text:style-name="T131">Nr.<text:s/></text:span><text:a xlink:href="https://www.e-tar.lt/portal/legalAct.html?documentId=TAR.D1DF56EEF389" office:target-frame-name="_top" xlink:show="replace"><text:span text:style-name="T132">412</text:span></text:a><text:span text:style-name="T133">, 2001-04-13, Žin., 2001, Nr. 33-1103 (2001-04-18), i. k. 1011100NUTA00000412</text:span></text:p>
      <text:p text:style-name="Normal"/>
      <text:p text:style-name="P134"><text:span text:style-name="T135">8</text:span><text:span text:style-name="T136">. Jeigu akcizais apmokestinamų alkoholinių gėrimų</text:span><text:span text:style-name="T137">, tabako gaminių, naftos produktų ir prekių, nurodytų Finansų ministerijos sąraše, eksportuotojas turi šio nutarimo 1 punkte nurodytus dokumentus, bet negali pateikti visų 2 (arba 4) punkte nurodytų dokumentų (arba vėluoja juos pateikti), jis turi teisę kr</text:span><text:span text:style-name="T138">eiptis į teritorinę valstybinę mokesčių inspekciją, prašydamas grąžinti arba įskaityti PVM skirtumą, susidariusį dėl akcizais apmokestinamų alkoholinių gėrimų, tabako<text:s/></text:span><text:soft-page-break/><text:span text:style-name="T139">gaminių, naftos produktų ir prekių, nurodytų Finansų ministerijos sąraše, eksporto, tačia</text:span><text:span text:style-name="T140">u papildomai privalo pateikti raštišką laiduotojo (banko) įsipareigojimą (laidavimo dokumentą) dėl atitinkamos grąžintino PVM sumos.</text:span></text:p>
      <text:p text:style-name="P141"><text:span text:style-name="T142">9</text:span><text:span text:style-name="T143">. Per trijų mėnesių laikotarpį nuo akcizais apmokestinamų eksportuojamų alkoholinių gėrimų, tabako gaminių, naftos<text:s/></text:span><text:span text:style-name="T144">produktų ir prekių, nurodytų Finansų ministerijos sąraše, išsiuntimo į užsienį arba neapmuitinamą parduotuvę dienos eksportuotojas privalo turėti visus šio nutarimo 1 ir 2 (arba 4) punktuose, o šio nutarimo 3 punkte nurodytais atvejais – tik 1 punkte nurod</text:span><text:span text:style-name="T145">ytus dokumentus.</text:span></text:p>
      <text:p text:style-name="P146">Dėl susidariusių ypač nepalankių aplinkybių finansų ministras ūkio ministro ir (arba) žemės ūkio ministro teikimu turi teisę pratęsti apmokėjimą patvirtinančių banko dokumentų pateikimo terminą iki 6 mėnesių.</text:p>
      <text:p text:style-name="P147">Punkto pakeitimai:</text:p>
      <text:p text:style-name="P148"><text:span text:style-name="T149">Nr.<text:s/></text:span><text:a xlink:href="https://www.e-tar.lt/portal/legalAct.html?documentId=TAR.ED315BD04F1A" office:target-frame-name="_top" xlink:show="replace"><text:span text:style-name="T150">1460</text:span></text:a><text:span text:style-name="T151">, 1998-12-21, Žin., 1998, Nr. 113-3142 (1998-12-24), i. k. 0981100NUTA00001460</text:span></text:p>
      <text:p text:style-name="P152"><text:span text:style-name="T153">Nr.<text:s/></text:span><text:a xlink:href="https://www.e-tar.lt/portal/legalAct.html?documentId=TAR.D1DF56EEF389" office:target-frame-name="_top" xlink:show="replace"><text:span text:style-name="T154">412</text:span></text:a><text:span text:style-name="T155">, 20</text:span><text:span text:style-name="T156">01-04-13, Žin., 2001, Nr. 33-1103 (2001-04-18), i. k. 1011100NUTA00000412</text:span></text:p>
      <text:p text:style-name="Normal"/>
      <text:p text:style-name="P157"><text:span text:style-name="T158">10</text:span><text:span text:style-name="T159">. Jeigu pasibaigus šio nutarimo 9 punkte nurodytam laikotarpiui eksportuotojai neturi 1 ir 2 (arba 4) punktuose, o šio nutarimo 3 punkte nurodytais atvejais – 1 punkte nurodyt</text:span><text:span text:style-name="T160">ų dokumentų, patvirtinančių akcizais apmokestinamų alkoholinių gėrimų, tabako gaminių, naftos produktų ir prekių, nurodytų Finansų ministerijos sąraše, eksportą, ir jiems 9 punkte nustatyta tvarka nėra pratęstas apmokėjimą patvirtinančių banko dokumentų pa</text:span><text:span text:style-name="T161">teikimo terminas, už prekes eksportuotojai turi sumokėti nustatyto dydžio akcizą ir 18 procentų PVM. Tuo atveju, jeigu PVM skirtumas, susidaręs dėl eksporto, buvo grąžintas arba įskaitytas su banko laidavimu ir paaiškėja, kad pasibaigus 9 punkte nurodytam<text:s/></text:span><text:span text:style-name="T162">laikotarpiui eksportuotojas neturi visų reikiamų dokumentų ir jam nėra pratęstas apmokėjimą patvirtinančių banko dokumentų pateikimo terminas, grąžinta arba įskaityta PVM suma išieškoma iš eksportuotojo arba laiduotojo, jeigu eksportuotojas neįvykdys visos</text:span><text:span text:style-name="T163"><text:s/>prievolės ar jos dalies. Jeigu eksportuotojas 1 ir 2 (arba 4) punktuose nurodytus dokumentus pateikia vėliau (tačiau ne vėliau kaip per 12 mėnesių nuo nurodytųjų prekių išsiuntimo į užsienį dienos), sumokėti mokesčiai įskaitomi eilinėms mokesčių įmokoms p</text:span><text:span text:style-name="T164">adengti.</text:span></text:p>
      <text:p text:style-name="P165"><text:span text:style-name="T166">Šio punkto nuostata dėl sumokėtų mokesčių įskaitymo eilinėms įmokoms padengti taikoma ir tais atvejais, kai mokesčiai sumokėti už prekes, kurioms 3 mėnesių nuo išsiuntimo į užsienį dienos laikotarpis pasibaigė iki Lietuvos Respublikos Vyriausybės<text:s/></text:span><text:span text:style-name="T167">1998 m. liepos 7 d. nutarimo Nr. 835 „Dėl Lietuvos Respublikos Vyriausybės 1997 m. gruodžio 11 d. nutarimo Nr. 1377 „Dėl akcizais apmokestinamų eksportuojamų alkoholinių gėrimų, tabako gaminių, naftos produktų bei prekių, nurodytų Finansų ministerijos sąra</text:span><text:span text:style-name="T168">še, eksporto faktą patvirtinančių dokumentų“ dalinio pakeitimo“ (Žin., 1998, Nr.<text:s/></text:span><text:a xlink:href="https://www.e-tar.lt/portal/lt/legalAct/TAR.2A684BB33D2C" office:target-frame-name="_blank" xlink:show="new"><text:span text:style-name="T169">62-1785</text:span></text:a><text:span text:style-name="T170">) įsigaliojimo, jeigu šių prekių eksportuotojai pirmojoje pastraipoje minimus 1 ir<text:s/></text:span><text:span text:style-name="T171">2 (arba 4) punktuose nurodytus dokumentus gavo ne vėliau kaip per 12 mėnesių nuo minėtųjų prekių išsiuntimo į užsienį dienos.</text:span><text:s/></text:p>
      <text:p text:style-name="P172">Punkto pakeitimai:</text:p>
      <text:p text:style-name="P173"><text:span text:style-name="T174">Nr.<text:s/></text:span><text:a xlink:href="https://www.e-tar.lt/portal/legalAct.html?documentId=TAR.2A684BB33D2C" office:target-frame-name="_top" xlink:show="replace"><text:span text:style-name="T175">835</text:span></text:a><text:span text:style-name="T176">, 1998-07-07, Žin., 1</text:span><text:span text:style-name="T177">998, Nr. 62-1785 (1998-07-10), i. k. 0981100NUTA00000835</text:span></text:p>
      <text:p text:style-name="P178"><text:span text:style-name="T179">Nr.<text:s/></text:span><text:a xlink:href="https://www.e-tar.lt/portal/legalAct.html?documentId=TAR.ED315BD04F1A" office:target-frame-name="_top" xlink:show="replace"><text:span text:style-name="T180">1460</text:span></text:a><text:span text:style-name="T181">, 1998-12-21, Žin., 1998, Nr. 113-3142 (1998-12-24), i. k. 0981100NUTA00001460</text:span></text:p>
      <text:p text:style-name="P182"><text:span text:style-name="T183">Nr.<text:s/></text:span><text:a xlink:href="https://www.e-tar.lt/portal/legalAct.html?documentId=TAR.F6E59A66162D" office:target-frame-name="_top" xlink:show="replace"><text:span text:style-name="T184">191</text:span></text:a><text:span text:style-name="T185">, 1999-02-23, Žin., 1999, Nr. 20-558 (1999-02-26), i. k. 0991100NUTA00000191</text:span></text:p>
      <text:p text:style-name="P186"><text:span text:style-name="T187">Nr.<text:s/></text:span><text:a xlink:href="https://www.e-tar.lt/portal/legalAct.html?documentId=TAR.D1DF56EEF389" office:target-frame-name="_top" xlink:show="replace"><text:span text:style-name="T188">412</text:span></text:a><text:span text:style-name="T189">, 2001-04-13, Žin., 2001, Nr. 3</text:span><text:span text:style-name="T190">3-1103 (2001-04-18), i. k. 1011100NUTA00000412</text:span></text:p>
      <text:p text:style-name="Normal"/>
      <text:p text:style-name="P191"><text:span text:style-name="T192">11</text:span><text:span text:style-name="T193">. Už eksportuojamų akcizais apmokestinamų alkoholinių gėrimų, tabako gaminių, naftos produktų ir prekių, nurodytų Finansų ministerijos sąraše, išgabenimą iš Lietuvos Respublikos muitų teritorijos atsako</text:span><text:span text:style-name="T194"><text:s/>eksportuotojas ir vežėjas. Paaiškėjus, kad eksportuoti akcizais apmokestinami alkoholiniai gėrimai, tabako gaminiai, naftos produktai ir prekės, nurodytos Finansų ministerijos sąraše, nebuvo išvežti iš Lietuvos Respublikos muitų teritorijos, eksporto proc</text:span><text:span text:style-name="T195">edūra pripažįstama negaliojančia, eksportuotojai turi sumokėti šio nutarimo 10 punkte nurodytus mokesčius. Asmuo (vežėjas arba eksportuotojas), neišvežęs minėtųjų prekių, kurios pagal eksporto dokumentus turėjo būti išvežtos per Lietuvos Respublikos valsty</text:span><text:span text:style-name="T196">bės sieną, atsako įstatymų nustatyta tvarka, o vežėjas taip pat išbraukiamas iš ūkio subjektų, turinčių teisę vežti šias eksportuojamas prekes, sąrašo</text:span><text:s/></text:p>
      <text:soft-page-break/>
      <text:p text:style-name="P197">Punkto pakeitimai:</text:p>
      <text:p text:style-name="P198"><text:span text:style-name="T199">Nr.<text:s/></text:span><text:a xlink:href="https://www.e-tar.lt/portal/legalAct.html?documentId=TAR.02DD627A668C" office:target-frame-name="_top" xlink:show="replace"><text:span text:style-name="T200">498</text:span></text:a><text:span text:style-name="T201">, 2000-05-02, Žin., 2000, Nr. 38-1059 (2000-05-10), i. k. 1001100NUTA00000498</text:span></text:p>
      <text:p text:style-name="Normal"/>
      <text:p text:style-name="P202"><text:span text:style-name="T203">12</text:span><text:span text:style-name="T204">. Iki bus patvirtintas žurnalų, kuriems taikoma PVM lengvata, sąrašas, visų žurnalų (išskyrus tuos, kuriuos Žurnalistų ir leidėjų etikos komisija yra priskyrusi erotin</text:span><text:span text:style-name="T205">io ir smurtinio pobūdžio leidinių kategorijai) spausdinimas, leidyba ir platinimas neapmokestinami PVM.</text:span></text:p>
      <text:p text:style-name="P206"><text:span text:style-name="T207">13</text:span><text:span text:style-name="T208">. Šio nutarimo 1–4 ir 6–11 punktai taikomi nuo 1997 m. gruodžio 22 d., o 5 punktas – nuo 1998 m. vasario 1 dienos.</text:span></text:p>
      <text:p text:style-name="P209"><text:span text:style-name="T210">14</text:span><text:span text:style-name="T211">. Šio nutarimo 1, 9, 10 p</text:span><text:span text:style-name="T212">unktų nuostatos dėl banko dokumentų, įrodančių, kad už eksportuojamas prekes visiškai atsiskaityta pervedus lėšas į eksportuotojo sąskaitą, pateikimo netaikomos akcinei bendrovei „Mažeikių nafta</text:span>.</text:p>
      <text:p text:style-name="P213">Papildyta punktu:</text:p>
      <text:p text:style-name="P214"><text:span text:style-name="T215">Nr.<text:s/></text:span><text:a xlink:href="https://www.e-tar.lt/portal/legalAct.html?documentId=TAR.CB3BAAE22126" office:target-frame-name="_top" xlink:show="replace"><text:span text:style-name="T216">876</text:span></text:a><text:span text:style-name="T217">, 1999-07-30, Žin., 1999, Nr. 67-2155 (1999-08-04), i. k. 0991100NUTA00000876</text:span></text:p>
      <text:p text:style-name="Normal"/>
      <text:p text:style-name="P218"/>
      <text:p text:style-name="P219"/>
      <text:p text:style-name="P220"/>
      <text:p text:style-name="P221">MINISTRAS PIRMININKAS<text:tab/>GEDIMINAS VAGNORIUS</text:p>
      <text:p text:style-name="P222"/>
      <text:p text:style-name="P223"/>
      <text:p text:style-name="P224"/>
      <text:p text:style-name="P225">FINANSŲ MINISTRAS<text:tab/>ALGIRDAS ŠEMETA</text:p>
      <text:p text:style-name="P226"/>
      <text:p text:style-name="P227"/>
      <text:p text:style-name="P228"/>
      <text:p text:style-name="P229"><text:span text:style-name="T230">Pakeitimai:</text:span></text:p>
      <text:p text:style-name="P231"/>
      <text:p text:style-name="P232"><text:span text:style-name="T233">1.</text:span></text:p>
      <text:p text:style-name="P234"><text:span text:style-name="T235">Lietuvos Respublikos<text:s/></text:span><text:span text:style-name="T236">Vyriausybė, Nutarimas</text:span></text:p>
      <text:p text:style-name="P237"><text:span text:style-name="T238">Nr.<text:s/></text:span><text:a xlink:href="https://www.e-tar.lt/portal/legalAct.html?documentId=TAR.20AB3D3D4231" office:target-frame-name="_top" xlink:show="replace"><text:span text:style-name="T239">58</text:span></text:a><text:span text:style-name="T240">, 1998-01-19, Žin., 1998, Nr. 8-178 (1998-01-23), i. k. 0981100NUTA00000058</text:span></text:p>
      <text:p text:style-name="P241"><text:span text:style-name="T242">Dėl Lietuvos Respublikos Vyriausybės 1997 m. gruodžio 11 d. nutarimo<text:s/></text:span><text:span text:style-name="T243">Nr. 1377 "Dėl akcizais apmokestinamų eksportuojamų alkoholinių gėrimų, tabako gaminių, naftos produktų bei prekių, nurodytų Finansų ministerijos sąraše, eksporto faktą patvirtinančių dokumentų" dalinio pakeitimo</text:span></text:p>
      <text:p text:style-name="P244"/>
      <text:p text:style-name="P245"><text:span text:style-name="T246">2.</text:span></text:p>
      <text:p text:style-name="P247"><text:span text:style-name="T248">Lietuvos Respublikos Vyriausybė, Nutarim</text:span><text:span text:style-name="T249">as</text:span></text:p>
      <text:p text:style-name="P250"><text:span text:style-name="T251">Nr.<text:s/></text:span><text:a xlink:href="https://www.e-tar.lt/portal/legalAct.html?documentId=TAR.750EFFE1B4A6" office:target-frame-name="_top" xlink:show="replace"><text:span text:style-name="T252">340</text:span></text:a><text:span text:style-name="T253">, 1998-03-24, Žin., 1998, Nr. 29-781 (1998-03-27), i. k. 0981100NUTA00000340</text:span></text:p>
      <text:p text:style-name="P254"><text:span text:style-name="T255">Dėl Lietuvos Respublikos Vyriausybės 1997 m. gruodžio 11 d. nutarimo Nr. 1377 "Dėl akci</text:span><text:span text:style-name="T256">zais apmokestinamų eksportuojamų alkoholinių gėrimų, tabako gaminių, naftos produktų bei prekių, nurodytų Finansų ministerijos sąraše, eksporto faktą patvirtinančių dokumentų" dalinio pakeitimo</text:span></text:p>
      <text:p text:style-name="P257"/>
      <text:p text:style-name="P258"><text:span text:style-name="T259">3.</text:span></text:p>
      <text:p text:style-name="P260"><text:span text:style-name="T261">Lietuvos Respublikos Vyriausybė, Nutarimas</text:span></text:p>
      <text:p text:style-name="P262"><text:span text:style-name="T263">Nr.<text:s/></text:span><text:a xlink:href="https://www.e-tar.lt/portal/legalAct.html?documentId=TAR.2A684BB33D2C" office:target-frame-name="_top" xlink:show="replace"><text:span text:style-name="T264">835</text:span></text:a><text:span text:style-name="T265">, 1998-07-07, Žin., 1998, Nr. 62-1785 (1998-07-10), i. k. 0981100NUTA00000835</text:span></text:p>
      <text:p text:style-name="P266"><text:span text:style-name="T267">Dėl Lietuvos Respublikos Vyriausybės 1997 m. gruodžio 11 d. nutarimo Nr. 1377 "Dėl akcizais apmokestinam</text:span><text:span text:style-name="T268">ų eksportuojamų alkoholinių gėrimų, tabako gaminių, naftos produktų bei prekių, nurodytų Finansų ministerijos sąraše, eksporto faktą patvirtinančių dokumentų" dalinio pakeitimo</text:span></text:p>
      <text:p text:style-name="P269"/>
      <text:p text:style-name="P270"><text:span text:style-name="T271">4.</text:span></text:p>
      <text:p text:style-name="P272"><text:span text:style-name="T273">Lietuvos Respublikos Vyriausybė, Nutarimas</text:span></text:p>
      <text:p text:style-name="P274"><text:span text:style-name="T275">Nr.<text:s/></text:span><text:a xlink:href="https://www.e-tar.lt/portal/legalAct.html?documentId=TAR.ED315BD04F1A" office:target-frame-name="_top" xlink:show="replace"><text:span text:style-name="T276">1460</text:span></text:a><text:span text:style-name="T277">, 1998-12-21, Žin., 1998, Nr. 113-3142 (1998-12-24), i. k. 0981100NUTA00001460</text:span></text:p>
      <text:p text:style-name="P278"><text:span text:style-name="T279">Dėl Lietuvos Respublikos Vyriausybės 1997 m. gruodžio 11 d. nutarimo Nr. 1377 "Dėl akcizais apmokestinamų eksportuojamų</text:span><text:span text:style-name="T280"><text:s/>alkoholinių gėrimų, tabako gaminių, naftos produktų bei prekių, nurodytų Finansų ministerijos sąraše, eksporto faktą patvirtinančių dokumentų" dalinio pakeitimo</text:span></text:p>
      <text:p text:style-name="P281"/>
      <text:p text:style-name="P282"><text:span text:style-name="T283">5.</text:span></text:p>
      <text:p text:style-name="P284"><text:span text:style-name="T285">Lietuvos Respublikos Vyriausybė, Nutarimas</text:span></text:p>
      <text:soft-page-break/>
      <text:p text:style-name="P286"><text:span text:style-name="T287">Nr.<text:s/></text:span><text:a xlink:href="https://www.e-tar.lt/portal/legalAct.html?documentId=TAR.F6E59A66162D" office:target-frame-name="_top" xlink:show="replace"><text:span text:style-name="T288">191</text:span></text:a><text:span text:style-name="T289">, 1999-02-23, Žin., 1999, Nr. 20-558 (1999-02-26), i. k. 0991100NUTA00000191</text:span></text:p>
      <text:p text:style-name="P290"><text:span text:style-name="T291">Dėl Lietuvos Respublikos Vyriausybės 1997 m. gruodžio 11 d. nutarimo Nr. 1377 "Dėl akcizais apmo</text:span><text:span text:style-name="T292">kestinamų eksportuojamų alkoholinių gėrimų, tabako gaminių, naftos produktų bei prekių, nurodytų Finansų ministerijos sąraše, eksporto faktą patvirtinančių dokumentų" dalinio pakeitimo</text:span></text:p>
      <text:p text:style-name="P293"/>
      <text:p text:style-name="P294"><text:span text:style-name="T295">6.</text:span></text:p>
      <text:p text:style-name="P296"><text:span text:style-name="T297">Lietuvos Respublikos Vyriausybė, Nutarimas</text:span></text:p>
      <text:p text:style-name="P298"><text:span text:style-name="T299">Nr.<text:s/></text:span><text:a xlink:href="https://www.e-tar.lt/portal/legalAct.html?documentId=TAR.CB3BAAE22126" office:target-frame-name="_top" xlink:show="replace"><text:span text:style-name="T300">876</text:span></text:a><text:span text:style-name="T301">, 1999-07-30, Žin., 1999, Nr. 67-2155 (1999-08-04), i. k. 0991100NUTA00000876</text:span></text:p>
      <text:p text:style-name="P302"><text:span text:style-name="T303">Dėl Lietuvos Respublikos Vyriausybės 1997 m. gruodžio 11 d. nutarimo Nr. 1377 "Dėl akcizais apmokestinamų eksport</text:span><text:span text:style-name="T304">uojamų alkoholinių gėrimų, tabako gaminių, naftos produktų bei prekių, nurodytų Finansų ministerijos sąraše, eksporto faktą patvirtinančių dokumentų" papildymo</text:span></text:p>
      <text:p text:style-name="P305"/>
      <text:p text:style-name="P306"><text:span text:style-name="T307">7.</text:span></text:p>
      <text:p text:style-name="P308"><text:span text:style-name="T309">Lietuvos Respublikos Vyriausybė, Nutarimas</text:span></text:p>
      <text:p text:style-name="P310"><text:span text:style-name="T311">Nr.<text:s/></text:span><text:a xlink:href="https://www.e-tar.lt/portal/legalAct.html?documentId=TAR.02DD627A668C" office:target-frame-name="_top" xlink:show="replace"><text:span text:style-name="T312">498</text:span></text:a><text:span text:style-name="T313">, 2000-05-02, Žin., 2000, Nr. 38-1059 (2000-05-10), i. k. 1001100NUTA00000498</text:span></text:p>
      <text:p text:style-name="P314"><text:span text:style-name="T315">Dėl Lietuvos Respublikos Vyriausybės 1997 m. gruodžio 11 d. nutarimo Nr. 1377 "Dėl akcizais apm</text:span><text:span text:style-name="T316">okestinamų eksportuojamų alkoholinių gėrimų, tabako gaminių, naftos produktų bei prekių, nurodytų Finansų ministerijos sąraše, eksporto faktą patvirtinančių dokumentų" dalinio pakeitimo</text:span></text:p>
      <text:p text:style-name="P317"/>
      <text:p text:style-name="P318"><text:span text:style-name="T319">8.</text:span></text:p>
      <text:p text:style-name="P320"><text:span text:style-name="T321">Lietuvos Respublikos Vyriausybė, Nutarimas</text:span></text:p>
      <text:p text:style-name="P322"><text:span text:style-name="T323">Nr.<text:s/></text:span><text:a xlink:href="https://www.e-tar.lt/portal/legalAct.html?documentId=TAR.D1DF56EEF389" office:target-frame-name="_top" xlink:show="replace"><text:span text:style-name="T324">412</text:span></text:a><text:span text:style-name="T325">, 2001-04-13, Žin., 2001, Nr. 33-1103 (2001-04-18), i. k. 1011100NUTA00000412</text:span></text:p>
      <text:p text:style-name="P326"><text:span text:style-name="T327">Dėl Lietuvos Respublikos Vyriausybės 1997 m. gruodžio 11 d. nutarimo Nr. 1377 "Dėl akcizais apmokestinamų ekspor</text:span><text:span text:style-name="T328">tuojamų alkoholinių gėrimų, tabako gaminių, naftos produktų bei prekių, nurodytų Finansų ministerijos sąraše, eksporto faktą patvirtinančių dokumentų" dalini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25T13:53:00Z</meta:creation-date>
    <dc:date>2021-08-25T13:53:00Z</dc:date>
    <meta:template xlink:href="Normal.dotm" xlink:type="simple"/>
    <meta:editing-cycles>2</meta:editing-cycles>
    <meta:editing-duration>PT0S</meta:editing-duration>
    <meta:document-statistic meta:page-count="5" meta:paragraph-count="267" meta:word-count="2267" meta:character-count="17644" meta:row-count="651" meta:non-whitespace-character-count="15644"/>
  </office:meta>
</office:document-meta>
</file>