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1-07-12 iki 2001-12-28</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eksporto per Lietuvos Respublikos ir kitų valstybių jūrų uostus atveju – važtaraščius su Lietuvos Respubl</text:span><text:span text:style-name="T53">ikos muitinės žymomis ir pakrovimo į laivą dokumentus (konosamentus), o eksporto per Lietuvos Respublikos oro uostus atveju – orlaivio važtaraščius su muitinės žymomis arba nurodytųjų važtaraščių bei dokumentų kopijas. Jeigu akcizais apmokestinami alkoholi</text:span><text:span text:style-name="T54">niai gėrimai ir tabako gaminiai eksportuoti į neapmuitinamas parduotuves, eksportuotojai – PVM mokėtojai privalo turėti krovinio važtaraščius su Lietuvos Respublikos muitinės bei neapmuitinamų parduotuvių žymomis ir eksporto muitinės deklaraciją.</text:span><text:s/></text:p>
      <text:p text:style-name="P55">Punkto pakeitimai:</text:p>
      <text:p text:style-name="P56"><text:span text:style-name="T57">Nr.<text:s/></text:span><text:a xlink:href="https://www.e-tar.lt/portal/legalAct.html?documentId=TAR.02DD627A668C" office:target-frame-name="_top" xlink:show="replace"><text:span text:style-name="T58">498</text:span></text:a><text:span text:style-name="T59">, 2000-05-02, Žin., 2000, Nr. 38-1059 (2000-05-10), i. k. 1001100NUTA00000498</text:span></text:p>
      <text:p text:style-name="Normal"/>
      <text:p text:style-name="P60"><text:span text:style-name="T61">3</text:span><text:span text:style-name="T62">. Eksportuotojai – PVM mokėtojai, eksportavę akcizais apmokestinamus naf</text:span><text:span text:style-name="T63">tos produktus ir baltąjį cukrų geležinkeliu, privalo turėti tik šio nutarimo 1 punkte nurodytus dokumentus.</text:span><text:s/></text:p>
      <text:p text:style-name="P64">Punkto pakeitimai:</text:p>
      <text:p text:style-name="P65"><text:span text:style-name="T66">Nr.<text:s/></text:span><text:a xlink:href="https://www.e-tar.lt/portal/legalAct.html?documentId=TAR.D1DF56EEF389" office:target-frame-name="_top" xlink:show="replace"><text:span text:style-name="T67">412</text:span></text:a><text:span text:style-name="T68">, 2001-04-13, Žin., 2001, Nr. 33-1103<text:s/></text:span><text:span text:style-name="T69">(2001-04-18), i. k. 1011100NUTA00000412</text:span></text:p>
      <text:p text:style-name="Normal"/>
      <text:p text:style-name="P70"><text:span text:style-name="T71">4</text:span><text:span text:style-name="T72">. Eksportuotojai – PVM mokėtojai, eksportavę akcizais apmokestinamus naftos produktus kitais atvejais, be šio nutarimo 1 punkte nurodytų dokumentų, privalo turėti:</text:span></text:p>
      <text:p text:style-name="P73"><text:span text:style-name="T74">4.1</text:span><text:span text:style-name="T75">. krovinio važtaraščių su Lietuvos Respub</text:span><text:span text:style-name="T76">likos ir kaimyninės užsienio valstybės muitinių žymomis kopijas – kai šie produktai eksportuoti automobilių transportu;</text:span></text:p>
      <text:p text:style-name="P77"><text:span text:style-name="T78">4.2</text:span><text:span text:style-name="T79">. krovinio pakrovimo į laivą dokumentų (konosamentų) kopijas – kai šie produktai eksportuoti per Lietuvos Respublikos jūrų uostus</text:span><text:span text:style-name="T80">;</text:span></text:p>
      <text:p text:style-name="P81"><text:span text:style-name="T82">4.3</text:span><text:span text:style-name="T83">. lėktuvų ar laivų važtaraščių kopijas – kai šie produktai tiekiami kaip atsargos lėktuvams ar laivams.</text:span></text:p>
      <text:p text:style-name="P84"><text:span text:style-name="T85">5</text:span><text:span text:style-name="T86">. Automobilių transportu gabenti į užsienį eksportuojamus akcizais apmokestinamus alkoholinius gėrimus (išskyrus alų), tabako gaminius i</text:span><text:span text:style-name="T87">r prekes, nurodytas Finansų ministerijos sąraše, turi teisę šių prekių gamintojai savo transportu arba vežėjai, kurie įtraukti į Muitinės departamento prie Finansų ministerijos sudarytą sąrašą ir yra sudarę sutartis su šių prekių eksportuotojais. Į vežėjų<text:s/></text:span><text:span text:style-name="T88">sąrašą įtraukiami:</text:span><text:s text:c="2"/></text:p>
      <text:p text:style-name="P89">Punkto pakeitimai:</text:p>
      <text:p text:style-name="P90"><text:span text:style-name="T91">Nr.<text:s/></text:span><text:a xlink:href="https://www.e-tar.lt/portal/legalAct.html?documentId=TAR.02DD627A668C" office:target-frame-name="_top" xlink:show="replace"><text:span text:style-name="T92">498</text:span></text:a><text:span text:style-name="T93">, 2000-05-02, Žin., 2000, Nr. 38-1059 (2000-05-10), i. k. 1001100NUTA00000498</text:span></text:p>
      <text:p text:style-name="P94"><text:span text:style-name="T95">Nr.<text:s/></text:span><text:a xlink:href="https://www.e-tar.lt/portal/legalAct.html?documentId=TAR.D1DF56EEF389" office:target-frame-name="_top" xlink:show="replace"><text:span text:style-name="T96">412</text:span></text:a><text:span text:style-name="T97">, 2001-04-13, Žin., 2001, Nr. 33-1103 (2001-04-18), i. k. 1011100NUTA00000412</text:span></text:p>
      <text:p text:style-name="P98"><text:span text:style-name="T99">Nr.<text:s/></text:span><text:a xlink:href="https://www.e-tar.lt/portal/legalAct.html?documentId=TAR.EEF842F3181E" office:target-frame-name="_top" xlink:show="replace"><text:span text:style-name="T100">837</text:span></text:a><text:span text:style-name="T101">, 2001</text:span><text:span text:style-name="T102">-07-05, Žin., 2001, Nr. 60-2152 (2001-07-11), i. k. 1011100NUTA00000837</text:span></text:p>
      <text:p text:style-name="P103"><text:span text:style-name="T104">5.1</text:span><text:span text:style-name="T105">. Lietuvos Respublikoje registruoti vežėjai, kurie turi ne mažesnį kaip 5 mln. litų įregistruotą ir suformuotą įstatinį kapitalą ir yra pateikę Muitinės departamentui prie Finansų</text:span><text:span text:style-name="T106"><text:s/>ministerijos Lietuvos Respublikoje registruotos banko įstaigos išduotą laidavimo dokumentą dėl ne mažesnės kaip 5 mln. litų sumos;</text:span></text:p>
      <text:p text:style-name="P107"><text:span text:style-name="T108">5.2</text:span><text:span text:style-name="T109">. užsienio valstybėse įregistruoti vežėjai, pateikę laidavimo dokumentą dėl ne mažesnės kaip 7 mln. litų sumos, išduo</text:span><text:span text:style-name="T110">tą Lietuvos Respublikoje registruotos banko įstaigos, kuri Lietuvos banko nustatyta tvarka pripažįstama galinti prisiimti papildomą riziką, arba užsienio valstybėje registruotos banko įstaigos, turinčios ne mažesnį kaip „A“ lygio reitingą, suteiktą tarptau</text:span><text:span text:style-name="T111">tinės reitingo agentūros</text:span><text:s/></text:p>
      <text:p text:style-name="P112">Punkto pakeitimai:</text:p>
      <text:p text:style-name="P113"><text:span text:style-name="T114">Nr.<text:s/></text:span><text:a xlink:href="https://www.e-tar.lt/portal/legalAct.html?documentId=TAR.750EFFE1B4A6" office:target-frame-name="_top" xlink:show="replace"><text:span text:style-name="T115">340</text:span></text:a><text:span text:style-name="T116">, 1998-03-24, Žin., 1998, Nr. 29-781 (1998-03-27), i. k. 0981100NUTA00000340</text:span></text:p>
      <text:p text:style-name="Normal"/>
      <text:p text:style-name="P117"><text:span text:style-name="T118">6</text:span><text:span text:style-name="T119">. Akcizais apmokestinamus alkoholiniu</text:span><text:span text:style-name="T120">s gėrimus ir tabako gaminius į neapmuitinamas parduotuves automobilių transportu gali gabenti tik šių prekių eksportuotojai – PVM mokėtojai savo transportu arba šio nutarimo 5 punkte nurodyti vežėjai.</text:span></text:p>
      <text:p text:style-name="P121"><text:span text:style-name="T122">7</text:span><text:span text:style-name="T123">. Mokesčio mokėtojui PVM grąžinamas arba įskaitoma</text:span><text:span text:style-name="T124">s, kai dėl akcizais apmokestinamų alkoholinių gėrimų, tabako gaminių, naftos produktų bei prekių, nurodytų Finansų ministerijos sąraše, eksporto susidaro grąžintina PVM suma ir eksportuotojai prašo šį skirtumą grąžinti iš biudžeto. Kartu su prašymu privalo</text:span><text:span text:style-name="T125">ma pateikti tiek šio nutarimo 1, tiek 2 (arba 4) punktuose, o nutarimo 3 punkte nustatytais atvejais – tik 1 punkte nurodytus dokumentus. Tuo atveju, jeigu eksportuojami akcizais apmokestinami alkoholiniai gėrimai, tabako gaminiai, naftos produktai ir prek</text:span><text:span text:style-name="T126">ės, nurodytos Finansų ministerijos sąraše, gabenami automobilių transportu sudarius sutartis su vežėju, eksportuotojas privalo papildomai pateikti sutarties su vežėju, kuris pagal šio nutarimo 5 punktą turi teisę gabenti šį krovinį automobilių transportu,<text:s/></text:span><text:span text:style-name="T127">kopiją.</text:span><text:s/></text:p>
      <text:p text:style-name="P128">Punkto pakeitimai:</text:p>
      <text:p text:style-name="P129"><text:span text:style-name="T130">Nr.<text:s/></text:span><text:a xlink:href="https://www.e-tar.lt/portal/legalAct.html?documentId=TAR.02DD627A668C" office:target-frame-name="_top" xlink:show="replace"><text:span text:style-name="T131">498</text:span></text:a><text:span text:style-name="T132">, 2000-05-02, Žin., 2000, Nr. 38-1059 (2000-05-10), i. k. 1001100NUTA00000498</text:span></text:p>
      <text:p text:style-name="P133"><text:span text:style-name="T134">Nr.<text:s/></text:span><text:a xlink:href="https://www.e-tar.lt/portal/legalAct.html?documentId=TAR.D1DF56EEF389" office:target-frame-name="_top" xlink:show="replace"><text:span text:style-name="T135">412</text:span></text:a><text:span text:style-name="T136">, 2001-04-13, Žin., 2001, Nr. 33-1103 (2001-04-18), i. k. 1011100NUTA00000412</text:span></text:p>
      <text:p text:style-name="Normal"/>
      <text:p text:style-name="P137"><text:span text:style-name="T138">8</text:span><text:span text:style-name="T139">. Jeigu akcizais apmokestinamų alkoholinių gėrimų, tabako gaminių, naftos produktų ir prekių, nurodytų Finansų ministerijos sąraše,<text:s/></text:span><text:span text:style-name="T140">eksportuotojas turi šio nutarimo 1 punkte nurodytus dokumentus, bet negali pateikti visų 2 (arba 4) punkte nurodytų dokumentų (arba vėluoja juos pateikti), jis turi teisę kreiptis į teritorinę valstybinę mokesčių inspekciją, prašydamas grąžinti arba įskait</text:span><text:span text:style-name="T141">yti PVM skirtumą, susidariusį dėl akcizais apmokestinamų alkoholinių gėrimų, tabako gaminių, naftos produktų ir prekių, nurodytų Finansų ministerijos sąraše, eksporto, tačiau<text:s/></text:span><text:soft-page-break/><text:span text:style-name="T142">papildomai privalo pateikti raštišką laiduotojo (banko) įsipareigojimą (laidavimo</text:span><text:span text:style-name="T143"><text:s/>dokumentą) dėl atitinkamos grąžintino PVM sumos.</text:span></text:p>
      <text:p text:style-name="P144"><text:span text:style-name="T145">9</text:span><text:span text:style-name="T146">. Per trijų mėnesių laikotarpį nuo akcizais apmokestinamų eksportuojamų alkoholinių gėrimų, tabako gaminių, naftos produktų ir prekių, nurodytų Finansų ministerijos sąraše, išsiuntimo į užsienį arba ne</text:span><text:span text:style-name="T147">apmuitinamą parduotuvę dienos eksportuotojas privalo turėti visus šio nutarimo 1 ir 2 (arba 4) punktuose, o šio nutarimo 3 punkte nurodytais atvejais – tik 1 punkte nurodytus dokumentus.</text:span></text:p>
      <text:p text:style-name="P148">Dėl susidariusių ypač nepalankių aplinkybių finansų ministras ūkio ministro ir (arba) žemės ūkio ministro teikimu turi teisę pratęsti apmokėjimą patvirtinančių banko dokumentų pateikimo terminą iki 6 mėnesių.</text:p>
      <text:p text:style-name="P149">Punkto pakeitimai:</text:p>
      <text:p text:style-name="P150"><text:span text:style-name="T151">Nr.<text:s/></text:span><text:a xlink:href="https://www.e-tar.lt/portal/legalAct.html?documentId=TAR.ED315BD04F1A" office:target-frame-name="_top" xlink:show="replace"><text:span text:style-name="T152">1460</text:span></text:a><text:span text:style-name="T153">,<text:s/></text:span><text:span text:style-name="T154">1998-12-21, Žin., 1998, Nr. 113-3142 (1998-12-24), i. k. 0981100NUTA00001460</text:span></text:p>
      <text:p text:style-name="P155"><text:span text:style-name="T156">Nr.<text:s/></text:span><text:a xlink:href="https://www.e-tar.lt/portal/legalAct.html?documentId=TAR.D1DF56EEF389" office:target-frame-name="_top" xlink:show="replace"><text:span text:style-name="T157">412</text:span></text:a><text:span text:style-name="T158">, 2001-04-13, Žin., 2001, Nr. 33-1103 (2001-04-18), i. k. 1011100NUTA00000412</text:span></text:p>
      <text:p text:style-name="Normal"/>
      <text:p text:style-name="P159"><text:span text:style-name="T160">10</text:span><text:span text:style-name="T161">. Jei</text:span><text:span text:style-name="T162">gu pasibaigus šio nutarimo 9 punkte nurodytam laikotarpiui eksportuotojai neturi 1 ir 2 (arba 4) punktuose, o šio nutarimo 3 punkte nurodytais atvejais – 1 punkte nurodytų dokumentų, patvirtinančių akcizais apmokestinamų alkoholinių gėrimų, tabako gaminių,</text:span><text:span text:style-name="T163"><text:s/>naftos produktų ir prekių, nurodytų Finansų ministerijos sąraše, eksportą, ir jiems 9 punkte nustatyta tvarka nėra pratęstas apmokėjimą patvirtinančių banko dokumentų pateikimo terminas, už prekes eksportuotojai turi sumokėti nustatyto dydžio akcizą ir 18</text:span><text:span text:style-name="T164"><text:s/>procentų PVM. Tuo atveju, jeigu PVM skirtumas, susidaręs dėl eksporto, buvo grąžintas arba įskaitytas su banko laidavimu ir paaiškėja, kad pasibaigus 9 punkte nurodytam laikotarpiui eksportuotojas neturi visų reikiamų dokumentų ir jam nėra pratęstas apmok</text:span><text:span text:style-name="T165">ėjimą patvirtinančių banko dokumentų pateikimo terminas, grąžinta arba įskaityta PVM suma išieškoma iš eksportuotojo arba laiduotojo, jeigu eksportuotojas neįvykdys visos prievolės ar jos dalies. Jeigu eksportuotojas 1 ir 2 (arba 4) punktuose nurodytus dok</text:span><text:span text:style-name="T166">umentus pateikia vėliau (tačiau ne vėliau kaip per 12 mėnesių nuo nurodytųjų prekių išsiuntimo į užsienį dienos), sumokėti mokesčiai įskaitomi eilinėms mokesčių įmokoms padengti.</text:span></text:p>
      <text:p text:style-name="P167"><text:span text:style-name="T168">Šio punkto nuostata dėl sumokėtų mokesčių įskaitymo eilinėms įmokoms padengti</text:span><text:span text:style-name="T169"><text:s/>taikoma ir tais atvejais, kai mokesčiai sumokėti už prekes, kurioms 3 mėnesių nuo išsiuntimo į užsienį dienos laikotarpis pasibaigė iki Lietuvos Respublikos Vyriausybės 1998 m. liepos 7 d. nutarimo Nr. 835 „Dėl Lietuvos Respublikos Vyriausybės 1997 m. gru</text:span><text:span text:style-name="T170">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2A684BB33D2C" office:target-frame-name="_blank" xlink:show="new"><text:span text:style-name="T171">62-1785</text:span></text:a><text:span text:style-name="T172">) įsigaliojimo, jeigu šių prekių eksportuotojai pirmojoje pastraipoje minimus 1 ir 2 (arba 4) punktuose nurodytus dokumentus gavo ne vėliau kaip per 12 mėnesių nuo minėt</text:span><text:span text:style-name="T173">ųjų prekių išsiuntimo į užsienį dienos.</text:span><text:s/></text:p>
      <text:p text:style-name="P174">Punkto pakeitimai:</text:p>
      <text:p text:style-name="P175"><text:span text:style-name="T176">Nr.<text:s/></text:span><text:a xlink:href="https://www.e-tar.lt/portal/legalAct.html?documentId=TAR.2A684BB33D2C" office:target-frame-name="_top" xlink:show="replace"><text:span text:style-name="T177">835</text:span></text:a><text:span text:style-name="T178">, 1998-07-07, Žin., 1998, Nr. 62-1785 (1998-07-10), i. k. 0981100NUTA00000835</text:span></text:p>
      <text:p text:style-name="P179"><text:span text:style-name="T180">Nr.<text:s/></text:span><text:a xlink:href="https://www.e-tar.lt/portal/legalAct.html?documentId=TAR.ED315BD04F1A" office:target-frame-name="_top" xlink:show="replace"><text:span text:style-name="T181">1460</text:span></text:a><text:span text:style-name="T182">, 1998-12-21, Žin., 1998, Nr. 113-3142 (1998-12-24), i. k. 0981100NUTA00001460</text:span></text:p>
      <text:p text:style-name="P183"><text:span text:style-name="T184">Nr.<text:s/></text:span><text:a xlink:href="https://www.e-tar.lt/portal/legalAct.html?documentId=TAR.F6E59A66162D" office:target-frame-name="_top" xlink:show="replace"><text:span text:style-name="T185">191</text:span></text:a><text:span text:style-name="T186">, 1999-02-23, Žin., 1999, N</text:span><text:span text:style-name="T187">r. 20-558 (1999-02-26), i. k. 0991100NUTA00000191</text:span></text:p>
      <text:p text:style-name="P188"><text:span text:style-name="T189">Nr.<text:s/></text:span><text:a xlink:href="https://www.e-tar.lt/portal/legalAct.html?documentId=TAR.D1DF56EEF389" office:target-frame-name="_top" xlink:show="replace"><text:span text:style-name="T190">412</text:span></text:a><text:span text:style-name="T191">, 2001-04-13, Žin., 2001, Nr. 33-1103 (2001-04-18), i. k. 1011100NUTA00000412</text:span></text:p>
      <text:p text:style-name="Normal"/>
      <text:p text:style-name="P192"><text:span text:style-name="T193">11</text:span><text:span text:style-name="T194">. Už eksportuojamų akcizais<text:s/></text:span><text:span text:style-name="T195">apmokestinamų alkoholinių gėrimų, tabako gaminių, naftos produktų ir prekių, nurodytų Finansų ministerijos sąraše, išgabenimą iš Lietuvos Respublikos muitų teritorijos atsako eksportuotojas ir vežėjas. Paaiškėjus, kad eksportuoti akcizais apmokestinami alk</text:span><text:span text:style-name="T196">oholiniai gėrimai, tabako gaminiai, naftos produktai ir prekės, nurodytos Finansų ministerijos sąraše, nebuvo išvežti iš Lietuvos Respublikos muitų teritorijos, eksporto procedūra pripažįstama negaliojančia, eksportuotojai turi sumokėti šio nutarimo 10 pun</text:span><text:span text:style-name="T197">kte nurodytus mokesčius. Asmuo (vežėjas arba eksportuotojas), neišvežęs minėtųjų prekių, kurios pagal eksporto dokumentus turėjo būti išvežtos per Lietuvos Respublikos valstybės sieną, atsako įstatymų nustatyta tvarka, o vežėjas taip pat išbraukiamas iš ūk</text:span><text:span text:style-name="T198">io subjektų, turinčių teisę vežti šias eksportuojamas prekes, sąrašo</text:span><text:s/></text:p>
      <text:p text:style-name="P199">Punkto pakeitimai:</text:p>
      <text:soft-page-break/>
      <text:p text:style-name="P200"><text:span text:style-name="T201">Nr.<text:s/></text:span><text:a xlink:href="https://www.e-tar.lt/portal/legalAct.html?documentId=TAR.02DD627A668C" office:target-frame-name="_top" xlink:show="replace"><text:span text:style-name="T202">498</text:span></text:a><text:span text:style-name="T203">, 2000-05-02, Žin., 2000, Nr. 38-1059 (2000-05-10), i. k. 1001100NUTA00000498</text:span></text:p>
      <text:p text:style-name="Normal"/>
      <text:p text:style-name="P204"><text:span text:style-name="T205">12</text:span><text:span text:style-name="T206">. Iki bus patvirtintas žurnalų, kuriems taikoma PVM lengvata, sąrašas, visų žurnalų (išskyrus tuos, kuriuos Žurnalistų ir leidėjų etikos komisija yra priskyrusi erotinio ir smurtinio pobūdžio leidinių kategorijai) spausdinimas, leidyba ir platinimas</text:span><text:span text:style-name="T207"><text:s/>neapmokestinami PVM.</text:span></text:p>
      <text:p text:style-name="P208"><text:span text:style-name="T209">13</text:span><text:span text:style-name="T210">. Šio nutarimo 1–4 ir 6–11 punktai taikomi nuo 1997 m. gruodžio 22 d., o 5 punktas – nuo 1998 m. vasario 1 dienos.</text:span></text:p>
      <text:p text:style-name="P211"><text:span text:style-name="T212">14</text:span><text:span text:style-name="T213">. Šio nutarimo 1, 9, 10 punktų nuostatos dėl banko dokumentų, įrodančių, kad už eksportuojamas prekes visiš</text:span><text:span text:style-name="T214">kai atsiskaityta pervedus lėšas į eksportuotojo sąskaitą, pateikimo netaikomos akcinei bendrovei „Mažeikių nafta</text:span>.</text:p>
      <text:p text:style-name="P215">Papildyta punktu:</text:p>
      <text:p text:style-name="P216"><text:span text:style-name="T217">Nr.<text:s/></text:span><text:a xlink:href="https://www.e-tar.lt/portal/legalAct.html?documentId=TAR.CB3BAAE22126" office:target-frame-name="_top" xlink:show="replace"><text:span text:style-name="T218">876</text:span></text:a><text:span text:style-name="T219">, 1999-07-30, Žin., 1999, Nr. 67-21</text:span><text:span text:style-name="T220">55 (1999-08-04), i. k. 0991100NUTA00000876</text:span></text:p>
      <text:p text:style-name="Normal"/>
      <text:p text:style-name="P221"/>
      <text:p text:style-name="P222"/>
      <text:p text:style-name="P223"/>
      <text:p text:style-name="P224">MINISTRAS PIRMININKAS<text:tab/>GEDIMINAS VAGNORIUS</text:p>
      <text:p text:style-name="P225"/>
      <text:p text:style-name="P226"/>
      <text:p text:style-name="P227"/>
      <text:p text:style-name="P228">FINANSŲ MINISTRAS<text:tab/>ALGIRDAS ŠEMETA</text:p>
      <text:p text:style-name="P229"/>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20AB3D3D4231" office:target-frame-name="_top" xlink:show="replace"><text:span text:style-name="T241">58</text:span></text:a><text:span text:style-name="T242">, 1998-01-19, Žin., 1998, Nr. 8-178 (1998-01-23), i. k. 0981100NUTA00000058</text:span></text:p>
      <text:p text:style-name="P243"><text:span text:style-name="T244">Dėl Lietuvos Respublikos Vyriausybės 1997 m. gruodžio 11 d. nutarimo Nr. 1377 "Dėl akcizais apmoke</text:span><text:span text:style-name="T245">stinamų eksportuojamų alkoholinių gėrimų, tabako gaminių, naftos produktų bei prekių, nurodytų Finansų ministerijos sąraše, eksporto faktą patvirtinančių dokumentų" dalini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750EFFE1B4A6" office:target-frame-name="_top" xlink:show="replace"><text:span text:style-name="T253">340</text:span></text:a><text:span text:style-name="T254">, 1998-03-24, Žin., 1998, Nr. 29-781 (1998-03-27), i. k. 0981100NUTA00000340</text:span></text:p>
      <text:p text:style-name="P255"><text:span text:style-name="T256">Dėl Lietuvos Respublikos Vyriausybės 1997 m. gruodžio 11 d. nutarimo Nr. 1377 "Dėl akcizais apmokestinamų eksportuoj</text:span><text:span text:style-name="T257">amų alkoholinių gėrimų, tabako gaminių, naftos produktų bei prekių, nurodytų Finansų ministerijos sąraše, eksporto faktą patvirtinančių dokumentų" dalinio pakeitimo</text:span></text:p>
      <text:p text:style-name="P258"/>
      <text:p text:style-name="P259"><text:span text:style-name="T260">3.</text:span></text:p>
      <text:p text:style-name="P261"><text:span text:style-name="T262">Lietuvos Respublikos Vyriausybė, Nutarimas</text:span></text:p>
      <text:p text:style-name="P263"><text:span text:style-name="T264">Nr.<text:s/></text:span><text:a xlink:href="https://www.e-tar.lt/portal/legalAct.html?documentId=TAR.2A684BB33D2C" office:target-frame-name="_top" xlink:show="replace"><text:span text:style-name="T265">835</text:span></text:a><text:span text:style-name="T266">, 1998-07-07, Žin., 1998, Nr. 62-1785 (1998-07-10), i. k. 0981100NUTA00000835</text:span></text:p>
      <text:p text:style-name="P267"><text:span text:style-name="T268">Dėl Lietuvos Respublikos Vyriausybės 1997 m. gruodžio 11 d. nutarimo Nr. 1377 "Dėl akcizais apmokestinamų eksportuojamų alkoholinių g</text:span><text:span text:style-name="T269">ėrimų, tabako gaminių, naftos produktų bei prekių, nurodytų Finansų ministerijos sąraše, eksporto faktą patvirtinančių dokumentų" dalinio pakeitimo</text:span></text:p>
      <text:p text:style-name="P270"/>
      <text:p text:style-name="P271"><text:span text:style-name="T272">4.</text:span></text:p>
      <text:p text:style-name="P273"><text:span text:style-name="T274">Lietuvos Respublikos Vyriausybė, Nutarimas</text:span></text:p>
      <text:p text:style-name="P275"><text:span text:style-name="T276">Nr.<text:s/></text:span><text:a xlink:href="https://www.e-tar.lt/portal/legalAct.html?documentId=TAR.ED315BD04F1A" office:target-frame-name="_top" xlink:show="replace"><text:span text:style-name="T277">1460</text:span></text:a><text:span text:style-name="T278">, 1998-12-21, Žin., 1998, Nr. 113-3142 (1998-12-24), i. k. 0981100NUTA00001460</text:span></text:p>
      <text:p text:style-name="P279"><text:span text:style-name="T280">Dėl Lietuvos Respublikos Vyriausybės 1997 m. gruodžio 11 d. nutarimo Nr. 1377 "Dėl akcizais apmokestinamų eksportuojamų alkoholinių gėrimų, tabako<text:s/></text:span><text:span text:style-name="T281">gaminių, naftos produktų bei prekių, nurodytų Finansų ministerijos sąraše, eksporto faktą patvirtinančių dokumentų" dalinio pakeitimo</text:span></text:p>
      <text:p text:style-name="P282"/>
      <text:p text:style-name="P283"><text:span text:style-name="T284">5.</text:span></text:p>
      <text:p text:style-name="P285"><text:span text:style-name="T286">Lietuvos Respublikos Vyriausybė, Nutarimas</text:span></text:p>
      <text:p text:style-name="P287"><text:span text:style-name="T288">Nr.<text:s/></text:span><text:a xlink:href="https://www.e-tar.lt/portal/legalAct.html?documentId=TAR.F6E59A66162D" office:target-frame-name="_top" xlink:show="replace"><text:span text:style-name="T289">191</text:span></text:a><text:span text:style-name="T290">, 1999-02-23, Žin., 1999, Nr. 20-558 (1999-02-26), i. k. 0991100NUTA00000191</text:span></text:p>
      <text:soft-page-break/>
      <text:p text:style-name="P291"><text:span text:style-name="T292">Dėl Lietuvos Respublikos Vyriausybės 1997 m. gruodžio 11 d. nutarimo Nr. 1377 "Dėl akcizais apmokestinamų eksportuojamų alkoholinių gėrimų, tabako gaminių, naftos pr</text:span><text:span text:style-name="T293">oduktų bei prekių, nurodytų Finansų ministerijos sąraše, eksporto faktą patvirtinančių dokumentų" dalinio pakeitimo</text:span></text:p>
      <text:p text:style-name="P294"/>
      <text:p text:style-name="P295"><text:span text:style-name="T296">6.</text:span></text:p>
      <text:p text:style-name="P297"><text:span text:style-name="T298">Lietuvos Respublikos Vyriausybė, Nutarimas</text:span></text:p>
      <text:p text:style-name="P299"><text:span text:style-name="T300">Nr.<text:s/></text:span><text:a xlink:href="https://www.e-tar.lt/portal/legalAct.html?documentId=TAR.CB3BAAE22126" office:target-frame-name="_top" xlink:show="replace"><text:span text:style-name="T301">876</text:span></text:a><text:span text:style-name="T302">, 19</text:span><text:span text:style-name="T303">99-07-30, Žin., 1999, Nr. 67-2155 (1999-08-04), i. k. 0991100NUTA00000876</text:span></text:p>
      <text:p text:style-name="P304"><text:span text:style-name="T305">Dėl Lietuvos Respublikos Vyriausybės 1997 m. gruodžio 11 d. nutarimo Nr. 1377 "Dėl akcizais apmokestinamų eksportuojamų alkoholinių gėrimų, tabako gaminių, naftos produktų bei<text:s/></text:span><text:span text:style-name="T306">prekių, nurodytų Finansų ministerijos sąraše, eksporto faktą patvirtinančių dokumentų" papildymo</text:span></text:p>
      <text:p text:style-name="P307"/>
      <text:p text:style-name="P308"><text:span text:style-name="T309">7.</text:span></text:p>
      <text:p text:style-name="P310"><text:span text:style-name="T311">Lietuvos Respublikos Vyriausybė, Nutarimas</text:span></text:p>
      <text:p text:style-name="P312"><text:span text:style-name="T313">Nr.<text:s/></text:span><text:a xlink:href="https://www.e-tar.lt/portal/legalAct.html?documentId=TAR.02DD627A668C" office:target-frame-name="_top" xlink:show="replace"><text:span text:style-name="T314">498</text:span></text:a><text:span text:style-name="T315">, 2000-05-02, Žin., 200</text:span><text:span text:style-name="T316">0, Nr. 38-1059 (2000-05-10), i. k. 1001100NUTA00000498</text:span></text:p>
      <text:p text:style-name="P317"><text:span text:style-name="T318">Dėl Lietuvos Respublikos Vyriausybės 1997 m. gruodžio 11 d. nutarimo Nr. 1377 "Dėl akcizais apmokestinamų eksportuojamų alkoholinių gėrimų, tabako gaminių, naftos produktų bei prekių, nurodytų Finansų<text:s/></text:span><text:span text:style-name="T319">ministerijos sąraše, eksporto faktą patvirtinančių dokumentų" dalinio pakeitimo</text:span></text:p>
      <text:p text:style-name="P320"/>
      <text:p text:style-name="P321"><text:span text:style-name="T322">8.</text:span></text:p>
      <text:p text:style-name="P323"><text:span text:style-name="T324">Lietuvos Respublikos Vyriausybė, Nutarimas</text:span></text:p>
      <text:p text:style-name="P325"><text:span text:style-name="T326">Nr.<text:s/></text:span><text:a xlink:href="https://www.e-tar.lt/portal/legalAct.html?documentId=TAR.D1DF56EEF389" office:target-frame-name="_top" xlink:show="replace"><text:span text:style-name="T327">412</text:span></text:a><text:span text:style-name="T328">, 2001-04-13, Žin., 2001, Nr. 33-1103 (2</text:span><text:span text:style-name="T329">001-04-18), i. k. 1011100NUTA00000412</text:span></text:p>
      <text:p text:style-name="P330"><text:span text:style-name="T331">Dėl Lietuvos Respublikos Vyriausybės 1997 m. gruodžio 11 d. nutarimo Nr. 1377 "Dėl akcizais apmokestinamų eksportuojamų alkoholinių gėrimų, tabako gaminių, naftos produktų bei prekių, nurodytų Finansų ministerijos sąra</text:span><text:span text:style-name="T332">še, eksporto faktą patvirtinančių dokumentų" dalinio pakeitimo</text:span></text:p>
      <text:p text:style-name="P333"/>
      <text:p text:style-name="P334"><text:span text:style-name="T335">9.</text:span></text:p>
      <text:p text:style-name="P336"><text:span text:style-name="T337">Lietuvos Respublikos Vyriausybė, Nutarimas</text:span></text:p>
      <text:p text:style-name="P338"><text:span text:style-name="T339">Nr.<text:s/></text:span><text:a xlink:href="https://www.e-tar.lt/portal/legalAct.html?documentId=TAR.EEF842F3181E" office:target-frame-name="_top" xlink:show="replace"><text:span text:style-name="T340">837</text:span></text:a><text:span text:style-name="T341">, 2001-07-05, Žin., 2001, Nr. 60-2152 (2001-07-11), i. k.</text:span><text:span text:style-name="T342"><text:s/>1011100NUTA00000837</text:span></text:p>
      <text:p text:style-name="P343"><text:span text:style-name="T344">Dėl Lietuvos Respublikos Vyriausybės 1997 m. gruodžio 11 d. nutarimo Nr. 1377 "Dėl akcizais apmokestinamų eksportuojamų alkoholinių gėrimų, tabako gaminių, naftos produktų bei prekių, nurodytų Finansų ministerijos sąraše, eksporto fakt</text:span><text:span text:style-name="T345">ą patvirtinančių dokumentų" dalini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5" meta:paragraph-count="67" meta:word-count="2336" meta:character-count="18201" meta:row-count="325" meta:non-whitespace-character-count="15932"/>
  </office:meta>
</office:document-meta>
</file>