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1998-12-25 iki 1999-02-26</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o eksporto per Lietuvos Respublikos ir kitų valstybių jūrų uostus atveju – važtaraščius su Lietuvos Respu</text:span><text:span text:style-name="T53">blikos muitinės žymomis ir pakrovimo į laivą dokumentus (konosamentus) arba nurodytųjų važtaraščių bei dokumentų kopijas. Jeigu akcizais apmokestinami alkoholiniai gėrimai ir tabako gaminiai eksportuoti į neapmuitinamas parduotuves, eksportuotojai – PVM mo</text:span><text:span text:style-name="T54">kėtojai privalo turėti krovinio važtaraščius su Lietuvos Respublikos muitinės bei neapmuitinamų parduotuvių žymomis bei eksporto muitinės deklaraciją.</text:span></text:p>
      <text:p text:style-name="P55"><text:span text:style-name="T56">3</text:span><text:span text:style-name="T57">. Eksportuotojai – PVM mokėtojai, eksportavę akcizais apmokestinamus naftos produktus geležinkeliu,<text:s/></text:span><text:span text:style-name="T58">privalo turėti tik šio nutarimo 1 punkte nurodytus dokumentus.</text:span></text:p>
      <text:p text:style-name="P59"><text:span text:style-name="T60">4</text:span><text:span text:style-name="T61">. Eksportuotojai – PVM mokėtojai, eksportavę akcizais apmokestinamus naftos produktus kitais atvejais, be šio nutarimo 1 punkte nurodytų dokumentų, privalo turėti:</text:span></text:p>
      <text:p text:style-name="P62"><text:span text:style-name="T63">4.1</text:span><text:span text:style-name="T64">. krovinio važtaraš</text:span><text:span text:style-name="T65">čių su Lietuvos Respublikos ir kaimyninės užsienio valstybės muitinių žymomis kopijas – kai šie produktai eksportuoti automobilių transportu;</text:span></text:p>
      <text:p text:style-name="P66"><text:span text:style-name="T67">4.2</text:span><text:span text:style-name="T68">. krovinio pakrovimo į laivą dokumentų (konosamentų) kopijas – kai šie produktai eksportuoti per Lietuvos R</text:span><text:span text:style-name="T69">espublikos jūrų uostus;</text:span></text:p>
      <text:p text:style-name="P70"><text:span text:style-name="T71">4.3</text:span><text:span text:style-name="T72">. lėktuvų ar laivų važtaraščių kopijas – kai šie produktai tiekiami kaip atsargos lėktuvams ar laivams.</text:span></text:p>
      <text:p text:style-name="P73"><text:span text:style-name="T74">5</text:span><text:span text:style-name="T75">. Automobilių transportu gabenti į užsienį eksportuojamus akcizais apmokestinamus naftos produktus (išskyrus<text:s/></text:span><text:span text:style-name="T76">tepalus), alkoholinius gėrimus (išskyrus alų), tabako gaminius ir prekes, nurodytas Finansų ministerijos sąraše, turi teisę tik vežėjai, kurie įtraukti į Muitinės departamento prie Finansų ministerijos sudarytą sąrašą ir yra sudarę sutartis su šių prekių e</text:span><text:span text:style-name="T77">ksportuotojais. Automobilių transportu gabenti į užsienį eksportuojamus akcizais apmokestinamus tepalus (kodai pagal Kombinuotąją prekių nomenklatūrą – 2710.0087.0–2710.0096.0, 2710.0098.9) ir alų (kodas pagal Kombinuotąją prekių nomenklatūrą – 2203.00) tu</text:span><text:span text:style-name="T78">ri teisę šių prekių eksportuotojai savo transportu arba vežėjai, kurie įtraukti į Muitinės departamento prie Finansų ministerijos sudarytą sąrašą ir yra sudarę sutartis su šių prekių eksportuotojais. Į vežėjų sąrašą įtraukiami:</text:span></text:p>
      <text:p text:style-name="P79"><text:span text:style-name="T80">5.1</text:span><text:span text:style-name="T81">. Lietuvos Respublikoje</text:span><text:span text:style-name="T82"><text:s/>registruoti vežėjai, kurie turi ne mažesnį kaip 5 mln. litų įregistruotą ir suformuotą įstatinį kapitalą ir yra pateikę Muitinės departamentui prie Finansų ministerijos Lietuvos Respublikoje registruotos banko įstaigos išduotą laidavimo dokumentą dėl ne m</text:span><text:span text:style-name="T83">ažesnės kaip 5 mln. litų sumos;</text:span></text:p>
      <text:p text:style-name="P84"><text:span text:style-name="T85">5.2</text:span><text:span text:style-name="T86">. užsienio valstybėse įregistruoti vežėjai, pateikę laidavimo dokumentą dėl ne mažesnės kaip 7 mln. litų sumos, išduotą Lietuvos Respublikoje registruotos banko įstaigos, kuri Lietuvos banko nustatyta tvarka pripažįst</text:span><text:span text:style-name="T87">ama galinti prisiimti papildomą riziką, arba užsienio valstybėje registruotos banko įstaigos, turinčios ne mažesnį kaip „A“ lygio reitingą, suteiktą tarptautinės reitingo agentūros</text:span><text:s/></text:p>
      <text:p text:style-name="P88">Punkto pakeitimai:</text:p>
      <text:p text:style-name="P89"><text:span text:style-name="T90">Nr.<text:s/></text:span><text:a xlink:href="https://www.e-tar.lt/portal/legalAct.html?documentId=TAR.750EFFE1B4A6" office:target-frame-name="_top" xlink:show="replace"><text:span text:style-name="T91">340</text:span></text:a><text:span text:style-name="T92">, 1998-03-24, Žin., 1998, Nr. 29-781 (1998-03-27), i. k. 0981100NUTA00000340</text:span></text:p>
      <text:p text:style-name="Normal"/>
      <text:p text:style-name="P93"><text:span text:style-name="T94">6</text:span><text:span text:style-name="T95">. Akcizais apmokestinamus alkoholinius gėrimus ir tabako gaminius į neapmuitinamas parduotuves automobilių transportu gali gabenti tik<text:s/></text:span><text:span text:style-name="T96">šių prekių eksportuotojai – PVM mokėtojai savo transportu arba šio nutarimo 5 punkte nurodyti vežėjai.</text:span></text:p>
      <text:p text:style-name="P97"><text:span text:style-name="T98">7</text:span><text:span text:style-name="T99">. Mokesčio mokėtojui PVM grąžinamas arba įskaitomas, kai dėl akcizais apmokestinamų alkoholinių gėrimų, tabako gaminių, naftos produktų bei prekių,<text:s/></text:span><text:span text:style-name="T100">nurodytų Finansų ministerijos sąraše, eksporto susidaro grąžintina PVM suma ir eksportuotojai prašo šį skirtumą grąžinti iš biudžeto. Kartu su prašymu privaloma pateikti tiek šio nutarimo 1, tiek 2 (arba 4) punktuose nurodytus dokumentus. Tuo atveju, jeigu</text:span><text:span text:style-name="T101"><text:s/>eksportuojami akcizais apmokestinami alkoholiniai gėrimai, tabako gaminiai, naftos produktai ir prekės, nurodytos Finansų ministerijos sąraše, gabenami automobilių transportu, eksportuotojas privalo papildomai pateikti sutarties su vežėju, kuris pagal šio</text:span><text:span text:style-name="T102"><text:s/>nutarimo 5 punktą turi teisę gabenti šį krovinį automobilių transportu, kopiją.</text:span></text:p>
      <text:p text:style-name="P103"><text:span text:style-name="T104">8</text:span><text:span text:style-name="T105">. Jeigu akcizais apmokestinamų alkoholinių gėrimų, tabako gaminių, naftos produktų ir prekių, nurodytų Finansų ministerijos sąraše, eksportuotojas turi šio nutarimo 1 pun</text:span><text:span text:style-name="T106">kte nurodytus dokumentus, bet negali pateikti visų 2 (arba 4) punkte nurodytų dokumentų (arba vėluoja juos pateikti), jis turi teisę kreiptis į teritorinę valstybinę mokesčių inspekciją, prašydamas grąžinti arba įskaityti PVM skirtumą, susidariusį dėl akci</text:span><text:span text:style-name="T107">zais apmokestinamų alkoholinių gėrimų, tabako gaminių, naftos produktų ir prekių, nurodytų Finansų ministerijos sąraše, eksporto, tačiau papildomai privalo pateikti raštišką laiduotojo (banko) įsipareigojimą (laidavimo dokumentą) dėl atitinkamos grąžintino</text:span><text:span text:style-name="T108"><text:s/>PVM sumos.</text:span></text:p>
      <text:p text:style-name="P109"><text:span text:style-name="T110">9</text:span><text:span text:style-name="T111">. Per trijų mėnesių laikotarpį nuo akcizais apmokestinamų eksportuojamų alkoholinių gėrimų, tabako gaminių, naftos produktų ir prekių, nurodytų Finansų ministerijos sąraše, išsiuntimo į užsienį arba neapmuitinamą parduotuvę dienos eksportu</text:span><text:span text:style-name="T112">otojas privalo turėti visus šio nutarimo 1 ir 2 (arba 4) punktuose nurodytus dokumentus.</text:span></text:p>
      <text:p text:style-name="P113">Dėl susidariusių ypač nepalankių aplinkybių finansų ministras ūkio ministro ir (arba) žemės ūkio ministro teikimu turi teisę pratęsti apmokėjimą patvirtinančių banko dokumentų pateikimo terminą iki 6 mėnesių.</text:p>
      <text:p text:style-name="P114">Punkto pakeitimai:</text:p>
      <text:p text:style-name="P115"><text:span text:style-name="T116">Nr.<text:s/></text:span><text:a xlink:href="https://www.e-tar.lt/portal/legalAct.html?documentId=TAR.ED315BD04F1A" office:target-frame-name="_top" xlink:show="replace"><text:span text:style-name="T117">1460</text:span></text:a><text:span text:style-name="T118">, 1998-12-21, Žin., 1998, Nr. 113-3142 (1998-12-24), i. k. 0981100NUTA00001460</text:span></text:p>
      <text:p text:style-name="Normal"/>
      <text:p text:style-name="P119"><text:span text:style-name="T120">10</text:span><text:span text:style-name="T121">. Jeigu pasibaigus<text:s/></text:span><text:span text:style-name="T122">šio nutarimo 9 punkte nurodytam laikotarpiui eksportuotojai neturi 1 ir 2 (arba 4) punktuose nurodytų dokumentų, patvirtinančių akcizais apmokestinamų alkoholinių gėrimų, tabako gaminių, naftos produktų ir prekių, nurodytų Finansų ministerijos sąraše, eksp</text:span><text:span text:style-name="T123">ortą, ir jiems 9 punkte nustatyta tvarka nėra pratęstas apmokėjimą patvirtinančių banko dokumentų pateikimo terminas, už prekes eksportuotojai turi sumokėti nustatytojo dydžio akcizą ir 18 procentų PVM. Tuo atveju, jeigu PVM skirtumas, susidaręs dėl ekspor</text:span><text:span text:style-name="T124">to, buvo grąžintas arba įskaitytas su banko laidavimu ir paaiškėja, kad pasibaigus 9 punkte nurodytam laikotarpiui eksportuotojas neturi visų reikiamų dokumentų ir jam nėra pratęstas apmokėjimą patvirtinančių banko dokumentų pateikimo terminas, grąžinta ar</text:span><text:span text:style-name="T125">ba įskaityta PVM suma išieškoma iš eksportuotojo arba laiduotojo, jeigu eksportuotojas neįvykdys visos prievolės ar jos dalies. Jeigu eksportuotojas 1 ir 2 (arba 4) punktuose nurodytus dokumentus pateikia vėliau (tačiau ne vėliau kaip per 12 mėnesių nuo nu</text:span><text:span text:style-name="T126">rodytųjų prekių išsiuntimo į užsienį dienos), sumokėti mokesčiai įskaitomi eilinėms šių mokesčių įmokoms padengti.</text:span><text:s/></text:p>
      <text:p text:style-name="P127">Punkto pakeitimai:</text:p>
      <text:p text:style-name="P128"><text:span text:style-name="T129">Nr.<text:s/></text:span><text:a xlink:href="https://www.e-tar.lt/portal/legalAct.html?documentId=TAR.2A684BB33D2C" office:target-frame-name="_top" xlink:show="replace"><text:span text:style-name="T130">835</text:span></text:a><text:span text:style-name="T131">, 1998-07-07, Žin., 1998, Nr. 62</text:span><text:span text:style-name="T132">-1785 (1998-07-10), i. k. 0981100NUTA00000835</text:span></text:p>
      <text:p text:style-name="P133"><text:span text:style-name="T134">Nr.<text:s/></text:span><text:a xlink:href="https://www.e-tar.lt/portal/legalAct.html?documentId=TAR.ED315BD04F1A" office:target-frame-name="_top" xlink:show="replace"><text:span text:style-name="T135">1460</text:span></text:a><text:span text:style-name="T136">, 1998-12-21, Žin., 1998, Nr. 113-3142 (1998-12-24), i. k. 0981100NUTA00001460</text:span></text:p>
      <text:p text:style-name="Normal"/>
      <text:p text:style-name="P137"><text:span text:style-name="T138">11</text:span><text:span text:style-name="T139">. Už eksportuojamų akcizais apmoke</text:span><text:span text:style-name="T140">stinamų alkoholinių gėrimų, tabako gaminių, naftos produktų ir prekių, nurodytų Finansų ministerijos sąraše, išgabenimą iš Lietuvos Respublikos muitų teritorijos atsako eksportuotojas ir vežėjas. Paaiškėjus, kad eksportuoti akcizais apmokestinami alkoholin</text:span><text:span text:style-name="T141">iai gėrimai, tabako gaminiai, naftos produktai ir prekės, nurodytos Finansų ministerijos sąraše, nebuvo išvežti iš Lietuvos Respublikos muitų teritorijos, eksporto procedūra pripažįstama negaliojančia, eksportuotojai turi sumokėti šio nutarimo 10 punkte nu</text:span><text:span text:style-name="T142">rodytus mokesčius, o Muitinės departamentas prie Finansų ministerijos išieško iš vežėjo arba laiduotojo krovinio vertės ir prekėms taikomų mokesčių sumos dvigubo dydžio baudą, ir vežėjas išbraukiamas iš ūkio subjektų, turinčių teisę vežti šias eksportuojam</text:span><text:span text:style-name="T143">as prekes, sąrašo. Ši nuostata turi būti numatyta laidavimo sutartyje, be kurios draudžiama eksportuoti šias prekes.</text:span></text:p>
      <text:p text:style-name="P144"><text:span text:style-name="T145">12</text:span><text:span text:style-name="T146">. Iki bus patvirtintas žurnalų, kuriems taikoma PVM lengvata, sąrašas, visų žurnalų (išskyrus tuos, kuriuos Žurnalistų ir leidėjų eti</text:span><text:span text:style-name="T147">kos komisija yra priskyrusi erotinio ir smurtinio pobūdžio leidinių kategorijai) spausdinimas, leidyba ir platinimas neapmokestinami PVM.</text:span></text:p>
      <text:p text:style-name="P148"><text:span text:style-name="T149">13</text:span><text:span text:style-name="T150">. Šio nutarimo 1–4 ir 6–11 punktai taikomi nuo 1997 m. gruodžio 22 d., o 5 punktas – nuo 1998 m. vasario 1 dieno</text:span><text:span text:style-name="T151">s.</text:span></text:p>
      <text:p text:style-name="P152"/>
      <text:p text:style-name="P153"/>
      <text:p text:style-name="P154"/>
      <text:p text:style-name="P155">MINISTRAS PIRMININKAS<text:tab/>GEDIMINAS VAGNORIUS</text:p>
      <text:p text:style-name="P156"/>
      <text:p text:style-name="P157"/>
      <text:p text:style-name="P158"/>
      <text:p text:style-name="P159">FINANSŲ MINISTRAS<text:tab/>ALGIRDAS ŠEMETA</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20AB3D3D4231" office:target-frame-name="_top" xlink:show="replace"><text:span text:style-name="T172">58</text:span></text:a><text:span text:style-name="T173">, 1998-01-19,<text:s/></text:span><text:span text:style-name="T174">Žin., 1998, Nr. 8-178 (1998-01-23), i. k. 0981100NUTA00000058</text:span></text:p>
      <text:p text:style-name="P175"><text:span text:style-name="T176">Dėl Lietuvos Respublikos Vyriausybės 1997 m. gruodžio 11 d. nutarimo Nr. 1377 "Dėl akcizais apmokestinamų eksportuojamų alkoholinių gėrimų, tabako gaminių, naftos produktų bei prekių, nurodytų F</text:span><text:span text:style-name="T177">inansų ministerijos sąraše, eksporto faktą patvirtinančių dokumentų" dalinio pakeitimo</text:span></text:p>
      <text:p text:style-name="P178"/>
      <text:soft-page-break/>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750EFFE1B4A6" office:target-frame-name="_top" xlink:show="replace"><text:span text:style-name="T185">340</text:span></text:a><text:span text:style-name="T186">, 1998-03-24, Žin., 1998, Nr. 29-</text:span><text:span text:style-name="T187">781 (1998-03-27), i. k. 0981100NUTA00000340</text:span></text:p>
      <text:p text:style-name="P188"><text:span text:style-name="T189">Dėl Lietuvos Respublikos Vyriausybės 1997 m. gruodžio 11 d. nutarimo Nr. 1377 "Dėl akcizais apmokestinamų eksportuojamų alkoholinių gėrimų, tabako gaminių, naftos produktų bei prekių, nurodytų Finansų ministerijo</text:span><text:span text:style-name="T190">s sąraše, eksporto faktą patvirtinančių dokumentų" dalinio pakeitimo</text:span></text:p>
      <text:p text:style-name="P191"/>
      <text:p text:style-name="P192"><text:span text:style-name="T193">3.</text:span></text:p>
      <text:p text:style-name="P194"><text:span text:style-name="T195">Lietuvos Respublikos Vyriausybė, Nutarimas</text:span></text:p>
      <text:p text:style-name="P196"><text:span text:style-name="T197">Nr.<text:s/></text:span><text:a xlink:href="https://www.e-tar.lt/portal/legalAct.html?documentId=TAR.2A684BB33D2C" office:target-frame-name="_top" xlink:show="replace"><text:span text:style-name="T198">835</text:span></text:a><text:span text:style-name="T199">, 1998-07-07, Žin., 1998, Nr. 62-1785 (1998-07-10),</text:span><text:span text:style-name="T200"><text:s/>i. k. 0981100NUTA00000835</text:span></text:p>
      <text:p text:style-name="P201"><text:span text:style-name="T202">Dėl Lietuvos Respublikos Vyriausybės 1997 m. gruodžio 11 d. nutarimo Nr. 1377 "Dėl akcizais apmokestinamų eksportuojamų alkoholinių gėrimų, tabako gaminių, naftos produktų bei prekių, nurodytų Finansų ministerijos sąraše, eksport</text:span><text:span text:style-name="T203">o faktą patvirtinančių dokumentų" dalinio pakeitimo</text:span></text:p>
      <text:p text:style-name="P204"/>
      <text:p text:style-name="P205"><text:span text:style-name="T206">4.</text:span></text:p>
      <text:p text:style-name="P207"><text:span text:style-name="T208">Lietuvos Respublikos Vyriausybė, Nutarimas</text:span></text:p>
      <text:p text:style-name="P209"><text:span text:style-name="T210">Nr.<text:s/></text:span><text:a xlink:href="https://www.e-tar.lt/portal/legalAct.html?documentId=TAR.ED315BD04F1A" office:target-frame-name="_top" xlink:show="replace"><text:span text:style-name="T211">1460</text:span></text:a><text:span text:style-name="T212">, 1998-12-21, Žin., 1998, Nr. 113-3142 (1998-12-24), i. k.<text:s/></text:span><text:span text:style-name="T213">0981100NUTA00001460</text:span></text:p>
      <text:p text:style-name="P214"><text:span text:style-name="T215">Dėl Lietuvos Respublikos Vyriausybės 1997 m. gruodžio 11 d. nutarimo Nr. 1377 "Dėl akcizais apmokestinamų eksportuojamų alkoholinių gėrimų, tabako gaminių, naftos produktų bei prekių, nurodytų Finansų ministerijos sąraše, eksporto faktą</text:span><text:span text:style-name="T216"><text:s/>patvirtinančių dokumentų" dalini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4" meta:paragraph-count="25" meta:word-count="1902" meta:character-count="12722" meta:row-count="90" meta:non-whitespace-character-count="10845"/>
  </office:meta>
</office:document-meta>
</file>