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fo:language="en" fo:country="US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9:</text:span></text:p>
      <text:p text:style-name="P8"><text:span text:style-name="T9">Lietuvos Respublikos sveikatos apsaugos ministerija, Lietuvos standartizacijos departamentas prie Lietuvos Respublikos aplinkos ministerijos, Įsakymas</text:span></text:p>
      <text:p text:style-name="P10"><text:span text:style-name="T11">Nr.<text:s/></text:span><text:a xlink:href="https://www.e-tar.lt/portal/legalAct.html?documentId=TAR.DDE04877362E" office:target-frame-name="_top" xlink:show="replace"><text:span text:style-name="T12">V-317/V-37</text:span></text:a><text:span text:style-name="T13">, 2004-05-03, Žin., 2004, Nr. 77-2697 (2004-05-08), i. k. 1042250ISAK317/V-37</text:span></text:p>
      <text:p text:style-name="P14"><text:span text:style-name="T15">Dėl Lietuvos Respublikos vyriausiojo valstybinio gydytojo higienisto ir Lietuvos standar</text:span><text:span text:style-name="T16">tizacijos departamento prie Valdymo reformų ir savivaldybių reikalų ministerijos 1995 m. spalio 31 d. įsakymo Nr. 30/180 "Dėl ne maisto prekių higieninio įvertinimo tvarkos" pripažinimo netekusiu galios</text:span></text:p>
      <text:p text:style-name="P17"/>
      <text:p text:style-name="P18"><text:span text:style-name="T19">Suvestinė redakcija nuo 1998-01-22 iki 2004-05-08</text:span></text:p>
      <text:p text:style-name="P20"/>
      <text:p text:style-name="P21"><text:span text:style-name="T22">Į</text:span><text:span text:style-name="T23">sakymas paskelbtas: Žin. 1996, Nr.<text:s/></text:span><text:a xlink:href="https://www.e-tar.lt/portal/legalAct.html?documentId=TAR.4543830E47CC" office:target-frame-name="_top" xlink:show="replace"><text:span text:style-name="T24">61-1457</text:span></text:a><text:span text:style-name="T25">, i. k. 096225AISAK0013/142</text:span></text:p>
      <text:p text:style-name="P26"/>
      <text:p text:style-name="P27"><text:span text:style-name="T28"/><text:span text:style-name="T29">LIETUVOS RESPUBLIKOS<text:s/></text:span></text:p>
      <text:p text:style-name="P30">VYRIAUSIASIS VALSTYBINIS GYDYTOJAS HIGIENISTAS IR<text:s/></text:p>
      <text:p text:style-name="P31">LIETUVOS STANDARTIZACIJOS DEPARTAMENTAS PRIE<text:s/></text:p>
      <text:p text:style-name="P32">VALDYMO REFORMŲ IR SAVIVALDYBIŲ REIKALŲ MINISTERIJOS</text:p>
      <text:p text:style-name="P33"/>
      <text:p text:style-name="P34">Į S A K Y M A S</text:p>
      <text:p text:style-name="P35">DĖL LIETUVOS RESPUBLIKOS VYRIAUSIOJO VALSTYBINIO GYDYTOJO HIGIENISTO IR LIETUVOS STANDARTIZACIJOS DEPARTAMENTO<text:s/>PRIE VALDYMO REFORMŲ IR SAVIVALDYBIŲ REIKALŲ MINISTERIJOS DIREKTORIAUS 1995 10 31 ĮSAKYMO NR. 30/180 DALINIO PAKEITIMO</text:p>
      <text:p text:style-name="P36"/>
      <text:p text:style-name="P37">1996 m. birželio 18 d. Nr. 13/142</text:p>
      <text:p text:style-name="P38">Vilnius</text:p>
      <text:p text:style-name="P39"/>
      <text:p text:style-name="P40"><text:span text:style-name="T41">Lietuvos Respublikos vyriausiasis valstybinis gydytojas higienistas ir Lietuvos standartizac</text:span><text:span text:style-name="T42">ijos departamentas prie Valdymo reformų ir savivaldybių reikalų ministerijos</text:span></text:p>
      <text:p text:style-name="P43"><text:span text:style-name="T44">ĮSAKO:</text:span></text:p>
      <text:p text:style-name="P45"><text:span text:style-name="T46">1</text:span><text:span text:style-name="T47">. Iš dalies pakeičiant 1995 m. spalio 31 d. įsakymą Nr. 30/180 „Dėl ne maisto prekių higieninio įvertinimo tvarkos“:</text:span></text:p>
      <text:p text:style-name="P48"><text:span text:style-name="T49">1.1</text:span><text:span text:style-name="T50">. išdėstyti 2 punktą taip: „Nustatyti, kad<text:s/></text:span><text:span text:style-name="T51">šios taisyklės įsigalioja nuo 1996 10 01“;</text:span></text:p>
      <text:p text:style-name="P52"><text:span text:style-name="T53">1.2</text:span><text:span text:style-name="T54">. išdėstyti 4 punktą taip: „Įvesti kosmetikos ir asmens higienos priemonių gamintojų bei jų gaminių registravimą nuo 1996 10 01 Lietuvos Respublikos sveikatos apsaugos ministerijos patvirtinta tvarka“.</text:span></text:p>
      <text:p text:style-name="P55">Punkto pakeitimai:</text:p>
      <text:p text:style-name="P56"><text:span text:style-name="T57">Nr.<text:s/></text:span><text:a xlink:href="https://www.e-tar.lt/portal/legalAct.html?documentId=TAR.C179CCA2365C" office:target-frame-name="_top" xlink:show="replace"><text:span text:style-name="T58">17</text:span></text:a><text:span text:style-name="T59">, 1998-01-12, Žin., 1998, Nr. 7-154 (1998-01-21), i. k. 0982250ISAK00000017</text:span></text:p>
      <text:p text:style-name="Normal"/>
      <text:p text:style-name="P60"/>
      <text:p text:style-name="P61"/>
      <text:p text:style-name="P62"/>
      <text:p text:style-name="P63">LIETUVOS RESPUBLIKOS<text:s/></text:p>
      <text:p text:style-name="P64">VYRIAUSIASIS GYDYTOJAS HIGIENISTAS<text:tab/>ALBINAS<text:s/>MASTAUSKAS</text:p>
      <text:p text:style-name="P65"/>
      <text:p text:style-name="P66">LIETUVOS STANDARTIZACIJOS<text:s/></text:p>
      <text:p text:style-name="P67">VALSTYBINIS DEPARTAMENTO DIREKTORIUS<text:tab/>BRUNONAS ŠIČKUS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TAR.C179CCA2365C" office:target-frame-name="_top" xlink:show="replace"><text:span text:style-name="T79">17</text:span></text:a><text:span text:style-name="T80">, 1998-01-12, Žin., 1998, Nr. 7-154 (1998-01-21), i. k. 0982250ISAK00000017</text:span></text:p>
      <text:p text:style-name="P81"><text:span text:style-name="T82">Dėl higieninio dezinfekcijos medžiagų, plovimo ir valymo bei kosmetikos priemonių reglamentavimo i</text:span><text:span text:style-name="T83">r registrav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4:18:00Z</meta:creation-date>
    <dc:date>2017-12-15T04:18:00Z</dc:date>
    <meta:template xlink:href="Normal.dotm" xlink:type="simple"/>
    <meta:editing-cycles>2</meta:editing-cycles>
    <meta:editing-duration>PT0S</meta:editing-duration>
    <meta:document-statistic meta:page-count="2" meta:paragraph-count="42" meta:word-count="334" meta:character-count="2591" meta:row-count="99" meta:non-whitespace-character-count="2299"/>
  </office:meta>
</office:document-meta>
</file>