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LIEPOS 1 D. ĮSAKYMO NR. 211 „DĖL AVANSINIŲ PVM MOKĖJIMŲ TERMINŲ IR TVARKOS“ PAKEITIMO</text:p>
      <text:p text:style-name="P12"/>
      <text:p text:style-name="P13">2007 m. vasario 15 d. Nr. 1K-055</text:p>
      <text:p text:style-name="P14">Vilnius</text:p>
      <text:p text:style-name="P15"/>
      <text:p text:style-name="P16">Neteko galios nuo 2016-03-24</text:p>
      <text:p text:style-name="P17"><text:span text:style-name="T18">Nr.<text:s/></text:span><text:a xlink:href="https://www.e-tar.lt/portal/legalAct.html?documentId=7a1d98a0f0f211e5989ee743dd0efbb0" office:target-frame-name="_top" xlink:show="replace"><text:span text:style-name="T19">1K-95</text:span></text:a><text:span text:style-name="T20">, 2016-03-22, paskelbta TAR 2016-03-23, i. k. 2016-057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4-23T08:11:00Z</meta:creation-date>
    <dc:date>2016-04-23T08:11:00Z</dc:date>
    <meta:template xlink:href="Normal" xlink:type="simple"/>
    <meta:editing-cycles>2</meta:editing-cycles>
    <meta:editing-duration>PT0S</meta:editing-duration>
    <meta:document-statistic meta:page-count="1" meta:paragraph-count="3" meta:word-count="61" meta:character-count="429" meta:row-count="11" meta:non-whitespace-character-count="371"/>
  </office:meta>
</office:document-meta>
</file>