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9-30 iki 2005-08-31</text:span></text:p>
      <text:p text:style-name="P8"/>
      <text:p text:style-name="P9"><text:span text:style-name="T10">Įsakymas paskelbtas: Žin. 2000, Nr.<text:s/></text:span><text:a xlink:href="https://www.e-tar.lt/portal/legalAct.html?documentId=TAR.4537B3127B1D" office:target-frame-name="_top" xlink:show="replace"><text:span text:style-name="T11">71-2135</text:span></text:a><text:span text:style-name="T12">, i. k. 1002070ISAK00000606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VISAGINO MIESTO SAVIVALDYBĖS MOKYKLOSE</text:p>
      <text:p text:style-name="P20"/>
      <text:p text:style-name="P21">2000 m. gegužės 15 d. Nr. 606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Visagino Sedulinos vidurinėje mokykloje;</text:span></text:p>
      <text:p text:style-name="P34"><text:span text:style-name="T35">2</text:span><text:span text:style-name="T36">. Visagino „Gerosios vilties“ vidurinėje mokykloje;</text:span></text:p>
      <text:p text:style-name="P37"><text:span text:style-name="T38">3</text:span><text:span text:style-name="T39">. Visagino „Atgimimo“ gimnazijoje;</text:span></text:p>
      <text:p text:style-name="P40"><text:span text:style-name="T41">4</text:span><text:span text:style-name="T42">. Visagino „Ateities“ vidurinėje mokykloje;</text:span></text:p>
      <text:p text:style-name="P43"><text:span text:style-name="T44">5</text:span><text:span text:style-name="T45">. Visagino „Atžalyno“ vidurinės mokyklos suaugusiųjų<text:s/></text:span><text:span text:style-name="T46">klasėse;</text:span></text:p>
      <text:p text:style-name="P47"><text:span text:style-name="T48">6</text:span><text:span text:style-name="T49">. Visagino „Verdenės“ vidurinėje mokykloje.</text:span></text:p>
      <text:p text:style-name="P50"><text:span text:style-name="T51">7</text:span><text:span text:style-name="T52">. Visagino „Atžalyno“ vidurinėje mokykloje išimties tvarka vieneriems metams</text:span></text:p>
      <text:p text:style-name="P53">Papildyta punktu:</text:p>
      <text:p text:style-name="P54"><text:span text:style-name="T55">Nr.<text:s/></text:span><text:a xlink:href="https://www.e-tar.lt/portal/legalAct.html?documentId=TAR.C72B4A4B2E55" office:target-frame-name="_top" xlink:show="replace"><text:span text:style-name="T56">1175</text:span></text:a><text:span text:style-name="T57">, 2000-0</text:span><text:span text:style-name="T58">9-20, Žin., 2000, Nr. 82-2494 (2000-09-29), i. k. 1002070ISAK00001175</text:span></text:p>
      <text:p text:style-name="Normal"/>
      <text:p text:style-name="P59"/>
      <text:p text:style-name="P60"/>
      <text:p text:style-name="P61">švietimo ir mokslo Ministras<text:tab/>Kornelijus Plateli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švietimo ir mokslo ministerija, Įsakymas</text:span></text:p>
      <text:p text:style-name="P72"><text:span text:style-name="T73">Nr.<text:s/></text:span><text:a xlink:href="https://www.e-tar.lt/portal/legalAct.html?documentId=TAR.C72B4A4B2E55" office:target-frame-name="_top" xlink:show="replace"><text:span text:style-name="T74">1175</text:span></text:a><text:span text:style-name="T75">, 2000-09-20, Žin., 2000, Nr. 82-2494 (2000-09-29), i. k. 1002070ISAK00001175</text:span></text:p>
      <text:p text:style-name="P76"><text:span text:style-name="T77">Dėl 2000 05 15 įsakymo Nr.606 papildy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32:00Z</meta:creation-date>
    <dc:date>2016-10-11T07:32:00Z</dc:date>
    <meta:template xlink:href="Normal.dotm" xlink:type="simple"/>
    <meta:editing-cycles>2</meta:editing-cycles>
    <meta:editing-duration>PT0S</meta:editing-duration>
    <meta:document-statistic meta:page-count="1" meta:paragraph-count="31" meta:word-count="219" meta:character-count="1834" meta:row-count="56" meta:non-whitespace-character-count="1646"/>
  </office:meta>
</office:document-meta>
</file>