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</text:span></text:p>
      <text:p text:style-name="P8"/>
      <text:p text:style-name="P9"><text:span text:style-name="T10">Įsakymas paskelbtas: Žin. 2000, Nr.<text:s/></text:span><text:a xlink:href="https://www.e-tar.lt/portal/legalAct.html?documentId=TAR.4537B3127B1D" office:target-frame-name="_top" xlink:show="replace"><text:span text:style-name="T11">71-2135</text:span></text:a><text:span text:style-name="T12">, i. k. 1002070ISAK00000606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<text:span text:style-name="T20">DĖL LEIDIMO ĮVESTI PROFILINĮ MOKYMĄ VISAGINO SAVIVALDYBĖS MOKYKLOSE<text:s/></text:span></text:p>
      <text:p text:style-name="P21"/>
      <text:p text:style-name="P22">2000 m. gegužės 15 d. Nr. 606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9DEE03C4F0DD" office:target-frame-name="_top" xlink:show="replace"><text:span text:style-name="T28">ISAK-1576</text:span></text:a><text:span text:style-name="T29">, 2005-07-22, Žin., 2005, Nr. 95-3556 (2005-08-06), i. k. 1052070ISAKSAK-1576</text:span></text:p>
      <text:p text:style-name="Normal"/>
      <text:p text:style-name="P30"><text:span text:style-name="T31">Vadovaudamasis Lietuvos Respublikos Vyriausybės 2000 m. balandžio 11 d. nutarimu Nr. 418 „</text:span><text:span text:style-name="T32">Dėl LR Vyriausybės 1999 m. birželio 7 d. nutarimo Nr. 726 „Dėl Švietimo įstaigų steigimo, reorganizavimo ir likvidavimo nuostatų patvirtinimo“ papildymo“ ir Lietuvos Respublikos Vyriausybės 2000 m. balandžio 19 d. nutarimu Nr. 447 „Dėl profilinio mokymo įv</text:span><text:span text:style-name="T33">edimo bendrąjį lavinimą teikiančių mokyklų trečiojoje pakopoje programos patvirtinimo“,</text:span></text:p>
      <text:p text:style-name="P34"><text:span text:style-name="T35">Leidžiu</text:span><text:span text:style-name="T36"><text:s/>nuo 2000 m. rugsėjo 1 d. profilinį mokymą įvesti šiose bendrąjį vidurinį lavinimą teikiančiose mokyklose:</text:span></text:p>
      <text:p text:style-name="P37"><text:span text:style-name="T38">1</text:span><text:span text:style-name="T39">. Visagino Sedulinos vidurinėje mokykloje;</text:span></text:p>
      <text:p text:style-name="P40"><text:span text:style-name="T41">2</text:span><text:span text:style-name="T42">. Visagino „Gerosios vilties“ vidurinėje mokykloje;</text:span></text:p>
      <text:p text:style-name="P43"><text:span text:style-name="T44">3</text:span><text:span text:style-name="T45">. Visagino „Atgimimo“ gimnazijoje;</text:span></text:p>
      <text:p text:style-name="P46"><text:span text:style-name="T47">4.</text:span><text:span text:style-name="T48"><text:s/>Neteko galios nuo 2005-09-01</text:span></text:p>
      <text:p text:style-name="P49">Punkto naikinimas:</text:p>
      <text:p text:style-name="P50"><text:span text:style-name="T51">Nr.<text:s/></text:span><text:a xlink:href="https://www.e-tar.lt/portal/legalAct.html?documentId=TAR.9DEE03C4F0DD" office:target-frame-name="_top" xlink:show="replace"><text:span text:style-name="T52">ISAK-1576</text:span></text:a><text:span text:style-name="T53">, 2005-07-22, Ž</text:span><text:span text:style-name="T54">in. 2005, Nr. 95-3556 (2005-08-06), i. k. 1052070ISAKSAK-1576</text:span></text:p>
      <text:p text:style-name="Normal"/>
      <text:p text:style-name="P55"><text:span text:style-name="T56">5.</text:span><text:span text:style-name="T57"><text:s/>Neteko galios nuo 2005-09-01</text:span></text:p>
      <text:p text:style-name="P58">Punkto naikinimas:</text:p>
      <text:p text:style-name="P59"><text:span text:style-name="T60">Nr.<text:s/></text:span><text:a xlink:href="https://www.e-tar.lt/portal/legalAct.html?documentId=TAR.9DEE03C4F0DD" office:target-frame-name="_top" xlink:show="replace"><text:span text:style-name="T61">ISAK-1576</text:span></text:a><text:span text:style-name="T62">, 2005-07-22, Žin. 2005, Nr. 95-3556<text:s/></text:span><text:span text:style-name="T63">(2005-08-06), i. k. 1052070ISAKSAK-1576</text:span></text:p>
      <text:p text:style-name="Normal"/>
      <text:p text:style-name="P64"><text:span text:style-name="T65">6</text:span><text:span text:style-name="T66">. Visagino „Verdenės“ vidurinėje mokykloje.</text:span></text:p>
      <text:p text:style-name="P67"><text:span text:style-name="T68">7.</text:span><text:span text:style-name="T69"><text:s/>Neteko galios nuo 2005-09-01</text:span></text:p>
      <text:p text:style-name="P70">Punkto naikinimas:</text:p>
      <text:p text:style-name="P71"><text:span text:style-name="T72">Nr.<text:s/></text:span><text:a xlink:href="https://www.e-tar.lt/portal/legalAct.html?documentId=TAR.9DEE03C4F0DD" office:target-frame-name="_top" xlink:show="replace"><text:span text:style-name="T73">ISAK-1576</text:span></text:a><text:span text:style-name="T74">, 2005-07-22, Žin.</text:span><text:span text:style-name="T75"><text:s/>2005, Nr. 95-3556 (2005-08-06), i. k. 1052070ISAKSAK-1576</text:span></text:p>
      <text:p text:style-name="P76">Papildyta punktu:</text:p>
      <text:p text:style-name="P77"><text:span text:style-name="T78">Nr.<text:s/></text:span><text:a xlink:href="https://www.e-tar.lt/portal/legalAct.html?documentId=TAR.C72B4A4B2E55" office:target-frame-name="_top" xlink:show="replace"><text:span text:style-name="T79">1175</text:span></text:a><text:span text:style-name="T80">, 2000-09-20, Žin., 2000, Nr. 82-2494 (2000-09-29), i. k. 1002070ISAK00001175</text:span></text:p>
      <text:p text:style-name="Normal"/>
      <text:p text:style-name="P81"/>
      <text:p text:style-name="P82"/>
      <text:p text:style-name="P83">švietimo ir mokslo Ministras<text:tab/>Kornelijus Plateli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 ministerija, Įsakymas</text:span></text:p>
      <text:p text:style-name="P94"><text:span text:style-name="T95">Nr.<text:s/></text:span><text:a xlink:href="https://www.e-tar.lt/portal/legalAct.html?documentId=TAR.C72B4A4B2E55" office:target-frame-name="_top" xlink:show="replace"><text:span text:style-name="T96">1175</text:span></text:a><text:span text:style-name="T97">, 2000-09-20, Žin., 2000, Nr. 82-2</text:span><text:span text:style-name="T98">494 (2000-09-29), i. k. 1002070ISAK00001175</text:span></text:p>
      <text:p text:style-name="P99"><text:span text:style-name="T100">Dėl 2000 05 15 įsakymo Nr.606 papildymo</text:span></text:p>
      <text:p text:style-name="P101"/>
      <text:soft-page-break/>
      <text:p text:style-name="P102"><text:span text:style-name="T103">2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9DEE03C4F0DD" office:target-frame-name="_top" xlink:show="replace"><text:span text:style-name="T108">ISAK-1576</text:span></text:a><text:span text:style-name="T109">,<text:s/></text:span><text:span text:style-name="T110">2005-07-22, Žin., 2005, Nr. 95-3556 (2005-08-06), i. k. 1052070ISAKSAK-1576</text:span></text:p>
      <text:p text:style-name="P111"><text:span text:style-name="T112">Dėl švietimo ir mokslo ministro 2000 m. gegužės 15 d. įsakymo Nr. 606 "Dėl leidimo įvesti profilinį mokymą Visagino miesto savivaldybės mokyklose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32:00Z</meta:creation-date>
    <dc:date>2016-10-11T07:32:00Z</dc:date>
    <meta:template xlink:href="Normal.dotm" xlink:type="simple"/>
    <meta:editing-cycles>2</meta:editing-cycles>
    <meta:editing-duration>PT0S</meta:editing-duration>
    <meta:document-statistic meta:page-count="2" meta:paragraph-count="63" meta:word-count="338" meta:character-count="2867" meta:row-count="162" meta:non-whitespace-character-count="2592"/>
  </office:meta>
</office:document-meta>
</file>