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fo:text-indent="0.4923in"/>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ext-properties style:font-name="TimesLT"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center" fo:text-indent="0.4923in"/>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text-transform="uppercase" fo:color="#000000"/>
    </style:style>
    <style:style style:name="P67" style:parent-style-name="Normal" style:family="paragraph">
      <style:paragraph-properties fo:text-align="center" fo:text-indent="0.4923in"/>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text-align="center"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text-transform="uppercase" fo:color="#000000"/>
    </style:style>
    <style:style style:name="T206" style:parent-style-name="DefaultParagraphFont" style:family="text">
      <style:text-properties fo:text-transform="uppercase" fo:color="#000000"/>
    </style:style>
    <style:style style:name="P207" style:parent-style-name="Normal" style:family="paragraph">
      <style:paragraph-properties fo:text-align="center"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P239" style:parent-style-name="Normal" style:family="paragraph">
      <style:paragraph-properties fo:text-align="center" fo:text-indent="0.4923in"/>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style>
    <style:style style:name="P250" style:parent-style-name="Normal" style:master-page-name="MPF2" style:family="paragraph">
      <style:paragraph-properties fo:break-before="page" fo:text-indent="3.543in" style:page-number="1"/>
      <style:text-properties style:font-name="TimesLT" style:font-size-complex="12pt"/>
    </style:style>
    <style:style style:name="P257" style:parent-style-name="Normal" style:family="paragraph">
      <style:paragraph-properties fo:text-indent="3.543in"/>
      <style:text-properties fo:color="#000000" style:font-size-complex="12pt"/>
    </style:style>
    <style:style style:name="P258" style:parent-style-name="Normal" style:family="paragraph">
      <style:paragraph-properties fo:text-indent="3.543in"/>
      <style:text-properties fo:color="#000000" style:font-size-complex="12pt"/>
    </style:style>
    <style:style style:name="P259" style:parent-style-name="Normal" style:family="paragraph">
      <style:paragraph-properties fo:text-indent="3.543in"/>
      <style:text-properties fo:color="#000000" style:font-size-complex="12pt"/>
    </style:style>
    <style:style style:name="P260" style:parent-style-name="Normal" style:family="paragraph">
      <style:paragraph-properties fo:text-align="center"/>
      <style:text-properties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language-asian="lt" style:country-asian="LT"/>
    </style:style>
    <style:style style:name="P263" style:parent-style-name="Normal" style:family="paragraph">
      <style:paragraph-properties fo:text-indent="0.4923in"/>
      <style:text-properties fo:color="#000000"/>
    </style:style>
    <style:style style:name="TableColumn265" style:family="table-column">
      <style:table-column-properties style:column-width="0.468in" style:use-optimal-column-width="false"/>
    </style:style>
    <style:style style:name="TableColumn266" style:family="table-column">
      <style:table-column-properties style:column-width="3.5611in" style:use-optimal-column-width="false"/>
    </style:style>
    <style:style style:name="TableColumn267" style:family="table-column">
      <style:table-column-properties style:column-width="1.1041in" style:use-optimal-column-width="false"/>
    </style:style>
    <style:style style:name="TableColumn268" style:family="table-column">
      <style:table-column-properties style:column-width="1.559in" style:use-optimal-column-width="false"/>
    </style:style>
    <style:style style:name="Table264" style:family="table">
      <style:table-properties style:width="6.6923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paragraph-properties fo:text-align="center"/>
      <style:text-properties fo:color="#000000" style:letter-kerning="true"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color="#000000" style:letter-kerning="true" fo:font-size="10pt" style:font-size-asian="10pt"/>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T311" style:parent-style-name="DefaultParagraphFont" style:family="text">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fo:language="en" fo:country="GB"/>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color="#000000" style:letter-kerning="true" fo:font-size="10pt" style:font-size-asian="10p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text-properties fo:color="#000000" style:letter-kerning="true"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fo:language="sv" fo:country="SE"/>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color="#000000" style:letter-kerning="true" fo:font-size="10pt" style:font-size-asian="10pt"/>
    </style:style>
    <style:style style:name="P363" style:parent-style-name="Normal" style:family="paragraph">
      <style:text-properties fo:font-size="3pt" style:font-size-asian="3pt" style:font-size-complex="3pt"/>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fo:language="en" fo:country="GB"/>
    </style:style>
    <style:style style:name="P367" style:parent-style-name="Normal" style:family="paragraph">
      <style:text-properties fo:color="#000000" fo:font-size="10pt" style:font-size-asian="10pt" fo:language="en" fo:country="GB"/>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font-style="italic" style:font-style-asian="italic" fo:color="#000000"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color="#000000" style:letter-kerning="true" fo:font-size="10pt" style:font-size-asian="10pt"/>
    </style:style>
    <style:style style:name="P379" style:parent-style-name="Normal" style:family="paragraph">
      <style:text-properties fo:font-size="3pt" style:font-size-asian="3pt" style:font-size-complex="3pt"/>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fo:language="en" fo:country="GB"/>
    </style:style>
    <style:style style:name="P383" style:parent-style-name="Normal" style:family="paragraph">
      <style:text-properties fo:color="#000000" fo:font-size="10pt" style:font-size-asian="10pt" fo:language="en" fo:country="GB"/>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fo:language="en" fo:country="GB"/>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text-properties fo:color="#000000" style:letter-kerning="true"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color="#000000" style:letter-kerning="true"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color="#000000" style:letter-kerning="true"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paragraph-properties fo:text-align="center"/>
    </style:style>
    <style:style style:name="P433" style:parent-style-name="Normal" style:family="paragraph">
      <style:paragraph-properties fo:text-indent="0.4923in"/>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8">Įsakymas netenka galios 2005-01-19:</text:span></text:p>
      <text:p text:style-name="P9"><text:span text:style-name="T10">Lietuvos Respublikos švietimo ir mokslo ministerija, Įsakymas</text:span></text:p>
      <text:p text:style-name="P11"><text:span text:style-name="T12">Nr.<text:s/></text:span><text:a xlink:href="https://www.e-tar.lt/portal/legalAct.html?documentId=TAR.067453FDDAE7" office:target-frame-name="_top" xlink:show="replace"><text:span text:style-name="T13">ISAK-2</text:span></text:a><text:span text:style-name="T14">, 2005-01-04, Žin., 2005, Nr. 7-216 (2005-01-18), i. k.<text:s/></text:span><text:span text:style-name="T15">1052070ISAK00ISAK-2</text:span></text:p>
      <text:p text:style-name="P16"><text:span text:style-name="T17">Dėl Mokyklų aprūpinimo bendrojo lavinimo dalykų vadovėliais ir mokymo priemonėmis tvarkos aprašo patvirtinimo</text:span></text:p>
      <text:p text:style-name="P18"/>
      <text:p text:style-name="P19"><text:span text:style-name="T20">Suvestinė redakcija nuo 2003-03-01 iki 2005-01-18</text:span></text:p>
      <text:p text:style-name="P21"/>
      <text:p text:style-name="P22"><text:span text:style-name="T23">Įsakymas paskelbtas: Žin. 2002, Nr.<text:s/></text:span><text:a xlink:href="https://www.e-tar.lt/portal/legalAct.html?documentId=TAR.45237B761579" office:target-frame-name="_top" xlink:show="replace"><text:span text:style-name="T24">120-5437</text:span></text:a><text:span text:style-name="T25">, i. k. 1022070ISAK00001973</text:span></text:p>
      <text:p text:style-name="P26"/>
      <text:p text:style-name="P27"/>
      <text:p text:style-name="P28"><text:span text:style-name="T29"/><text:span text:style-name="T30">LIETUVOS RESPUBLIKOS ŠVIETIMO IR MOKSLO MINISTRAS</text:span></text:p>
      <text:p text:style-name="P31"/>
      <text:p text:style-name="P32">Į S A K Y M A S</text:p>
      <text:p text:style-name="P33">DĖL MOKYKLŲ APRŪPINIMO BENDROJO LAVINIMO DALYKŲ VADOVĖLIAIS, JŲ KOMPLEKTŲ DALIMIS, MOKYMO PRIEMONĖMIS IR LITERATŪRA TVARKOS IR MOKYKLŲ APRŪPINIMO BENDROJO LAVINIMO DALYKŲ VADOVĖLIAIS, JŲ KOMPLEKTŲ DALIMIS, MOKYMO PRIEMONĖMIS IR LITERATŪRA TVARKOS 2003 METŲ KALENDORINIO PLANO PATVIRTINIMO</text:p>
      <text:p text:style-name="P34"/>
      <text:p text:style-name="P35">2002 m. gruodžio 3 d. Nr. 1973</text:p>
      <text:p text:style-name="P36">Vilnius</text:p>
      <text:p text:style-name="P37"/>
      <text:p text:style-name="P38"><text:span text:style-name="T39">Tvirtinu</text:span><text:span text:style-name="T40"><text:s/>pridedamus:</text:span></text:p>
      <text:p text:style-name="P41"><text:span text:style-name="T42">1</text:span><text:span text:style-name="T43">. Mokyklų aprūpinimo bendrojo lavinimo dalykų vadovėliais, jų komplektų dalimis, mokymo priemonėmis ir literatūra tvarką.</text:span></text:p>
      <text:p text:style-name="P44"><text:span text:style-name="T45">2</text:span><text:span text:style-name="T46">. Mokyklų aprūpinimo bendrojo lavinimo dalykų vadovėliais, jų komplektų<text:s/></text:span><text:span text:style-name="T47">dalimis, mokymo priemonėmis ir literatūra tvarkos 2003 metų kalendorinį planą.</text:span></text:p>
      <text:p text:style-name="P48"/>
      <text:p text:style-name="P49"/>
      <text:p text:style-name="P50"/>
      <text:p text:style-name="P51"><text:span text:style-name="T52">ŠVIETIMO IR MOKSLO Ministras</text:span><text:span text:style-name="T53"><text:tab/>Algirdas Monkevičius</text:span></text:p>
      <text:soft-page-break/>
      <text:p text:style-name="P54">PATVIRTINTA</text:p>
      <text:p text:style-name="P61">Lietuvos Respublikos švietimo ir mokslo<text:s/></text:p>
      <text:p text:style-name="P62">ministro 2002 m. gruodžio 3 d. įsakymu Nr.<text:s/></text:p>
      <text:p text:style-name="P63">1973</text:p>
      <text:p text:style-name="P64"/>
      <text:p text:style-name="P65"><text:span text:style-name="T66">MOKYKLŲ APRŪPINIMO BENDROJO LAVINIMO DALYKŲ VADOVĖLIAIS, JŲ KOMPLEKTŲ DALIMIS, MOKYMO PRIEMONĖMIS IR LITERATŪRA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kyklų aprūpinimo bendrojo lavinimo dalykų vadovėliais, jų komplektų dalimis, mokymo priemonėmis ir literatūra tvarka (toliau tekste – Tvarka) nustato bendrojo lavinimo dalykų vadovėlių, jų komplektų dalių, mokymo priemonių ir</text:span><text:span text:style-name="T76"><text:s/>literatūros įsigijimą, moksleivio krepšelio lėšų, skirtų vadovėliams ir mokymo priemonėms, panaudojimą, mokyklos steigėjo ar jo įgaliotos institucijos ir mokyklos vadovo įgaliojimus, informacijos apie vadovėlius, jų komplektų dalis, mokymo priemones ir li</text:span><text:span text:style-name="T77">teratūrą pateikimą.</text:span></text:p>
      <text:p text:style-name="P78"/>
      <text:p text:style-name="P79"><text:span text:style-name="T80">II</text:span><text:span text:style-name="T81">.<text:s/></text:span><text:span text:style-name="T82">TVARKOJE VARTOJAMOS SĄVOKOS</text:span></text:p>
      <text:p text:style-name="P83"/>
      <text:p text:style-name="P84"><text:span text:style-name="T85">2</text:span><text:span text:style-name="T86">. Vadovėlis – daugkartinio naudojimo spausdintas (arba jo elektroninis, audiovizualinis atitikmuo) bendrojo lavinimo dalyko mokymo(si) šaltinis, skirtas konkrečios klasės (klasių, amžiaus gru</text:span><text:span text:style-name="T87">pės, mokymosi pakopos) mokiniams, kuris atitinka švietimo ir mokslo ministro patvirtintas Bendrąsias programas, išsilavinimo standartus ir pateikia mokinių vertybinių nuostatų, gebėjimų, įgūdžių, kompetencijos ugdymui(si) reikalingos informacijos ir užduoč</text:span><text:span text:style-name="T88">ių sistemą.</text:span></text:p>
      <text:p text:style-name="P89"><text:span text:style-name="T90">3</text:span><text:span text:style-name="T91">. Vadovėlio komplektas – mokymo(si) šaltinių komplektas, skirtas konkrečiai klasei (klasėms, amžiaus grupėms, mokymosi pakopoms), kuris atitinka švietimo ir mokslo ministro patvirtintas Bendrąsias programas ir išsilavinimo standartus. Komp</text:span><text:span text:style-name="T92">lektą gali sudaryti šios dalys: vadovėlis, knyga mokytojui, pratybų sąsiuviniai, chrestomatijos, skaitiniai, uždavinynai, žinynai.</text:span></text:p>
      <text:p text:style-name="P93"><text:span text:style-name="T94">4</text:span><text:span text:style-name="T95">. Ekspertų komisija – atskirų ugdymo sričių ir mokomųjų dalykų ekspertai, kurių sąrašus tvirtina švietimo ir mokslo mini</text:span><text:span text:style-name="T96">stras.</text:span></text:p>
      <text:p text:style-name="P97"><text:span text:style-name="T98">5</text:span><text:span text:style-name="T99">.</text:span><text:span text:style-name="T100"><text:s/>Galiojančių vadovėlių sąrašas<text:s/></text:span><text:span text:style-name="T101">– visų patvirtinimo žymą turinčių Lietuvoje išleistų vadovėlių ir ekspertų komisijų rekomenduotų naudoti užsienyje išleistų vadovėlių sąrašas</text:span>.</text:p>
      <text:p text:style-name="P102">Punkto pakeitimai:</text:p>
      <text:p text:style-name="P103"><text:span text:style-name="T104">Nr.<text:s/></text:span><text:a xlink:href="https://www.e-tar.lt/portal/legalAct.html?documentId=TAR.765BBABA7D2C" office:target-frame-name="_top" xlink:show="replace"><text:span text:style-name="T105">185</text:span></text:a><text:span text:style-name="T106">, 2003-02-12, Žin., 2003, Nr. 22-939 (2003-02-28), i. k. 1032070ISAK00000185</text:span></text:p>
      <text:p text:style-name="Normal"/>
      <text:p text:style-name="P107"><text:span text:style-name="T108">6</text:span><text:span text:style-name="T109">.<text:s/></text:span><text:span text:style-name="T110">Galimų įsigyti vadovėlių sąrašas<text:s/></text:span><text:span text:style-name="T111">– patvirtinimo žymą turinčių Lietuvoje išleistų vadovėlių ir ekspertų komisijų rekomenduotų užsieny</text:span><text:span text:style-name="T112">je išleistų vadovėlių, kuriuos galima pirkti už moksleivio krepšelio lėšas, skirtas vadovėliams, sąrašas, sudarytas pagal ekspertų komisijų ir leidėjų/tiekėjų siūlymus.</text:span><text:s/></text:p>
      <text:p text:style-name="P113">Punkto pakeitimai:</text:p>
      <text:p text:style-name="P114"><text:span text:style-name="T115">Nr.<text:s/></text:span><text:a xlink:href="https://www.e-tar.lt/portal/legalAct.html?documentId=TAR.765BBABA7D2C" office:target-frame-name="_top" xlink:show="replace"><text:span text:style-name="T116">185</text:span></text:a><text:span text:style-name="T117">, 2003-02-12, Žin., 2003, Nr. 22-939 (2003-02-28), i. k. 1032070ISAK00000185</text:span></text:p>
      <text:p text:style-name="Normal"/>
      <text:p text:style-name="P118"><text:span text:style-name="T119">7</text:span><text:span text:style-name="T120">. Kalendorinis planas – einamiesiems metams švietimo ir mokslo ministro patvirtintas veiksmų planas.</text:span></text:p>
      <text:p text:style-name="P121"><text:span text:style-name="T122">8</text:span><text:span text:style-name="T123">. Patvirtinimo žyma – specialus įrašas<text:s/></text:span><text:span text:style-name="T124">vadovėlyje, patvirtinantis vadovėlio tinkamumą naudoti ugdymo procese, įrašytas švietimo ir mokslo ministro nustatyta tvarka.</text:span></text:p>
      <text:p text:style-name="P125"><text:span text:style-name="T126">9</text:span><text:span text:style-name="T127">. Literatūra – ugdymo procesui reikalinga programinė, informacinė, mokslo populiarioji, vaikų, metodinė literatūra.</text:span></text:p>
      <text:p text:style-name="P128"><text:span text:style-name="T129">10</text:span><text:span text:style-name="T130">. M</text:span><text:span text:style-name="T131">okymo priemonės – ugdymo procese naudojamos vaizdinės, techninės, demonstracinės, laboratorinės, kompiuterines priemonės, prietaisai ir cheminiai reagentai.</text:span></text:p>
      <text:p text:style-name="P132"/>
      <text:p text:style-name="P133"><text:span text:style-name="T134">III</text:span><text:span text:style-name="T135">.<text:s/></text:span><text:span text:style-name="T136">VADOVĖLIŲ, JŲ KOMPLEKTŲ DALIŲ, MOKYMO PRIEMONIŲ IR LITERATŪROS ĮSIGIJIMAS</text:span></text:p>
      <text:p text:style-name="P137"/>
      <text:p text:style-name="P138"><text:span text:style-name="T139">11</text:span><text:span text:style-name="T140">. Švie</text:span><text:span text:style-name="T141">timo ir mokslo ministerija, remdamasi ekspertų komisijų siūlymais, parengia Galiojančių vadovėlių sąrašą, kuris kas ketvirtį gali būti papildomas. Į sąrašą įrašomi tik patvirtinimo žymą turintys Lietuvoje išleisti vadovėliai</text:span><text:span text:style-name="T142"><text:s/></text:span><text:span text:style-name="T143">ir ekspertų komisijų rekomenduo</text:span><text:span text:style-name="T144">ti užsienyje išleisti vadovėliai.</text:span><text:s/></text:p>
      <text:p text:style-name="P145">Punkto pakeitimai:</text:p>
      <text:p text:style-name="P146"><text:span text:style-name="T147">Nr.<text:s/></text:span><text:a xlink:href="https://www.e-tar.lt/portal/legalAct.html?documentId=TAR.765BBABA7D2C" office:target-frame-name="_top" xlink:show="replace"><text:span text:style-name="T148">185</text:span></text:a><text:span text:style-name="T149">, 2003-02-12, Žin., 2003, Nr. 22-939 (2003-02-28), i. k. 1032070ISAK00000185</text:span></text:p>
      <text:p text:style-name="Normal"/>
      <text:p text:style-name="P150"><text:span text:style-name="T151">12</text:span><text:span text:style-name="T152">. Galiojančių vadovėlių sąraš</text:span><text:span text:style-name="T153">e nurodoma, nuo kelintų metų vadovėlis galioja. Prie numatomų keisti vadovėlių pavadinimų sąrašo pastabose nurodomas ekspertų komisijos priimtas sprendimas dėl jų tolesnio naudojimo ugdymo procese.</text:span></text:p>
      <text:p text:style-name="P154"><text:span text:style-name="T155">13</text:span><text:span text:style-name="T156">. Galiojančių vadovėlių sąrašas, jo papildymai skelb</text:span><text:span text:style-name="T157">iami informaciniame leidinyje „Švietimo naujienos“, Švietimo ir mokslo ministerijos ir Švietimo aprūpinimo centro interneto svetainėse.</text:span></text:p>
      <text:p text:style-name="P158"><text:span text:style-name="T159">14</text:span><text:span text:style-name="T160">. Galimų įsigyti vadovėlių sąrašas sudaromas remiantis Galiojančių vadovėlių sąrašu, jį tvirtina švietimo ir<text:s/></text:span><text:span text:style-name="T161">mokslo ministras.</text:span></text:p>
      <text:p text:style-name="P162"><text:span text:style-name="T163">15</text:span><text:span text:style-name="T164">. Į Galimų įsigyti vadovėlių sąrašą įrašomi tik patvirtinimo žymą turintys Lietuvoje išleisti vadovėliai</text:span><text:span text:style-name="T165"><text:s/></text:span><text:span text:style-name="T166">ir ekspertų komisijų rekomenduoti užsienyje išleisti vadovėliai. Į sąrašą neįrašomi vadovėliai, kurių nerekomenduoja ekspertų k</text:span><text:span text:style-name="T167">omisijos dėl riboto galiojimo laiko.</text:span><text:s/></text:p>
      <text:p text:style-name="P168">Punkto pakeitimai:</text:p>
      <text:p text:style-name="P169"><text:span text:style-name="T170">Nr.<text:s/></text:span><text:a xlink:href="https://www.e-tar.lt/portal/legalAct.html?documentId=TAR.765BBABA7D2C" office:target-frame-name="_top" xlink:show="replace"><text:span text:style-name="T171">185</text:span></text:a><text:span text:style-name="T172">, 2003-02-12, Žin., 2003, Nr. 22-939 (2003-02-28), i. k. 1032070ISAK00000185</text:span></text:p>
      <text:p text:style-name="Normal"/>
      <text:p text:style-name="P173"><text:span text:style-name="T174">16</text:span><text:span text:style-name="T175">. Galimų įsigyti vadovėlių</text:span><text:span text:style-name="T176"><text:s/>sąrašas skelbiamas informaciniame leidinyje „Švietimo naujienos“, Švietimo ir mokslo ministerijos ir Švietimo aprūpinimo centro interneto svetainėse.</text:span></text:p>
      <text:p text:style-name="P177"><text:span text:style-name="T178">17</text:span><text:span text:style-name="T179">. Už moksleivio krepšelio lėšas, skirtas mokymo priemonėms, rekomenduojama įsigyti:</text:span></text:p>
      <text:p text:style-name="P180"><text:span text:style-name="T181">17.1</text:span><text:span text:style-name="T182">. sertifi</text:span><text:span text:style-name="T183">kuotas mokymo priemones;</text:span></text:p>
      <text:p text:style-name="P184"><text:span text:style-name="T185">17.2</text:span><text:span text:style-name="T186">. literatūrą;</text:span></text:p>
      <text:p text:style-name="P187"><text:span text:style-name="T188">17.3</text:span><text:span text:style-name="T189">. vadovėlių komplektų dalis (knygas mokytojui, chrestomatijas, skaitinius, uždavinynus, žinynus).</text:span></text:p>
      <text:p text:style-name="P190"><text:span text:style-name="T191">18</text:span><text:span text:style-name="T192">. Moksleivio krepšelio lėšų, skirtų vadovėliams ir mokymo priemonėms įsigyti, negalima naudoti<text:s/></text:span><text:span text:style-name="T193">pratybų sąsiuviniams įsigyti.</text:span></text:p>
      <text:p text:style-name="P194"><text:span text:style-name="T195">19</text:span><text:span text:style-name="T196">. Be moksleivio krepšelio, lėšų vadovėliams, jų komplektų dalims, mokymo priemonėms ir literatūrai įsigyti taip pat gali būti skiriama iš savivaldybės ir valstybės biudžetų.</text:span></text:p>
      <text:p text:style-name="P197"><text:span text:style-name="T198">20</text:span><text:span text:style-name="T199">. Lėšas užsienio lietuvių mokyklų mokini</text:span><text:span text:style-name="T200">ams reikalingiems vadovėliams įsigyti skiria Švietimo ir mokslo ministerija. Švietimo ir mokslo ministerijos Švietimo aprūpinimo centras atlieka vadovėlių poreikio tyrimą ir vykdo centralizuotą vadovėlių pirkimą.</text:span></text:p>
      <text:p text:style-name="P201"/>
      <text:p text:style-name="P202"><text:span text:style-name="T203">IV</text:span><text:span text:style-name="T204">.<text:s/></text:span><text:span text:style-name="T205">MOKYKLOS STEIGĖJO AR JO<text:s/></text:span><text:span text:style-name="T206">ĮGALIOTOS INSTITUCIJOS IR MOKYKLOS VADOVO ĮGALIOJIMAI</text:span></text:p>
      <text:p text:style-name="P207"/>
      <text:p text:style-name="P208"><text:span text:style-name="T209">21</text:span><text:span text:style-name="T210">. Mokyklos steigėjas ar jo įgaliota institucija, vadovaudamiesi Lietuvos Respublikos įstatymais, kitais teisės aktais ir šia Tvarka:</text:span></text:p>
      <text:p text:style-name="P211"><text:span text:style-name="T212">21.1</text:span><text:span text:style-name="T213">. iki Kalendoriniame plane nurodytų datų nustato<text:s/></text:span><text:span text:style-name="T214">Pavaldžių mokyklų aprūpinimo bendrojo lavinimo dalykų vadovėliais, jų komplektų dalimis, mokymo priemonėmis ir literatūra tvarką ir ją pateikia Švietimo ir mokslo ministerijos Švietimo aprūpinimo centrui;</text:span></text:p>
      <text:p text:style-name="P215"><text:span text:style-name="T216">21.2</text:span><text:span text:style-name="T217">. nustato turimų vadovėlių ir jų komplektų<text:s/></text:span><text:span text:style-name="T218">dalių perskirstymo tvarką pavaldžiose mokyklose ir tarp mokyklų, moksleiviams pereinant iš vienos mokyklos į kitą.</text:span></text:p>
      <text:p text:style-name="P219"><text:span text:style-name="T220">22</text:span><text:span text:style-name="T221">. Mokyklos vadovas:</text:span></text:p>
      <text:p text:style-name="P222"><text:span text:style-name="T223">22.1</text:span><text:span text:style-name="T224">. vadovaudamasis Lietuvos Respublikos įstatymais, kitais teisės aktais, šia Tvarka ir steigėjo ar jo įgalio</text:span><text:span text:style-name="T225">tos institucijos nustatyta Tvarka, iki Kalendoriniame plane nurodytos datos nustato Mokyklos aprūpinimo bendrojo lavinimo dalykų vadovėliais, jų komplektų dalimis, mokymo priemonėmis ir literatūra tvarką;</text:span></text:p>
      <text:p text:style-name="P226"><text:span text:style-name="T227">22.2</text:span><text:span text:style-name="T228">. nustato vadovėlių, jų komplektų dalių pri</text:span><text:span text:style-name="T229">ėmimo ir išdavimo mokiniams tvarką, paskiria atsakingus asmenis už pirkimus, apskaitą ir saugojimą;</text:span></text:p>
      <text:p text:style-name="P230"><text:span text:style-name="T231">22.3</text:span><text:span text:style-name="T232">. mokyklos tarybai pritarus tvirtina įsigyjamų vadovėlių, jų komplektų dalių, mokymo priemonių ir literatūros sąrašus, nustato pratybų sąsiuvinių įs</text:span><text:span text:style-name="T233">igijimo lėšas ir būdus.</text:span></text:p>
      <text:p text:style-name="P234"/>
      <text:p text:style-name="P235"><text:span text:style-name="T236">V</text:span><text:span text:style-name="T237">.<text:s/></text:span><text:span text:style-name="T238">INFORMACIJOS APIE VADOVĖLIUS, JŲ KOMPLEKTŲ DALIS, MOKYMO PRIEMONES IR LITERATŪRĄ PATEIKIMAS</text:span></text:p>
      <text:p text:style-name="P239"/>
      <text:p text:style-name="P240"><text:span text:style-name="T241">23</text:span><text:span text:style-name="T242">. Informacija apie galiojančius vadovėlius, mokymo priemones pateikiama Švietimo ir mokslo ministerijos ir Švietimo aprūp</text:span><text:span text:style-name="T243">inimo centro interneto svetainėse (www.smm.lt, www.sac.smm.lt).</text:span></text:p>
      <text:p text:style-name="P244"><text:span text:style-name="T245">24</text:span><text:span text:style-name="T246">. Mokyklos steigėjas ar jo įgaliota institucija iki Kalendoriniame plane nurodytos datos Švietimo aprūpinimo centrui pateikia nustatytos formos informaciją apie įsigytus vadovėlius, jų k</text:span><text:span text:style-name="T247">omplektų dalis, mokymo priemones ir literatūrą.</text:span></text:p>
      <text:p text:style-name="P248">______________</text:p>
      <text:p text:style-name="P249"/>
      <text:soft-page-break/>
      <text:p text:style-name="P250">PATVIRTINTA</text:p>
      <text:p text:style-name="P257">Lietuvos Respublikos švietimo ir mokslo<text:s/></text:p>
      <text:p text:style-name="P258">ministro 2002 m. gruodžio 3 d. įsakymu Nr.<text:s/></text:p>
      <text:p text:style-name="P259">1973</text:p>
      <text:p text:style-name="P260"/>
      <text:p text:style-name="P261"><text:span text:style-name="T262">MOKYKLŲ APRŪPINIMO BENDROJO LAVINIMO DALYKŲ VADOVĖLIAIS, JŲ KOMPLEKTŲ DALIMIS, MOKYMO PRIEMONĖMIS IR LITERATŪRA TVARKOS 2003 METŲ KALENDORINIS PLANAS<text: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
            <text:p text:style-name="P274">Veiksmo apibūdinimas</text:p>
          </table:table-cell>
          <table:table-cell table:style-name="TableCell275">
            <text:p text:style-name="P276">Vykdymo laikas</text:p>
          </table:table-cell>
          <table:table-cell table:style-name="TableCell277">
            <text:p text:style-name="P278">Atsakingas</text:p>
          </table:table-cell>
        </table:table-row>
        <table:table-row table:style-name="TableRow279">
          <table:table-cell table:style-name="TableCell280">
            <text:p text:style-name="P281">1.<text:s/></text:p>
          </table:table-cell>
          <table:table-cell table:style-name="TableCell282">
            <text:p text:style-name="Normal"><text:span text:style-name="T283">Paskelbti Reikalingų parengti vadovėlių<text:s/></text:span><text:span text:style-name="T284">sąrašą „Valstybės žinių“</text:span><text:span text:style-name="T285"><text:s/></text:span><text:span text:style-name="T286">priede „Informaciniai pranešimai“, informaciniame leidinyje „Švietimo naujienos“ ir Švietimo ir mokslo ministerijos interneto svetainėje</text:span></text:p>
          </table:table-cell>
          <table:table-cell table:style-name="TableCell287">
            <text:p text:style-name="P288">Iki 2002 12 17</text:p>
          </table:table-cell>
          <table:table-cell table:style-name="TableCell289">
            <text:p text:style-name="P290">Švietimo ir mokslo ministerija<text:s/></text:p>
            <text:p text:style-name="P291">Švietimo aprūpinimo centras</text:p>
          </table:table-cell>
        </table:table-row>
        <table:table-row table:style-name="TableRow292">
          <table:table-cell table:style-name="TableCell293">
            <text:p text:style-name="P294">2.<text:s/></text:p>
          </table:table-cell>
          <table:table-cell table:style-name="TableCell295">
            <text:p text:style-name="P296">Nustatyti<text:s/>Pavaldžių mokyklų aprūpinimo bendrojo lavinimo dalykų vadovėliais, jų komplektų dalimis, mokymo priemonėmis ir literatūra tvarką</text:p>
          </table:table-cell>
          <table:table-cell table:style-name="TableCell297">
            <text:p text:style-name="P298"/>
            <text:p text:style-name="P299">Iki 2002 12 31</text:p>
          </table:table-cell>
          <table:table-cell table:style-name="TableCell300">
            <text:p text:style-name="P301">Steigėjas ar jo įgaliota institucija</text:p>
          </table:table-cell>
        </table:table-row>
        <table:table-row table:style-name="TableRow302">
          <table:table-cell table:style-name="TableCell303">
            <text:p text:style-name="P304">3.<text:s/></text:p>
          </table:table-cell>
          <table:table-cell table:style-name="TableCell305">
            <text:p text:style-name="P306">Pateikti siūlymus:</text:p>
            <text:p text:style-name="P307">1. Galiojančių vadovėlių sąrašui sudaryti<text:s/></text:p>
            <text:p text:style-name="Normal"><text:span text:style-name="T308">2. Gali</text:span><text:span text:style-name="T309">mų įsigyti vadovėlių sąrašui</text:span><text:span text:style-name="T310"><text:s/></text:span><text:span text:style-name="T311">sudaryti</text:span></text:p>
          </table:table-cell>
          <table:table-cell table:style-name="TableCell312">
            <text:p text:style-name="P313">Iki 2003 01 15</text:p>
          </table:table-cell>
          <table:table-cell table:style-name="TableCell314">
            <text:p text:style-name="P315">Švietimo ir mokslo ministerija</text:p>
            <text:p text:style-name="P316">Švietimo aprūpinimo centras</text:p>
            <text:p text:style-name="P317">Institucijos, prie kurių yra ekspertai<text:s/></text:p>
            <text:p text:style-name="P318">Leidėjai/tiekėjai</text:p>
          </table:table-cell>
        </table:table-row>
        <table:table-row table:style-name="TableRow319">
          <table:table-cell table:style-name="TableCell320">
            <text:p text:style-name="P321">4.<text:s/></text:p>
          </table:table-cell>
          <table:table-cell table:style-name="TableCell322">
            <text:p text:style-name="P323">Nustatyti Mokyklos aprūpinimo bendrojo lavinimo dalykų vadovėliais, jų komplektų<text:s/>dalimis, mokymo priemonėmis ir literatūra tvarką</text:p>
          </table:table-cell>
          <table:table-cell table:style-name="TableCell324">
            <text:p text:style-name="P325"/>
            <text:p text:style-name="P326">Iki 2003 01 15</text:p>
          </table:table-cell>
          <table:table-cell table:style-name="TableCell327">
            <text:p text:style-name="P328">Mokyklos vadovas</text:p>
          </table:table-cell>
        </table:table-row>
        <table:table-row table:style-name="TableRow329">
          <table:table-cell table:style-name="TableCell330">
            <text:p text:style-name="P331">5.<text:s/></text:p>
          </table:table-cell>
          <table:table-cell table:style-name="TableCell332">
            <text:p text:style-name="P333">Pateikti Švietimo aprūpinimo centrui steigėjo ar jo įgaliotos institucijos nustatytą Pavaldžių mokyklų aprūpinimo bendrojo lavinimo dalykų vadovėliais, jų komplektų dalimis, mokymo priemonėmis ir literatūra tvarką</text:p>
          </table:table-cell>
          <table:table-cell table:style-name="TableCell334">
            <text:p text:style-name="P335"/>
            <text:p text:style-name="P336">Iki 2003 02 03</text:p>
          </table:table-cell>
          <table:table-cell table:style-name="TableCell337">
            <text:p text:style-name="P338">Steigėjas ar jo įgaliota institucija</text:p>
          </table:table-cell>
        </table:table-row>
        <table:table-row table:style-name="TableRow339">
          <table:table-cell table:style-name="TableCell340">
            <text:p text:style-name="P341">6.</text:p>
          </table:table-cell>
          <table:table-cell table:style-name="TableCell342">
            <text:p text:style-name="P343">Parengti:</text:p>
            <text:p text:style-name="P344">1. Galiojančių vadovėlių sąrašą</text:p>
            <text:p text:style-name="P345">2. Galimų įsigyti vadovėlių sąrašą</text:p>
          </table:table-cell>
          <table:table-cell table:style-name="TableCell346">
            <text:p text:style-name="P347">Iki 2003 02 20</text:p>
          </table:table-cell>
          <table:table-cell table:style-name="TableCell348">
            <text:p text:style-name="P349">Švietimo ir mokslo ministerija<text:s/></text:p>
            <text:p text:style-name="P350">Švietimo aprūpinimo centras</text:p>
            <text:p text:style-name="P351">Institucijos, prie kurių yra ekspertai</text:p>
          </table:table-cell>
        </table:table-row>
        <table:table-row table:style-name="TableRow352">
          <table:table-cell table:style-name="TableCell353">
            <text:p text:style-name="P354">7</text:p>
          </table:table-cell>
          <table:table-cell table:style-name="TableCell355">
            <text:p text:style-name="Normal"><text:span text:style-name="T356">Paskelbti švietimo ir mokslo ministro patvirtintą Galimų įsigyti vadovėlių sąrašą</text:span><text:span text:style-name="T357"><text:s/></text:span><text:span text:style-name="T358">„Valstybės žiniose“, informaciniame leidinyje „Švietimo naujienos“, Švietimo ir mokslo ministerijos ir Švietimo aprūpinimo centro in</text:span><text:span text:style-name="T359">terneto svetainėse</text:span></text:p>
          </table:table-cell>
          <table:table-cell table:style-name="TableCell360">
            <text:p text:style-name="P361"/>
            <text:p text:style-name="P362">Iki 2003 03 05</text:p>
            <text:p text:style-name="P363"/>
            <text:p text:style-name="P364"/>
          </table:table-cell>
          <table:table-cell table:style-name="TableCell365">
            <text:p text:style-name="P366">Švietimo ir mokslo ministerija<text:s/></text:p>
            <text:p text:style-name="P367">Švietimo aprūpinimo centras</text:p>
          </table:table-cell>
        </table:table-row>
        <table:table-row table:style-name="TableRow368">
          <table:table-cell table:style-name="TableCell369">
            <text:p text:style-name="P370">8.</text:p>
          </table:table-cell>
          <table:table-cell table:style-name="TableCell371">
            <text:p text:style-name="Normal"><text:span text:style-name="T372">Paskelbti Galiojančių vadovėlių sąrašą</text:span><text:span text:style-name="T373"><text:s/></text:span><text:span text:style-name="T374">informaciniame leidinyje „Švietimo naujienos“, Švietimo ir mokslo ministerijos ir Švietimo aprūpinimo centro<text:s/></text:span><text:span text:style-name="T375">interneto svetainėse</text:span></text:p>
          </table:table-cell>
          <table:table-cell table:style-name="TableCell376">
            <text:p text:style-name="P377"/>
            <text:p text:style-name="P378">Iki 2003 03 05</text:p>
            <text:p text:style-name="P379"/>
            <text:p text:style-name="P380">Prireikus kas ketvirtį papildyti</text:p>
          </table:table-cell>
          <table:table-cell table:style-name="TableCell381">
            <text:p text:style-name="P382">Švietimo ir mokslo ministerija<text:s/></text:p>
            <text:p text:style-name="P383">Švietimo aprūpinimo centras</text:p>
          </table:table-cell>
        </table:table-row>
        <table:table-row table:style-name="TableRow384">
          <table:table-cell table:style-name="TableCell385">
            <text:p text:style-name="P386">9.</text:p>
          </table:table-cell>
          <table:table-cell table:style-name="TableCell387">
            <text:p text:style-name="P388">Pateikti Švietimo aprūpinimo centrui ir steigėjų ar jų įgaliotų institucijų nustatytose tvarkose nurodytoms institucijoms<text:s/>į Galimų įsigyti vadovėlių sąrašą įrašytų leidinių kainas ir institucijos, kuriai reikia pateikti užsakymus, rekvizitus</text:p>
          </table:table-cell>
          <table:table-cell table:style-name="TableCell389">
            <text:p text:style-name="P390">Iki 2003 03 12</text:p>
          </table:table-cell>
          <table:table-cell table:style-name="TableCell391">
            <text:p text:style-name="P392">Leidėjai/tiekėjai arba jų įgaliotos institucijos</text:p>
          </table:table-cell>
        </table:table-row>
        <table:table-row table:style-name="TableRow393">
          <table:table-cell table:style-name="TableCell394">
            <text:p text:style-name="P395">10.</text:p>
          </table:table-cell>
          <table:table-cell table:style-name="TableCell396">
            <text:p text:style-name="P397">Pateikti leidėjams/tiekėjams arba jų įgaliotoms institucijoms vadovėlių užsakymus</text:p>
          </table:table-cell>
          <table:table-cell table:style-name="TableCell398">
            <text:p text:style-name="P399"/>
            <text:p text:style-name="P400">Iki 2003 04 15</text:p>
          </table:table-cell>
          <table:table-cell table:style-name="TableCell401">
            <text:p text:style-name="P402">Steigėjas ar jo įgaliota institucija arba mokykla (pagal steigėjo ar jo įgaliotos institucijos nustatytą tvarką)</text:p>
          </table:table-cell>
        </table:table-row>
        <table:table-row table:style-name="TableRow403">
          <table:table-cell table:style-name="TableCell404">
            <text:p text:style-name="P405">11.</text:p>
          </table:table-cell>
          <table:table-cell table:style-name="TableCell406">
            <text:p text:style-name="P407">Pateikti vadovėlius ir jų komplektų dalis užsakovams jų nurodytais adresais</text:p>
          </table:table-cell>
          <table:table-cell table:style-name="TableCell408">
            <text:p text:style-name="P409">Iki 2003 08 25</text:p>
          </table:table-cell>
          <table:table-cell table:style-name="TableCell410">
            <text:p text:style-name="P411">Leidėjai/tiekėjai ar jų įgaliotos institucijos</text:p>
          </table:table-cell>
        </table:table-row>
        <table:table-row table:style-name="TableRow412">
          <table:table-cell table:style-name="TableCell413">
            <text:p text:style-name="P414">12.</text:p>
          </table:table-cell>
          <table:table-cell table:style-name="TableCell415">
            <text:p text:style-name="P416">Pateikti vadovėlių antrąsias dalis užsakovams jų nurodytais adresais</text:p>
          </table:table-cell>
          <table:table-cell table:style-name="TableCell417">
            <text:p text:style-name="P418"/>
            <text:p text:style-name="P419">Iki 2003 11 14</text:p>
          </table:table-cell>
          <table:table-cell table:style-name="TableCell420">
            <text:p text:style-name="P421">Leidėjai/tiekėjai ar jų įgaliotos institucijos</text:p>
          </table:table-cell>
        </table:table-row>
        <text:soft-page-break/>
        <table:table-row table:style-name="TableRow422">
          <table:table-cell table:style-name="TableCell423">
            <text:p text:style-name="P424">13.</text:p>
          </table:table-cell>
          <table:table-cell table:style-name="TableCell425">
            <text:p text:style-name="P426">Pateikti Švietimo aprūpinimo centrui apibendrintą informaciją apie<text:s/>įsigytus vadovėlius, jų komplektų dalis, mokymo priemones ir literatūrą</text:p>
          </table:table-cell>
          <table:table-cell table:style-name="TableCell427">
            <text:p text:style-name="P428"/>
            <text:p text:style-name="P429">Iki 2004 02 15</text:p>
          </table:table-cell>
          <table:table-cell table:style-name="TableCell430">
            <text:p text:style-name="P431">Steigėjas ar jo įgaliota institucija</text:p>
          </table:table-cell>
        </table:table-row>
      </table:table>
      <text:p text:style-name="P432">______________</text:p>
      <text:p text:style-name="P433"/>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švietimo ir mokslo ministerija, Įsakymas</text:span></text:p>
      <text:p text:style-name="P443"><text:span text:style-name="T444">Nr.<text:s/></text:span><text:a xlink:href="https://www.e-tar.lt/portal/legalAct.html?documentId=TAR.765BBABA7D2C" office:target-frame-name="_top" xlink:show="replace"><text:span text:style-name="T445">185</text:span></text:a><text:span text:style-name="T446">, 2003-02-12, Žin., 2003, Nr. 22-939 (2003-02-28), i. k. 1032070ISAK00000185</text:span></text:p>
      <text:p text:style-name="P447"><text:span text:style-name="T448">Dėl Lietuvos Respublikos švietimo ir mokslo ministro 2002 m. gruodžio 3 d. įsakymo Nr. 1973 "Dėl</text:span><text:span text:style-name="T449"><text:s/>Mokyklų aprūpinimo bendrojo lavinimo dalykų vadovėliais, jų komplektų dalimis, mokymo priemonėmis ir literatūra tvarkos ir mokyklų aprūpinimo bendrojo lavinimo dalykų vadovėliais, jų komplektų dalimis, mokymo priemonėmis ir literatūra tvarkos 2003 metų ka</text:span><text:span text:style-name="T450">lendorinio plan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251"><text:page-number text:fixed="false">2</text:page-number></text:p>
        <text:p text:style-name="P252"/>
      </style:header>
      <style:footer>
        <text:p text:style-name="P253"/>
      </style:footer>
    </style:master-page>
    <style:master-page style:next-style-name="MP2" style:name="MPF2" style:page-layout-name="PL2">
      <style:header>
        <text:p text:style-name="P254"/>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2:03:00Z</meta:creation-date>
    <dc:date>2018-06-07T12:03:00Z</dc:date>
    <meta:template xlink:href="Normal.dotm" xlink:type="simple"/>
    <meta:editing-cycles>2</meta:editing-cycles>
    <meta:editing-duration>PT0S</meta:editing-duration>
    <meta:document-statistic meta:page-count="6" meta:paragraph-count="122" meta:word-count="1601" meta:character-count="12854" meta:row-count="437" meta:non-whitespace-character-count="11375"/>
  </office:meta>
</office:document-meta>
</file>