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2-26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D037763F36C8" office:target-frame-name="_top" xlink:show="replace"><text:span text:style-name="T12">1A-26</text:span></text:a><text:span text:style-name="T13">, 2005-02-22, Informaciniai<text:s/></text:span><text:span text:style-name="T14">pranešimai, 2005, Nr. 16-152 (2005-02-25), i. k. 105233SISAK0001A-26</text:span></text:p>
      <text:p text:style-name="P15"><text:span text:style-name="T16">Dėl uždarosios akcinės bendrovės "Ukmergės biofabrikas" patvirtinimo</text:span></text:p>
      <text:p text:style-name="P17"/>
      <text:p text:style-name="P18"><text:span text:style-name="T19">Suvestinė redakcija nuo 2002-11-01 iki 2005-02-25</text:span></text:p>
      <text:p text:style-name="P20"/>
      <text:p text:style-name="P21"><text:span text:style-name="T22">Įsakymas paskelbtas: Informaciniai pranešimai 2002, Nr.<text:s/></text:span><text:a xlink:href="https://www.e-tar.lt/portal/legalAct.html?documentId=TAR.4522F2C9B2CB" office:target-frame-name="_top" xlink:show="replace"><text:span text:style-name="T23">76-362</text:span></text:a><text:span text:style-name="T24">, i. k. 102233SISAK00000083</text:span></text:p>
      <text:p text:style-name="P25"/>
      <text:p text:style-name="P26"><text:span text:style-name="T27"/><text:span text:style-name="T28">VALSTYBINĖS SĖKLŲ IR GRŪDŲ TARNYBOS PRIE ŽEMĖS ŪKIO MINISTERIJOS VIRŠININKAS</text:span></text:p>
      <text:p text:style-name="P29"/>
      <text:p text:style-name="P30">Į S A K Y M<text:s/>A S</text:p>
      <text:p text:style-name="P31">DĖL LEIDIMŲ VERSTIS PAŠARŲ TEIKIMU Į RINKĄ IŠDAVIMO</text:p>
      <text:p text:style-name="P32"/>
      <text:p text:style-name="P33">2002 m. rugsėjo 30 d. Nr. 83</text:p>
      <text:p text:style-name="P34">Vilnius</text:p>
      <text:p text:style-name="P35"/>
      <text:p text:style-name="P36"/>
      <text:p text:style-name="P37"><text:span text:style-name="T38">Vadovaudamasis Lietuvos Respublikos pašarų įstatymo (Žin., 2000, Nr.<text:s/></text:span><text:a xlink:href="https://www.e-tar.lt/portal/lt/legalAct/TAR.5B55C0654B4A" office:target-frame-name="_blank" xlink:show="new"><text:span text:style-name="T39">34-952</text:span></text:a><text:span text:style-name="T4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41">84-2953</text:span></text:a><text:span text:style-name="T42">) 1 punktu ir kitais teisės aktais, reglamentuojančiais pašarų sektoriaus veiklą:</text:span></text:p>
      <text:p text:style-name="P43"><text:span text:style-name="T44">1</text:span><text:span text:style-name="T45">.<text:s/></text:span><text:span text:style-name="T46">Išduodu</text:span><text:span text:style-name="T47"><text:s/>uždarajai akcinei bendrovei „Ukmergės biofabrikas“ (adresas: Statikų k., Deltuvos seniūnija, LT-4210 Ukmergės rajonas, įmonės koda</text:span><text:span text:style-name="T48">s 8270584), veterinarijos vaistinei, adresu: Žemaičių plentas 66, LT-3040 Kaunas, pašarų leidimus verstis mažmenine prekyba šiomis veiklos rūšimis:</text:span></text:p>
      <text:p text:style-name="P49"><text:span text:style-name="T50">1.1</text:span><text:span text:style-name="T51">. kombinuotųjų pašarų su premiksais ir (ar) pašarinėmis žaliavomis, turinčiomis kenksmingų (nepageidaut</text:span><text:span text:style-name="T52">inų) medžiagų, produktų ir augalinių priemaišų likučių, taip pat baltymingomis pašarinėmis medžiagomis ir nebaltyminėmis azotinėmis žaliavomis teikimu – leidimo registracijos Nr. KPT 0006:</text:span></text:p>
      <text:p text:style-name="P53"><text:span text:style-name="T54">1.1.1</text:span><text:span text:style-name="T55">. visaverčių pašarų, skirtų paukščiams, kiaulėms, arkliams,<text:s/></text:span><text:span text:style-name="T56">triušiams, žuvims ir kitiems naminiams gyvūnėliams atrajotojams;</text:span></text:p>
      <text:p text:style-name="P57">Punkto pakeitimai:</text:p>
      <text:p text:style-name="P58"><text:span text:style-name="T59">Nr.<text:s/></text:span><text:a xlink:href="https://www.e-tar.lt/portal/legalAct.html?documentId=TAR.30CCF907336A" office:target-frame-name="_top" xlink:show="replace"><text:span text:style-name="T60">100</text:span></text:a><text:span text:style-name="T61">, 2002-10-25, Informaciniai pranešimai, 2002, Nr. 83-420 (2002-10-31), i. k. 102233</text:span><text:span text:style-name="T62">SISAK00000100</text:span></text:p>
      <text:p text:style-name="Normal"/>
      <text:p text:style-name="P63"><text:span text:style-name="T64">1.1.2</text:span><text:span text:style-name="T65">. pašarų papildų, skirtų paukščiams, kiaulėms, arkliams, triušiams ir kitiems naminiams gyvūnėliams atrajotojams;</text:span></text:p>
      <text:p text:style-name="P66">Punkto pakeitimai:</text:p>
      <text:p text:style-name="P67"><text:span text:style-name="T68">Nr.<text:s/></text:span><text:a xlink:href="https://www.e-tar.lt/portal/legalAct.html?documentId=TAR.30CCF907336A" office:target-frame-name="_top" xlink:show="replace"><text:span text:style-name="T69">100</text:span></text:a><text:span text:style-name="T70">,<text:s/></text:span><text:span text:style-name="T71">2002-10-25, Informaciniai pranešimai, 2002, Nr. 83-420 (2002-10-31), i. k. 102233SISAK00000100</text:span></text:p>
      <text:p text:style-name="Normal"/>
      <text:p text:style-name="P72"><text:span text:style-name="T73">1.2</text:span><text:span text:style-name="T74">. premiksų, skirtų paukščiams, kiaulėms, arkliams, triušiams, žuvims ir kitiems naminiams gyvūnėliams atrajotojams, teikimu – leidimo registracijos Nr.</text:span><text:span text:style-name="T75"><text:s/>PT 0006.</text:span></text:p>
      <text:p text:style-name="P76">Punkto pakeitimai:</text:p>
      <text:p text:style-name="P77"><text:span text:style-name="T78">Nr.<text:s/></text:span><text:a xlink:href="https://www.e-tar.lt/portal/legalAct.html?documentId=TAR.30CCF907336A" office:target-frame-name="_top" xlink:show="replace"><text:span text:style-name="T79">100</text:span></text:a><text:span text:style-name="T80">, 2002-10-25, Informaciniai pranešimai, 2002, Nr. 83-420 (2002-10-31), i. k. 102233SISAK00000100</text:span></text:p>
      <text:p text:style-name="Normal"/>
      <text:p text:style-name="P81"><text:span text:style-name="T82">2</text:span><text:span text:style-name="T83">.<text:s/></text:span><text:span text:style-name="T84">Pavedu</text:span><text:span text:style-name="T85"><text:s/>viršininko pavaduotojai Irenai Adomaitytei organizuoti tinkamą leidimų įforminimą bei registraciją.</text:span></text:p>
      <text:p text:style-name="P86"/>
      <text:p text:style-name="P87"/>
      <text:p text:style-name="P88"/>
      <text:p text:style-name="P89"><text:span text:style-name="T90">VIRŠININKAS</text:span><text:span text:style-name="T91"><text:tab/>JONAS LISAUSKA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sėklų ir grūdų tarnyba prie Lietuvos Respublikos žemės ūkio ministerijos, Įsakymas</text:span></text:p>
      <text:p text:style-name="P101"><text:span text:style-name="T102">Nr.<text:s/></text:span><text:a xlink:href="https://www.e-tar.lt/portal/legalAct.html?documentId=TAR.30CCF907336A" office:target-frame-name="_top" xlink:show="replace"><text:span text:style-name="T103">100</text:span></text:a><text:span text:style-name="T104">, 2002-10-25, Informaciniai pranešimai, 2002, Nr. 83-420 (2002-10-31), i. k. 102233SISAK00000100</text:span></text:p>
      <text:p text:style-name="P105"><text:span text:style-name="T106">Dėl Valstybinės sėklų ir grūdų tarnybos prie Žemės ūkio ministerijos viršinink</text:span><text:span text:style-name="T107">o 2002 m. rugsėjo 30 d. įsakymo Nr. 83 "Dėl leidimų verstis pašarų teikimu į rinką išdavimo" papildy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9T09:54:00Z</meta:creation-date>
    <dc:date>2017-05-09T09:54:00Z</dc:date>
    <meta:template xlink:href="Normal.dotm" xlink:type="simple"/>
    <meta:editing-cycles>2</meta:editing-cycles>
    <meta:editing-duration>PT0S</meta:editing-duration>
    <meta:document-statistic meta:page-count="2" meta:paragraph-count="47" meta:word-count="459" meta:character-count="3540" meta:row-count="120" meta:non-whitespace-character-count="3128"/>
  </office:meta>
</office:document-meta>
</file>