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keep-together="always" fo:widows="0" fo:orphans="0" fo:break-before="page" fo:margin-left="3.54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variant="small-caps" fo:color="#000000"/>
    </style:style>
    <style:style style:name="T93" style:parent-style-name="DefaultParagraphFont" style:family="text">
      <style:text-properties fo:color="#000000"/>
    </style:style>
    <style:style style:name="T94" style:parent-style-name="DefaultParagraphFont" style:family="text">
      <style:text-properties fo:font-variant="small-caps" fo:color="#000000"/>
    </style:style>
    <style:style style:name="T95" style:parent-style-name="DefaultParagraphFont" style:family="text">
      <style:text-properties fo:color="#000000"/>
    </style:style>
    <style:style style:name="T96" style:parent-style-name="DefaultParagraphFont" style:family="text">
      <style:text-properties fo:font-variant="small-caps" fo:color="#000000"/>
    </style:style>
    <style:style style:name="T97" style:parent-style-name="DefaultParagraphFont" style:family="text">
      <style:text-properties fo:font-variant="small-caps" fo:color="#0000FF" style:text-underline-type="single" style:text-underline-style="solid" style:text-underline-width="auto" style:text-underline-mode="continuous"/>
    </style:style>
    <style:style style:name="T98" style:parent-style-name="DefaultParagraphFont" style:family="text">
      <style:text-properties fo:font-variant="small-caps" fo:color="#000000"/>
    </style:style>
    <style:style style:name="T99" style:parent-style-name="DefaultParagraphFont" style:family="text">
      <style:text-properties fo:color="#000000"/>
    </style:style>
    <style:style style:name="T100" style:parent-style-name="DefaultParagraphFont" style:family="text">
      <style:text-properties fo:font-variant="small-caps" fo:color="#000000"/>
    </style:style>
    <style:style style:name="T101" style:parent-style-name="DefaultParagraphFont" style:family="text">
      <style:text-properties fo:font-variant="small-caps" fo:color="#0000FF" style:text-underline-type="single" style:text-underline-style="solid" style:text-underline-width="auto" style:text-underline-mode="continuous"/>
    </style:style>
    <style:style style:name="T102" style:parent-style-name="DefaultParagraphFont" style:family="text">
      <style:text-properties fo:font-variant="small-caps" fo:color="#0000FF" style:text-underline-type="single" style:text-underline-style="solid" style:text-underline-width="auto" style:text-underline-mode="continuous"/>
    </style:style>
    <style:style style:name="T103" style:parent-style-name="DefaultParagraphFont" style:family="text">
      <style:text-properties fo:font-variant="small-cap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06in"/>
    </style:style>
    <style:style style:name="T376" style:parent-style-name="DefaultParagraphFont" style:family="text">
      <style:text-properties fo:color="#000000" fo:letter-spacing="-0.0006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widows="0" fo:orphans="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break-before="page" fo:margin-left="3.543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widows="0" fo:orphans="0" fo:text-indent="3.543in"/>
      <style:text-properties style:font-weight-complex="bold"/>
    </style:style>
    <style:style style:name="P485" style:parent-style-name="Normal" style:family="paragraph">
      <style:paragraph-properties fo:widows="0" fo:orphans="0" fo:text-indent="3.543in"/>
      <style:text-properties style:font-weight-complex="bold"/>
    </style:style>
    <style:style style:name="P486" style:parent-style-name="Normal" style:family="paragraph">
      <style:paragraph-properties fo:widows="0" fo:orphans="0" fo:text-indent="3.543in"/>
      <style:text-properties style:font-weight-complex="bold"/>
    </style:style>
    <style:style style:name="P487" style:parent-style-name="Normal" style:family="paragraph">
      <style:paragraph-properties fo:widows="0" fo:orphans="0" fo:text-indent="3.543in"/>
      <style:text-properties style:font-weight-complex="bold"/>
    </style:style>
    <style:style style:name="P488" style:parent-style-name="Normal" style:family="paragraph">
      <style:paragraph-properties fo:widows="0" fo:orphans="0" fo:text-indent="3.543in"/>
      <style:text-properties style:font-weight-complex="bold"/>
    </style:style>
    <style:style style:name="P489" style:parent-style-name="Normal" style:family="paragraph">
      <style:paragraph-properties fo:widows="0" fo:orphans="0" fo:text-indent="3.543in"/>
      <style:text-properties style:font-weight-complex="bold"/>
    </style:style>
    <style:style style:name="P490" style:parent-style-name="Normal" style:family="paragraph">
      <style:paragraph-properties fo:widows="0" fo:orphans="0" fo:text-indent="3.543in"/>
      <style:text-properties style:font-weight-complex="bold"/>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letter-kerning="true"/>
    </style:style>
    <style:style style:name="T493" style:parent-style-name="DefaultParagraphFont" style:family="text">
      <style:text-properties fo:font-weight="bold" style:font-weight-asian="bold" style:font-weight-complex="bold" style:letter-kerning="true"/>
    </style:style>
    <style:style style:name="P494" style:parent-style-name="Normal" style:family="paragraph">
      <style:paragraph-properties fo:widows="0" fo:orphans="0" fo:text-align="center"/>
      <style:text-properties fo:font-weight="bold" style:font-weight-asian="bold" style:font-weight-complex="bold" style:letter-kerning="true"/>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letter-kerning="true"/>
    </style:style>
    <style:style style:name="P497" style:parent-style-name="Normal" style:family="paragraph">
      <style:paragraph-properties fo:widows="0" fo:orphans="0" fo:text-align="center"/>
      <style:text-properties fo:font-weight="bold" style:font-weight-asian="bold" style:letter-kerning="true"/>
    </style:style>
    <style:style style:name="TableColumn499" style:family="table-column">
      <style:table-column-properties style:column-width="1.8631in"/>
    </style:style>
    <style:style style:name="TableColumn500" style:family="table-column">
      <style:table-column-properties style:column-width="4.4354in"/>
    </style:style>
    <style:style style:name="Table498" style:family="table">
      <style:table-properties style:width="6.2986in" fo:margin-left="0in" table:align="left"/>
    </style:style>
    <style:style style:name="TableRow501" style:family="table-row">
      <style:table-row-properties style:min-row-height="0.2451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letter-kerning="true"/>
    </style:style>
    <style:style style:name="P507" style:parent-style-name="Normal" style:family="paragraph">
      <style:paragraph-properties fo:widows="0" fo:orphans="0"/>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T510" style:parent-style-name="DefaultParagraphFont" style:family="text">
      <style:text-properties fo:font-weight="bold" style:font-weight-asian="bold" style:font-weight-complex="bold" fo:font-variant="small-caps" style:letter-kerning="true"/>
    </style:style>
    <style:style style:name="T511" style:parent-style-name="DefaultParagraphFont" style:family="text">
      <style:text-properties fo:font-weight="bold" style:font-weight-asian="bold" style:font-weight-complex="bold" fo:font-variant="small-caps" style:letter-kerning="true"/>
    </style:style>
    <style:style style:name="TableColumn513" style:family="table-column">
      <style:table-column-properties style:column-width="1.8631in"/>
    </style:style>
    <style:style style:name="TableColumn514" style:family="table-column">
      <style:table-column-properties style:column-width="1.3152in"/>
    </style:style>
    <style:style style:name="TableColumn515" style:family="table-column">
      <style:table-column-properties style:column-width="3.1201in"/>
    </style:style>
    <style:style style:name="Table512" style:family="table">
      <style:table-properties style:width="6.2986in" fo:margin-left="0in" table:align="left"/>
    </style:style>
    <style:style style:name="TableRow516" style:family="table-row">
      <style:table-row-properties style:min-row-height="0.2451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indent="0.0465in"/>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Row523" style:family="table-row">
      <style:table-row-properties style:min-row-height="0.2451in" fo:keep-together="always"/>
    </style:style>
    <style:style style:name="P524" style:parent-style-name="Normal" style:family="paragraph">
      <style:paragraph-properties fo:widows="0" fo:orphans="0"/>
      <style:text-properties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tyle="italic" style:font-style-asian="italic" style:font-style-complex="italic"/>
    </style:style>
    <style:style style:name="P530" style:parent-style-name="Normal" style:family="paragraph">
      <style:paragraph-properties fo:widows="0" fo:orphans="0"/>
    </style:style>
    <style:style style:name="TableRow531" style:family="table-row">
      <style:table-row-properties style:min-row-height="0.2451in" fo:keep-together="always"/>
    </style:style>
    <style:style style:name="P532" style:parent-style-name="Normal" style:family="paragraph">
      <style:paragraph-properties fo:widows="0" fo:orphans="0"/>
      <style:text-properties fo:font-weight="bold" style:font-weight-asian="bold"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TableRow539" style:family="table-row">
      <style:table-row-properties style:min-row-height="0.2451in" fo:keep-together="always"/>
    </style:style>
    <style:style style:name="P540" style:parent-style-name="Normal" style:family="paragraph">
      <style:paragraph-properties fo:widows="0" fo:orphans="0"/>
      <style:text-properties fo:font-weight="bold" style:font-weight-asian="bold"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Row545" style:family="table-row">
      <style:table-row-properties style:min-row-height="0.2451in" fo:keep-together="always"/>
    </style:style>
    <style:style style:name="P546" style:parent-style-name="Normal" style:family="paragraph">
      <style:paragraph-properties fo:widows="0" fo:orphans="0"/>
      <style:text-properties fo:font-weight="bold" style:font-weight-asian="bold"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min-row-height="0.2451in" fo:keep-together="always"/>
    </style:style>
    <style:style style:name="P552" style:parent-style-name="Normal" style:family="paragraph">
      <style:paragraph-properties fo:widows="0" fo:orphans="0"/>
      <style:text-properties fo:font-weight="bold" style:font-weight-asian="bold"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tyle="italic" style:font-style-asian="italic" style:font-style-complex="italic"/>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T560" style:parent-style-name="DefaultParagraphFont" style:family="text">
      <style:text-properties fo:font-weight="bold" style:font-weight-asian="bold" style:font-weight-complex="bold" fo:font-variant="small-caps" style:letter-kerning="true"/>
    </style:style>
    <style:style style:name="T561" style:parent-style-name="DefaultParagraphFont" style:family="text">
      <style:text-properties fo:font-weight="bold" style:font-weight-asian="bold" style:font-weight-complex="bold" fo:font-variant="small-caps" style:letter-kerning="true"/>
    </style:style>
    <style:style style:name="TableColumn563" style:family="table-column">
      <style:table-column-properties style:column-width="2.1263in"/>
    </style:style>
    <style:style style:name="TableColumn564" style:family="table-column">
      <style:table-column-properties style:column-width="4.1722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fo:background-color="#E0E0E0" fo:padding-top="0in" fo:padding-left="0.075in" fo:padding-bottom="0in" fo:padding-right="0.075in"/>
    </style:style>
    <style:style style:name="P567" style:parent-style-name="Normal" style:family="paragraph">
      <style:paragraph-properties fo:widows="0" fo:orphans="0"/>
      <style:text-properties fo:font-weight="bold" style:font-weight-asian="bold" style:font-weight-complex="bold"/>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fr" fo:country="FR"/>
    </style:style>
    <style:style style:name="P574" style:parent-style-name="Normal" style:family="paragraph">
      <style:paragraph-properties fo:widows="0" fo:orphans="0"/>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fo:language="fr" fo:country="FR"/>
    </style:style>
    <style:style style:name="P577" style:parent-style-name="Normal" style:family="paragraph">
      <style:paragraph-properties fo:widows="0" fo:orphans="0"/>
      <style:text-properties style:text-underline-type="single" style:text-underline-style="solid" style:text-underline-width="auto" style:text-underline-mode="continuous"/>
    </style:style>
    <style:style style:name="P578" style:parent-style-name="Normal" style:family="paragraph">
      <style:paragraph-properties fo:widows="0" fo:orphans="0"/>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P581" style:parent-style-name="Normal" style:family="paragraph">
      <style:paragraph-properties fo:widows="0" fo:orphans="0" fo:text-align="justify"/>
      <style:text-properties fo:font-weight="bold" style:font-weight-asian="bold"/>
    </style:style>
    <style:style style:name="TableColumn583" style:family="table-column">
      <style:table-column-properties style:column-width="0.5944in" style:use-optimal-column-width="false"/>
    </style:style>
    <style:style style:name="TableColumn584" style:family="table-column">
      <style:table-column-properties style:column-width="1.0027in" style:use-optimal-column-width="false"/>
    </style:style>
    <style:style style:name="TableColumn585" style:family="table-column">
      <style:table-column-properties style:column-width="0.8701in" style:use-optimal-column-width="false"/>
    </style:style>
    <style:style style:name="TableColumn586" style:family="table-column">
      <style:table-column-properties style:column-width="0.9652in" style:use-optimal-column-width="false"/>
    </style:style>
    <style:style style:name="TableColumn587" style:family="table-column">
      <style:table-column-properties style:column-width="0.9208in" style:use-optimal-column-width="false"/>
    </style:style>
    <style:style style:name="TableColumn588" style:family="table-column">
      <style:table-column-properties style:column-width="0.9673in" style:use-optimal-column-width="false"/>
    </style:style>
    <style:style style:name="TableColumn589" style:family="table-column">
      <style:table-column-properties style:column-width="0.9777in" style:use-optimal-column-width="false"/>
    </style:style>
    <style:style style:name="Table582" style:family="table">
      <style:table-properties style:width="6.2986in" fo:margin-left="0in" table:align="left"/>
    </style:style>
    <style:style style:name="TableRow590" style:family="table-row">
      <style:table-row-properties style:min-row-height="0.1972in" style:use-optimal-row-height="false" fo:keep-together="always"/>
    </style:style>
    <style:style style:name="TableCell591" style:family="table-cell">
      <style:table-cell-properties fo:border="0.0069in solid #000000" fo:background-color="#E0E0E0" style:vertical-align="middle"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style:style>
    <style:style style:name="TableCell593" style:family="table-cell">
      <style:table-cell-properties fo:border="0.0069in solid #000000" fo:background-color="#E0E0E0"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069in solid #000000" fo:background-color="#E0E0E0"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Cell597" style:family="table-cell">
      <style:table-cell-properties fo:border="0.0069in solid #000000" fo:background-color="#E0E0E0"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Row599" style:family="table-row">
      <style:table-row-properties style:min-row-height="0.0555in" style:use-optimal-row-height="false" fo:keep-together="always"/>
    </style:style>
    <style:style style:name="P600" style:parent-style-name="Normal" style:family="paragraph">
      <style:paragraph-properties fo:widows="0" fo:orphans="0" fo:text-align="center"/>
      <style:text-properties fo:font-weight="bold" style:font-weight-asian="bold" style:font-weight-complex="bold"/>
    </style:style>
    <style:style style:name="P601" style:parent-style-name="Normal" style:family="paragraph">
      <style:paragraph-properties fo:widows="0" fo:orphans="0" fo:text-align="center"/>
      <style:text-properties fo:font-weight="bold" style:font-weight-asian="bold" style:font-weight-complex="bold"/>
    </style:style>
    <style:style style:name="P602" style:parent-style-name="Normal" style:family="paragraph">
      <style:paragraph-properties fo:widows="0" fo:orphans="0" fo:text-align="center"/>
      <style:text-properties fo:font-weight="bold" style:font-weight-asian="bold" style:font-weight-complex="bold"/>
    </style:style>
    <style:style style:name="TableCell603" style:family="table-cell">
      <style:table-cell-properties fo:border="0.0069in solid #000000" fo:background-color="#E0E0E0" style:vertical-align="middle"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style:style>
    <style:style style:name="TableCell605" style:family="table-cell">
      <style:table-cell-properties fo:border="0.0069in solid #000000" fo:background-color="#E0E0E0"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style:style>
    <style:style style:name="TableCell607" style:family="table-cell">
      <style:table-cell-properties fo:border="0.0069in solid #000000" fo:background-color="#E0E0E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style:style>
    <style:style style:name="TableCell609" style:family="table-cell">
      <style:table-cell-properties fo:border="0.0069in solid #000000" fo:background-color="#E0E0E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T617" style:parent-style-name="DefaultParagraphFont" style:family="text">
      <style:text-properties fo:letter-spacing="-0.0027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margin-right="-0.0756in"/>
    </style:style>
    <style:style style:name="P623" style:parent-style-name="Normal" style:family="paragraph">
      <style:paragraph-properties fo:widows="0" fo:orphans="0"/>
    </style:style>
    <style:style style:name="T624" style:parent-style-name="DefaultParagraphFont" style:family="text">
      <style:text-properties fo:letter-spacing="-0.004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628" style:parent-style-name="DefaultParagraphFont" style:family="text">
      <style:text-properties fo:letter-spacing="-0.0041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Row635" style:family="table-row">
      <style:table-row-properties style:min-row-height="0.1972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ableRow650" style:family="table-row">
      <style:table-row-properties style:min-row-height="0.2034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style>
    <style:style style:name="TableRow665" style:family="table-row">
      <style:table-row-properties style:min-row-height="0.1972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style>
    <style:style style:name="TableRow680" style:family="table-row">
      <style:table-row-properties style:min-row-height="0.1972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style>
    <style:style style:name="TableRow695" style:family="table-row">
      <style:table-row-properties style:min-row-height="0.1972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style>
    <style:style style:name="TableRow710" style:family="table-row">
      <style:table-row-properties style:min-row-height="0.1972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style>
    <style:style style:name="TableRow725" style:family="table-row">
      <style:table-row-properties style:min-row-height="0.1972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style>
    <style:style style:name="TableRow740" style:family="table-row">
      <style:table-row-properties style:min-row-height="0.1972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style>
    <style:style style:name="TableRow755" style:family="table-row">
      <style:table-row-properties style:min-row-height="0.1972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ableRow770" style:family="table-row">
      <style:table-row-properties style:min-row-height="0.2034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style:snap-to-layout-grid="false" fo:text-align="justify"/>
    </style:style>
    <style:style style:name="P786" style:parent-style-name="Normal" style:family="paragraph">
      <style:paragraph-properties fo:widows="0" fo:orphans="0" style:snap-to-layout-grid="false" fo:text-align="justify"/>
    </style:style>
    <style:style style:name="T787" style:parent-style-name="DefaultParagraphFont" style:family="text">
      <style:text-properties fo:font-weight="bold" style:font-weight-asian="bold" style:font-weight-complex="bold" fo:font-variant="small-caps" style:letter-kerning="true"/>
    </style:style>
    <style:style style:name="T788" style:parent-style-name="DefaultParagraphFont" style:family="text">
      <style:text-properties fo:font-weight="bold" style:font-weight-asian="bold" style:font-weight-complex="bold" fo:font-variant="small-caps" style:letter-kerning="true"/>
    </style:style>
    <style:style style:name="TableColumn790" style:family="table-column">
      <style:table-column-properties style:column-width="6.2986in"/>
    </style:style>
    <style:style style:name="Table789" style:family="table">
      <style:table-properties style:width="6.2986in" fo:margin-left="0in" table:align="left"/>
    </style:style>
    <style:style style:name="TableRow791" style:family="table-row">
      <style:table-row-properties style:min-row-height="0.3076in"/>
    </style:style>
    <style:style style:name="TableCell792" style:family="table-cell">
      <style:table-cell-properties fo:border="0.0069in solid #000000" fo:background-color="#E0E0E0" style:vertical-align="middle"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style:style>
    <style:style style:name="TableRow794" style:family="table-row">
      <style:table-row-properties style:min-row-height="0.411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fo:text-align="justify"/>
    </style:style>
    <style:style style:name="TableColumn800" style:family="table-column">
      <style:table-column-properties style:column-width="6.2986in"/>
    </style:style>
    <style:style style:name="Table799" style:family="table">
      <style:table-properties style:width="6.2986in" fo:margin-left="0in" table:align="left"/>
    </style:style>
    <style:style style:name="TableRow801" style:family="table-row">
      <style:table-row-properties style:min-row-height="0.2604in"/>
    </style:style>
    <style:style style:name="TableCell802" style:family="table-cell">
      <style:table-cell-properties fo:border="0.0069in solid #000000" fo:background-color="#E0E0E0" style:vertical-align="middle" fo:padding-top="0in" fo:padding-left="0.075in" fo:padding-bottom="0in" fo:padding-right="0.075in"/>
    </style:style>
    <style:style style:name="P803" style:parent-style-name="Normal" style:family="paragraph">
      <style:paragraph-properties fo:widows="0" fo:orphans="0"/>
      <style:text-properties fo:font-weight="bold" style:font-weight-asian="bold" style:font-weight-complex="bold"/>
    </style:style>
    <style:style style:name="TableRow804" style:family="table-row">
      <style:table-row-properties style:min-row-height="0.4736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P807" style:parent-style-name="Normal" style:family="paragraph">
      <style:paragraph-properties fo:widows="0" fo:orphans="0" fo:text-align="justify"/>
    </style:style>
    <style:style style:name="TableColumn809" style:family="table-column">
      <style:table-column-properties style:column-width="6.2986in"/>
    </style:style>
    <style:style style:name="Table808" style:family="table">
      <style:table-properties style:width="6.2986in" fo:margin-left="0in" table:align="left"/>
    </style:style>
    <style:style style:name="TableRow810" style:family="table-row">
      <style:table-row-properties style:min-row-height="0.2604in"/>
    </style:style>
    <style:style style:name="TableCell811" style:family="table-cell">
      <style:table-cell-properties fo:border="0.0069in solid #000000" fo:background-color="#E0E0E0" style:vertical-align="middle" fo:padding-top="0in" fo:padding-left="0.075in" fo:padding-bottom="0in" fo:padding-right="0.075in"/>
    </style:style>
    <style:style style:name="P812" style:parent-style-name="Normal" style:family="paragraph">
      <style:paragraph-properties fo:widows="0" fo:orphans="0"/>
      <style:text-properties fo:font-weight="bold" style:font-weight-asian="bold" style:font-weight-complex="bold"/>
    </style:style>
    <style:style style:name="TableRow813" style:family="table-row">
      <style:table-row-properties style:min-row-height="0.473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P816" style:parent-style-name="Normal" style:family="paragraph">
      <style:paragraph-properties fo:widows="0" fo:orphans="0"/>
      <style:text-properties fo:letter-spacing="-0.0027in"/>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nap-to-layout-grid="false" fo:text-align="justify"/>
    </style:style>
    <style:style style:name="P820" style:parent-style-name="Normal" style:family="paragraph">
      <style:paragraph-properties fo:widows="0" fo:orphans="0" style:snap-to-layout-grid="false" fo:text-align="justify"/>
    </style:style>
    <style:style style:name="T821" style:parent-style-name="DefaultParagraphFont" style:family="text">
      <style:text-properties fo:font-weight="bold" style:font-weight-asian="bold" style:font-weight-complex="bold" fo:font-variant="small-caps" style:letter-kerning="true"/>
    </style:style>
    <style:style style:name="T822" style:parent-style-name="DefaultParagraphFont" style:family="text">
      <style:text-properties fo:font-weight="bold" style:font-weight-asian="bold" style:font-weight-complex="bold" fo:font-variant="small-caps" style:letter-kerning="true"/>
    </style:style>
    <style:style style:name="TableColumn824" style:family="table-column">
      <style:table-column-properties style:column-width="0.7215in" style:use-optimal-column-width="false"/>
    </style:style>
    <style:style style:name="TableColumn825" style:family="table-column">
      <style:table-column-properties style:column-width="0.8916in" style:use-optimal-column-width="false"/>
    </style:style>
    <style:style style:name="TableColumn826" style:family="table-column">
      <style:table-column-properties style:column-width="0.5493in" style:use-optimal-column-width="false"/>
    </style:style>
    <style:style style:name="TableColumn827" style:family="table-column">
      <style:table-column-properties style:column-width="0.009in" style:use-optimal-column-width="false"/>
    </style:style>
    <style:style style:name="TableColumn828" style:family="table-column">
      <style:table-column-properties style:column-width="0.9562in" style:use-optimal-column-width="false"/>
    </style:style>
    <style:style style:name="TableColumn829" style:family="table-column">
      <style:table-column-properties style:column-width="0.8743in" style:use-optimal-column-width="false"/>
    </style:style>
    <style:style style:name="TableColumn830" style:family="table-column">
      <style:table-column-properties style:column-width="1.0708in" style:use-optimal-column-width="false"/>
    </style:style>
    <style:style style:name="TableColumn831" style:family="table-column">
      <style:table-column-properties style:column-width="1.2256in" style:use-optimal-column-width="false"/>
    </style:style>
    <style:style style:name="Table823" style:family="table">
      <style:table-properties style:width="6.2986in" fo:margin-left="0in" table:align="left"/>
    </style:style>
    <style:style style:name="TableRow832" style:family="table-row">
      <style:table-row-properties style:min-row-height="0.3583in" style:use-optimal-row-height="false" fo:keep-together="always"/>
    </style:style>
    <style:style style:name="TableCell833" style:family="table-cell">
      <style:table-cell-properties fo:border="0.0069in solid #000000" fo:background-color="#E0E0E0" style:vertical-align="middle" fo:padding-top="0in" fo:padding-left="0.075in" fo:padding-bottom="0in" fo:padding-right="0.075in"/>
    </style:style>
    <style:style style:name="P834" style:parent-style-name="Normal" style:family="paragraph">
      <style:paragraph-properties fo:widows="0" fo:orphans="0" fo:text-align="justify"/>
      <style:text-properties fo:font-weight="bold" style:font-weight-asian="bold" style:font-weight-complex="bold"/>
    </style:style>
    <style:style style:name="TableCell835" style:family="table-cell">
      <style:table-cell-properties fo:border="0.0069in solid #000000" fo:background-color="#E0E0E0" style:vertical-align="middle" fo:padding-top="0in" fo:padding-left="0.075in" fo:padding-bottom="0in" fo:padding-right="0.075in"/>
    </style:style>
    <style:style style:name="P836" style:parent-style-name="Normal" style:family="paragraph">
      <style:paragraph-properties fo:widows="0" fo:orphans="0" fo:text-align="justify"/>
      <style:text-properties fo:font-weight="bold" style:font-weight-asian="bold" style:font-weight-complex="bold"/>
    </style:style>
    <style:style style:name="TableCell837" style:family="table-cell">
      <style:table-cell-properties fo:border="0.0069in solid #000000" fo:background-color="#E0E0E0" style:vertical-align="middle" fo:padding-top="0in" fo:padding-left="0.075in" fo:padding-bottom="0in" fo:padding-right="0.075in"/>
    </style:style>
    <style:style style:name="P838" style:parent-style-name="Normal" style:family="paragraph">
      <style:paragraph-properties fo:widows="0" fo:orphans="0" fo:text-align="justify"/>
      <style:text-properties fo:font-weight="bold" style:font-weight-asian="bold" style:font-weight-complex="bold"/>
    </style:style>
    <style:style style:name="TableCell839" style:family="table-cell">
      <style:table-cell-properties fo:border="0.0069in solid #000000" fo:background-color="#E0E0E0" style:vertical-align="middle" fo:padding-top="0in" fo:padding-left="0.075in" fo:padding-bottom="0in" fo:padding-right="0.075in"/>
    </style:style>
    <style:style style:name="P840" style:parent-style-name="Normal" style:family="paragraph">
      <style:paragraph-properties fo:widows="0" fo:orphans="0" fo:text-align="justify"/>
      <style:text-properties fo:font-weight="bold" style:font-weight-asian="bold" style:font-weight-complex="bold"/>
    </style:style>
    <style:style style:name="TableCell841" style:family="table-cell">
      <style:table-cell-properties fo:border="0.0069in solid #000000" fo:background-color="#E0E0E0" style:vertical-align="middle" fo:padding-top="0in" fo:padding-left="0.075in" fo:padding-bottom="0in" fo:padding-right="0.075in"/>
    </style:style>
    <style:style style:name="P842" style:parent-style-name="Normal" style:family="paragraph">
      <style:paragraph-properties fo:widows="0" fo:orphans="0" fo:text-align="justify"/>
      <style:text-properties fo:font-weight="bold" style:font-weight-asian="bold" style:font-weight-complex="bold"/>
    </style:style>
    <style:style style:name="TableCell843" style:family="table-cell">
      <style:table-cell-properties fo:border="0.0069in solid #000000" fo:background-color="#E0E0E0" style:vertical-align="middle" fo:padding-top="0in" fo:padding-left="0.075in" fo:padding-bottom="0in" fo:padding-right="0.075in"/>
    </style:style>
    <style:style style:name="P844" style:parent-style-name="Normal" style:family="paragraph">
      <style:paragraph-properties fo:widows="0" fo:orphans="0" fo:text-align="justify"/>
      <style:text-properties fo:font-weight="bold" style:font-weight-asian="bold" style:font-weight-complex="bold"/>
    </style:style>
    <style:style style:name="TableCell845" style:family="table-cell">
      <style:table-cell-properties fo:border="0.0069in solid #000000" fo:background-color="#E0E0E0"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style:font-weight-complex="bold"/>
    </style:style>
    <style:style style:name="TableRow847" style:family="table-row">
      <style:table-row-properties style:min-row-height="0.3583in" style:use-optimal-row-height="false" fo:keep-together="always"/>
    </style:style>
    <style:style style:name="P848" style:parent-style-name="Normal" style:family="paragraph">
      <style:paragraph-properties fo:widows="0" fo:orphans="0" fo:text-align="justify"/>
      <style:text-properties fo:font-weight="bold" style:font-weight-asian="bold" style:font-weight-complex="bold"/>
    </style:style>
    <style:style style:name="P849" style:parent-style-name="Normal" style:family="paragraph">
      <style:paragraph-properties fo:widows="0" fo:orphans="0" fo:text-align="justify"/>
      <style:text-properties fo:font-weight="bold" style:font-weight-asian="bold" style:font-weight-complex="bold"/>
    </style:style>
    <style:style style:name="P850" style:parent-style-name="Normal" style:family="paragraph">
      <style:paragraph-properties fo:widows="0" fo:orphans="0" fo:text-align="justify"/>
      <style:text-properties fo:font-weight="bold" style:font-weight-asian="bold" style:font-weight-complex="bold"/>
    </style:style>
    <style:style style:name="P851" style:parent-style-name="Normal" style:family="paragraph">
      <style:paragraph-properties fo:widows="0" fo:orphans="0" fo:text-align="justify"/>
      <style:text-properties fo:font-weight="bold" style:font-weight-asian="bold" style:font-weight-complex="bold"/>
    </style:style>
    <style:style style:name="P852" style:parent-style-name="Normal" style:family="paragraph">
      <style:paragraph-properties fo:widows="0" fo:orphans="0" fo:text-align="justify"/>
      <style:text-properties fo:font-weight="bold" style:font-weight-asian="bold" style:font-weight-complex="bold"/>
    </style:style>
    <style:style style:name="P853" style:parent-style-name="Normal" style:family="paragraph">
      <style:paragraph-properties fo:widows="0" fo:orphans="0" fo:text-align="justify"/>
      <style:text-properties fo:font-weight="bold" style:font-weight-asian="bold" style:font-weight-complex="bold"/>
    </style:style>
    <style:style style:name="P854" style:parent-style-name="Normal" style:family="paragraph">
      <style:paragraph-properties fo:widows="0" fo:orphans="0" fo:text-align="justify"/>
      <style:text-properties fo:font-weight="bold" style:font-weight-asian="bold" style:font-weight-complex="bold"/>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style>
    <style:style style:name="TableCell876" style:family="table-cell">
      <style:table-cell-properties fo:border="0.0069in solid #000000" fo:background-color="#E6E6E6" fo:padding-top="0in" fo:padding-left="0.075in" fo:padding-bottom="0in" fo:padding-right="0.075in"/>
    </style:style>
    <style:style style:name="P877" style:parent-style-name="Normal" style:family="paragraph">
      <style:paragraph-properties fo:widows="0" fo:orphans="0" fo:text-align="justify"/>
    </style:style>
    <style:style style:name="TableCell878" style:family="table-cell">
      <style:table-cell-properties fo:border="0.0069in solid #000000" fo:background-color="#E6E6E6" fo:padding-top="0in" fo:padding-left="0.075in" fo:padding-bottom="0in" fo:padding-right="0.075in"/>
    </style:style>
    <style:style style:name="P879" style:parent-style-name="Normal" style:family="paragraph">
      <style:paragraph-properties fo:widows="0" fo:orphans="0" fo:text-align="justify"/>
    </style:style>
    <style:style style:name="TableCell880" style:family="table-cell">
      <style:table-cell-properties fo:border="0.0069in solid #000000" fo:background-color="#E6E6E6" fo:padding-top="0in" fo:padding-left="0.075in" fo:padding-bottom="0in" fo:padding-right="0.075in"/>
    </style:style>
    <style:style style:name="P881" style:parent-style-name="Normal" style:family="paragraph">
      <style:paragraph-properties fo:widows="0" fo:orphans="0" fo:text-align="justify"/>
    </style:style>
    <style:style style:name="TableCell882" style:family="table-cell">
      <style:table-cell-properties fo:border="0.0069in solid #000000" fo:background-color="#E6E6E6" fo:padding-top="0in" fo:padding-left="0.075in" fo:padding-bottom="0in" fo:padding-right="0.075in"/>
    </style:style>
    <style:style style:name="P883" style:parent-style-name="Normal" style:family="paragraph">
      <style:paragraph-properties fo:widows="0" fo:orphans="0" fo:text-align="justify"/>
    </style:style>
    <style:style style:name="TableCell884" style:family="table-cell">
      <style:table-cell-properties fo:border="0.0069in solid #000000" fo:background-color="#E6E6E6" fo:padding-top="0in" fo:padding-left="0.075in" fo:padding-bottom="0in" fo:padding-right="0.075in"/>
    </style:style>
    <style:style style:name="P885" style:parent-style-name="Normal" style:family="paragraph">
      <style:paragraph-properties fo:widows="0" fo:orphans="0" fo:text-align="justify"/>
    </style:style>
    <style:style style:name="TableRow886" style:family="table-row">
      <style:table-row-properties style:use-optimal-row-height="false"/>
    </style:style>
    <style:style style:name="TableCell887" style:family="table-cell">
      <style:table-cell-properties fo:border="0.0069in solid #000000" fo:background-color="#E6E6E6" fo:padding-top="0in" fo:padding-left="0.075in" fo:padding-bottom="0in" fo:padding-right="0.075in"/>
    </style:style>
    <style:style style:name="P888" style:parent-style-name="Normal" style:family="paragraph">
      <style:paragraph-properties fo:widows="0" fo:orphans="0" fo:text-align="justify"/>
    </style:style>
    <style:style style:name="TableCell889" style:family="table-cell">
      <style:table-cell-properties fo:border="0.0069in solid #000000" fo:background-color="#E6E6E6" fo:padding-top="0in" fo:padding-left="0.075in" fo:padding-bottom="0in" fo:padding-right="0.075in"/>
    </style:style>
    <style:style style:name="P890" style:parent-style-name="Normal" style:family="paragraph">
      <style:paragraph-properties fo:widows="0" fo:orphans="0"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style>
    <style:style style:name="TableCell895" style:family="table-cell">
      <style:table-cell-properties fo:border="0.0069in solid #000000" fo:background-color="#E6E6E6" fo:padding-top="0in" fo:padding-left="0.075in" fo:padding-bottom="0in" fo:padding-right="0.075in"/>
    </style:style>
    <style:style style:name="P896" style:parent-style-name="Normal" style:family="paragraph">
      <style:paragraph-properties fo:widows="0" fo:orphans="0" fo:text-align="justify"/>
    </style:style>
    <style:style style:name="TableCell897" style:family="table-cell">
      <style:table-cell-properties fo:border="0.0069in solid #000000" fo:background-color="#E6E6E6" fo:padding-top="0in" fo:padding-left="0.075in" fo:padding-bottom="0in" fo:padding-right="0.075in"/>
    </style:style>
    <style:style style:name="P898" style:parent-style-name="Normal" style:family="paragraph">
      <style:paragraph-properties fo:widows="0" fo:orphans="0" fo:text-align="justify"/>
    </style:style>
    <style:style style:name="TableCell899" style:family="table-cell">
      <style:table-cell-properties fo:border="0.0069in solid #000000" fo:background-color="#E6E6E6" fo:padding-top="0in" fo:padding-left="0.075in" fo:padding-bottom="0in" fo:padding-right="0.075in"/>
    </style:style>
    <style:style style:name="P900" style:parent-style-name="Normal" style:family="paragraph">
      <style:paragraph-properties fo:widows="0" fo:orphans="0" fo:text-align="justify"/>
    </style:style>
    <style:style style:name="TableRow901" style:family="table-row">
      <style:table-row-properties style:use-optimal-row-height="false"/>
    </style:style>
    <style:style style:name="TableCell902" style:family="table-cell">
      <style:table-cell-properties fo:border="0.0069in solid #000000" fo:background-color="#E6E6E6" fo:padding-top="0in" fo:padding-left="0.075in" fo:padding-bottom="0in" fo:padding-right="0.075in"/>
    </style:style>
    <style:style style:name="P903" style:parent-style-name="Normal" style:family="paragraph">
      <style:paragraph-properties fo:widows="0" fo:orphans="0" fo:text-align="justify"/>
    </style:style>
    <style:style style:name="TableCell904" style:family="table-cell">
      <style:table-cell-properties fo:border="0.0069in solid #000000" fo:background-color="#E6E6E6" fo:padding-top="0in" fo:padding-left="0.075in" fo:padding-bottom="0in" fo:padding-right="0.075in"/>
    </style:style>
    <style:style style:name="P905" style:parent-style-name="Normal" style:family="paragraph">
      <style:paragraph-properties fo:widows="0" fo:orphans="0" fo:text-align="justify"/>
    </style:style>
    <style:style style:name="TableCell906" style:family="table-cell">
      <style:table-cell-properties fo:border="0.0069in solid #000000" fo:background-color="#E6E6E6" fo:padding-top="0in" fo:padding-left="0.075in" fo:padding-bottom="0in" fo:padding-right="0.075in"/>
    </style:style>
    <style:style style:name="P907" style:parent-style-name="Normal" style:family="paragraph">
      <style:paragraph-properties fo:widows="0" fo:orphans="0" fo:text-align="justify"/>
    </style:style>
    <style:style style:name="TableCell908" style:family="table-cell">
      <style:table-cell-properties fo:border="0.0069in solid #000000" fo:background-color="#E6E6E6" fo:padding-top="0in" fo:padding-left="0.075in" fo:padding-bottom="0in" fo:padding-right="0.075in"/>
    </style:style>
    <style:style style:name="P909" style:parent-style-name="Normal" style:family="paragraph">
      <style:paragraph-properties fo:widows="0" fo:orphans="0"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fo:font-variant="small-caps"/>
    </style:style>
    <style:style style:name="T934" style:parent-style-name="DefaultParagraphFont" style:family="text">
      <style:text-properties fo:font-weight="bold" style:font-weight-asian="bold" fo:font-variant="small-caps"/>
    </style:style>
    <style:style style:name="TableColumn936" style:family="table-column">
      <style:table-column-properties style:column-width="1.1062in"/>
    </style:style>
    <style:style style:name="TableColumn937" style:family="table-column">
      <style:table-column-properties style:column-width="1.6048in"/>
    </style:style>
    <style:style style:name="TableColumn938" style:family="table-column">
      <style:table-column-properties style:column-width="3.5875in"/>
    </style:style>
    <style:style style:name="Table935" style:family="table">
      <style:table-properties style:width="6.2986in" fo:margin-left="0in" table:align="left"/>
    </style:style>
    <style:style style:name="TableRow939" style:family="table-row">
      <style:table-row-properties style:min-row-height="0.0138in"/>
    </style:style>
    <style:style style:name="TableCell940" style:family="table-cell">
      <style:table-cell-properties fo:border="0.0069in solid #000000" fo:background-color="#D9D9D9" fo:padding-top="0in" fo:padding-left="0.075in" fo:padding-bottom="0in" fo:padding-right="0.075in"/>
    </style:style>
    <style:style style:name="P941" style:parent-style-name="Normal" style:family="paragraph">
      <style:paragraph-properties fo:widows="0" fo:orphans="0"/>
      <style:text-properties fo:font-weight="bold" style:font-weight-asian="bold"/>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widows="0" fo:orphans="0"/>
      <style:text-properties fo:font-weight="bold" style:font-weight-asian="bold"/>
    </style:style>
    <style:style style:name="TableCell944" style:family="table-cell">
      <style:table-cell-properties fo:border="0.0069in solid #000000" fo:background-color="#D9D9D9" fo:padding-top="0in" fo:padding-left="0.075in" fo:padding-bottom="0in" fo:padding-right="0.075in"/>
    </style:style>
    <style:style style:name="P945" style:parent-style-name="Normal" style:family="paragraph">
      <style:paragraph-properties fo:widows="0" fo:orphans="0"/>
      <style:text-properties fo:font-weight="bold" style:font-weight-asian="bold"/>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T954" style:parent-style-name="DefaultParagraphFont" style:family="text">
      <style:text-properties fo:letter-spacing="-0.0027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weight="bold" style:font-weight-asian="bold"/>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Row1001" style:family="table-row">
      <style:table-row-properties style:min-row-height="0.013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Row1036" style:family="table-row">
      <style:table-row-properties style:min-row-height="0.013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fo:text-align="justify"/>
    </style:style>
    <style:style style:name="T1066" style:parent-style-name="DefaultParagraphFont" style:family="text">
      <style:text-properties fo:font-weight="bold" style:font-weight-asian="bold" fo:font-variant="small-caps" fo:color="#000000"/>
    </style:style>
    <style:style style:name="T1067" style:parent-style-name="DefaultParagraphFont" style:family="text">
      <style:text-properties fo:font-weight="bold" style:font-weight-asian="bold" fo:font-variant="small-caps" fo:color="#000000"/>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style>
    <style:style style:name="TableColumn1071" style:family="table-column">
      <style:table-column-properties style:column-width="6.2986in"/>
    </style:style>
    <style:style style:name="Table1070" style:family="table">
      <style:table-properties style:width="6.2986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TableColumn1084" style:family="table-column">
      <style:table-column-properties style:column-width="0.9229in" style:use-optimal-column-width="false"/>
    </style:style>
    <style:style style:name="TableColumn1085" style:family="table-column">
      <style:table-column-properties style:column-width="1.643in" style:use-optimal-column-width="false"/>
    </style:style>
    <style:style style:name="TableColumn1086" style:family="table-column">
      <style:table-column-properties style:column-width="1.25in" style:use-optimal-column-width="false"/>
    </style:style>
    <style:style style:name="TableColumn1087" style:family="table-column">
      <style:table-column-properties style:column-width="2.4826in" style:use-optimal-column-width="false"/>
    </style:style>
    <style:style style:name="Table1083" style:family="table">
      <style:table-properties style:width="6.2986in" fo:margin-left="0in" table:align="lef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use-optimal-row-height="false"/>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TableRow1121" style:family="table-row">
      <style:table-row-properties style:use-optimal-row-height="false"/>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widows="0" fo:orphans="0"/>
      <style:text-properties fo:color="#000000"/>
    </style:style>
    <style:style style:name="P1135" style:parent-style-name="Normal" style:family="paragraph">
      <style:paragraph-properties fo:widows="0" fo:orphans="0"/>
      <style:text-properties fo:color="#000000"/>
    </style:style>
    <style:style style:name="P1136" style:parent-style-name="Normal" style:family="paragraph">
      <style:paragraph-properties fo:widows="0" fo:orphans="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widows="0" fo:orphans="0" fo:text-indent="0.0465in"/>
    </style:style>
    <style:style style:name="TableRow1142" style:family="table-row">
      <style:table-row-properties style:min-row-height="4.1111in" style:use-optimal-row-height="false"/>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style:style>
    <style:style style:name="T1159" style:parent-style-name="DefaultParagraphFont" style:family="text">
      <style:text-properties fo:color="#000000"/>
    </style:style>
    <style:style style:name="T1160" style:parent-style-name="DefaultParagraphFont" style:family="text">
      <style:text-properties style:font-style-complex="italic" fo:color="#000000"/>
    </style:style>
    <style:style style:name="T1161" style:parent-style-name="DefaultParagraphFont" style:family="text">
      <style:text-properties style:font-style-complex="italic" fo:color="#00000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TableRow1180" style:family="table-row">
      <style:table-row-properties style:use-optimal-row-height="false"/>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TableRow1189" style:family="table-row">
      <style:table-row-properties style:use-optimal-row-height="false"/>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color="#000000"/>
    </style:style>
    <style:style style:name="P1196" style:parent-style-name="Normal" style:family="paragraph">
      <style:paragraph-properties fo:widows="0" fo:orphans="0"/>
      <style:text-properties fo:color="#000000"/>
    </style:style>
    <style:style style:name="P1197" style:parent-style-name="Normal" style:family="paragraph">
      <style:paragraph-properties fo:widows="0" fo:orphans="0"/>
      <style:text-properties fo:color="#000000"/>
    </style:style>
    <style:style style:name="P1198" style:parent-style-name="Normal" style:family="paragraph">
      <style:paragraph-properties fo:widows="0" fo:orphans="0"/>
    </style:style>
    <style:style style:name="T1199" style:parent-style-name="DefaultParagraphFont" style:family="text">
      <style:text-properties fo:color="#000000"/>
    </style:style>
    <style:style style:name="P1200" style:parent-style-name="Normal" style:family="paragraph">
      <style:paragraph-properties fo:widows="0" fo:orphans="0"/>
    </style:style>
    <style:style style:name="TableRow1201" style:family="table-row">
      <style:table-row-properties style:min-row-height="1.5222in" style:use-optimal-row-height="false"/>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color="#000000"/>
    </style:style>
    <style:style style:name="P1209" style:parent-style-name="Normal" style:family="paragraph">
      <style:paragraph-properties fo:widows="0" fo:orphans="0"/>
    </style:style>
    <style:style style:name="T1210" style:parent-style-name="DefaultParagraphFont" style:family="text">
      <style:text-properties fo:color="#000000"/>
    </style:style>
    <style:style style:name="T1211" style:parent-style-name="DefaultParagraphFont" style:family="text">
      <style:text-properties style:font-style-complex="italic" fo:color="#000000"/>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ableRow1230" style:family="table-row">
      <style:table-row-properties style:use-optimal-row-height="false"/>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TableRow1238" style:family="table-row">
      <style:table-row-properties style:use-optimal-row-height="false"/>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indent="0.0465in"/>
    </style:style>
    <style:style style:name="TableRow1251" style:family="table-row">
      <style:table-row-properties style:min-row-height="1.3659in" style:use-optimal-row-height="false"/>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style>
    <style:style style:name="TableColumn1262" style:family="table-column">
      <style:table-column-properties style:column-width="2.3666in"/>
    </style:style>
    <style:style style:name="TableColumn1263" style:family="table-column">
      <style:table-column-properties style:column-width="3.9319in"/>
    </style:style>
    <style:style style:name="Table1261" style:family="table">
      <style:table-properties style:width="6.2986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style:style>
    <style:style style:name="P1278" style:parent-style-name="Normal" style:family="paragraph">
      <style:paragraph-properties fo:widows="0" fo:orphans="0" fo:text-align="justify"/>
    </style:style>
    <style:style style:name="T1279" style:parent-style-name="DefaultParagraphFont" style:family="text">
      <style:text-properties fo:font-weight="bold" style:font-weight-asian="bold" style:letter-kerning="true"/>
    </style:style>
    <style:style style:name="T1280" style:parent-style-name="DefaultParagraphFont" style:family="text">
      <style:text-properties fo:font-weight="bold" style:font-weight-asian="bold" style:letter-kerning="true"/>
    </style:style>
    <style:style style:name="T1281" style:parent-style-name="DefaultParagraphFont" style:family="text">
      <style:text-properties fo:font-weight="bold" style:font-weight-asian="bold" fo:font-variant="small-caps" style:letter-kerning="true"/>
    </style:style>
    <style:style style:name="T1282" style:parent-style-name="DefaultParagraphFont" style:family="text">
      <style:text-properties fo:font-weight="bold" style:font-weight-asian="bold" style:font-weight-complex="bold" fo:font-variant="small-caps" style:letter-kerning="true"/>
    </style:style>
    <style:style style:name="T1283" style:parent-style-name="DefaultParagraphFont" style:family="text">
      <style:text-properties fo:font-weight="bold" style:font-weight-asian="bold" style:font-weight-complex="bold" style:letter-kerning="true"/>
    </style:style>
    <style:style style:name="TableColumn1285" style:family="table-column">
      <style:table-column-properties style:column-width="3.377in"/>
    </style:style>
    <style:style style:name="TableColumn1286" style:family="table-column">
      <style:table-column-properties style:column-width="2.9215in"/>
    </style:style>
    <style:style style:name="Table1284" style:family="table">
      <style:table-properties style:width="6.2986in" fo:margin-left="0in" table:align="left"/>
    </style:style>
    <style:style style:name="TableRow1287" style:family="table-row">
      <style:table-row-properties style:min-row-height="0.3159in" fo:keep-together="always"/>
    </style:style>
    <style:style style:name="TableCell1288" style:family="table-cell">
      <style:table-cell-properties fo:border="0.0069in solid #000000" fo:background-color="#E0E0E0" style:vertical-align="middle"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style:style>
    <style:style style:name="TableCell1290" style:family="table-cell">
      <style:table-cell-properties fo:border="0.0069in solid #000000" fo:background-color="#E0E0E0" style:vertical-align="middle"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style:style>
    <style:style style:name="TableRow1292" style:family="table-row">
      <style:table-row-properties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TableRow1303" style:family="table-row">
      <style:table-row-properties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TableRow1309" style:family="table-row">
      <style:table-row-properties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TableRow1315" style:family="table-row">
      <style:table-row-properties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ableRow1327" style:family="table-row">
      <style:table-row-properties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Row1333" style:family="table-row">
      <style:table-row-properties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TableRow1344" style:family="table-row">
      <style:table-row-properties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TableRow1350" style:family="table-row">
      <style:table-row-properties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TableRow1356" style:family="table-row">
      <style:table-row-properties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T1364" style:parent-style-name="DefaultParagraphFont" style:family="text">
      <style:text-properties fo:font-weight="bold" style:font-weight-asian="bold" style:font-weight-complex="bold" style:letter-kerning="true"/>
    </style:style>
    <style:style style:name="T1365" style:parent-style-name="DefaultParagraphFont" style:family="text">
      <style:text-properties fo:font-weight="bold" style:font-weight-asian="bold" style:font-weight-complex="bold" style:letter-kerning="true"/>
    </style:style>
    <style:style style:name="T1366" style:parent-style-name="DefaultParagraphFont" style:family="text">
      <style:text-properties fo:font-weight="bold" style:font-weight-asian="bold" style:font-weight-complex="bold" fo:font-variant="small-caps" style:letter-kerning="true"/>
    </style:style>
    <style:style style:name="TableColumn1368" style:family="table-column">
      <style:table-column-properties style:column-width="2.5222in"/>
    </style:style>
    <style:style style:name="TableColumn1369" style:family="table-column">
      <style:table-column-properties style:column-width="3.7763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0.0069in solid #000000" fo:background-color="#E0E0E0" style:vertical-align="middle"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style>
    <style:style style:name="T1374" style:parent-style-name="DefaultParagraphFont" style:family="text">
      <style:text-properties fo:font-style="italic" style:font-style-asian="italic"/>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ableRow1378" style:family="table-row">
      <style:table-row-properties style:min-row-height="0.2673in"/>
    </style:style>
    <style:style style:name="TableCell1379" style:family="table-cell">
      <style:table-cell-properties fo:border="0.0069in solid #000000" fo:background-color="#E0E0E0" style:vertical-align="middle"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style>
    <style:style style:name="T1382" style:parent-style-name="DefaultParagraphFont" style:family="text">
      <style:text-properties fo:font-style="italic" style:font-style-asian="italic"/>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TableRow1386" style:family="table-row">
      <style:table-row-properties style:min-row-height="0.0993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style>
    <style:style style:name="T1390" style:parent-style-name="DefaultParagraphFont" style:family="text">
      <style:text-properties fo:font-style="italic" style:font-style-asian="italic"/>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2">Suvestinė redakcija nuo 2011-10-30</text:span></text:p>
      <text:p text:style-name="P3"/>
      <text:p text:style-name="P4"><text:span text:style-name="T5">Įsakymas paskelbtas: Žin. 2008, Nr.<text:s/></text:span><text:a xlink:href="https://www.e-tar.lt/portal/legalAct.html?documentId=TAR.45172AF3D49C" office:target-frame-name="_top" xlink:show="replace"><text:span text:style-name="T6">44-1665</text:span></text:a><text:span text:style-name="T7">, i. k. 1082070ISAKISAK-977</text:span></text:p>
      <text:p text:style-name="P8"/>
      <text:p text:style-name="P9">LIETUVOS RESPUBLIKOS ŠVIETIMO IR MOKSLO MINISTRO</text:p>
      <text:p text:style-name="P10"><text:span text:style-name="T11">ĮSAKYMA</text:span>S</text:p>
      <text:p text:style-name="P12"/>
      <text:p text:style-name="P13">DĖL VALSTYBĖS PROJEKTŲ PLANAVIMO TVARKOS APRAŠO PATVIRTINIMO</text:p>
      <text:p text:style-name="P14"/>
      <text:p text:style-name="P15">2008 m. balandžio 8 d. Nr. ISAK-977</text:p>
      <text:p text:style-name="P16">Vilnius</text:p>
      <text:p text:style-name="P17"/>
      <text:p text:style-name="P18">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 punktu,<text:s/></text:p>
      <text:p text:style-name="P20"><text:span text:style-name="T21">tvirtinu</text:span><text:s/>Valstybės projektų planavimo<text:s/>tvarkos aprašą (pridedama).</text:p>
      <text:p text:style-name="P22"/>
      <text:p text:style-name="P23">ŠVIETIMO IR MOKSLO MINISTRĖ<text:tab/>ROMA ŽAKAITIENĖ</text:p>
      <text:p text:style-name="P24"/>
      <text:soft-page-break/>
      <text:p text:style-name="P25"><text:span text:style-name="T26">PATVIRTINTA<text:s/></text:span></text:p>
      <text:p text:style-name="P27">Lietuvos Respublikos švietimo ir mokslo<text:s/></text:p>
      <text:p text:style-name="P28">ministro 2008 m. balandžio 8 d.<text:s/></text:p>
      <text:p text:style-name="P29">įsakymu Nr. ISAK-977</text:p>
      <text:p text:style-name="P30">(Lietuvos Respublikos švietimo ir<text:s/></text:p>
      <text:p text:style-name="P31">mokslo ministro 2011 m. sausio 12 d.<text:s/></text:p>
      <text:p text:style-name="P32">įsakymo Nr. V-86 redakcija)</text:p>
      <text:p text:style-name="P33"/>
      <text:p text:style-name="P34"><text:span text:style-name="T35">VALSTYBĖS PROJEKTŲ PLAN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alstybės projektų planavimo tvarkos aprašas (toliau – Aprašas) nustato valstybės projektų planavimo būdu f</text:span><text:span text:style-name="T45">inansuojamų projektų (toliau – Valstybės projektai), įgyvendinamų pagal Lietuvos Respublikos švietimo ir mokslo ministerijos (toliau – Ministerija) administruojamas 2007–2013 m. Žmogiškųjų išteklių plėtros veiksmų programos, patvirtintos Europos Komisijos<text:s/></text:span><text:span text:style-name="T46">2007 m. rugsėjo 24 d. sprendimu Nr. K(2007)4475 ir iš dalies pakeistos Europos Komisijos 2011 m. kovo 4 d. sprendimu Nr. K(2011)1591, 2007–2013 m. Ekonomikos augimo veiksmų programos, patvirtintos Europos Komisijos 2007 m. liepos 30 d. sprendimu Nr. K(2007</text:span><text:span text:style-name="T47">)3740 ir iš dalies pakeistos Europos Komisijos 2010 m. kovo 23 d. sprendimu Nr. K(2010)1047, 2007–2013 m. Sanglaudos skatinimo veiksmų programos, patvirtintos Europos Komisijos 2007 m. liepos 30 d. sprendimu Nr. K(2007)3738 ir iš dalies pakeistos Europos K</text:span><text:span text:style-name="T48">omisijos 2010 m. lapkričio 16 d. sprendimu Nr. K(2010)7825 (toliau – 2007–2013 m. veiksmų programos), prioritetų įgyvendinimo priemones (toliau – Įgyvendinimo priemonės), planavimo ir projektų atrankos procedūras, jų atlikimo terminus ir atsakomybės už pro</text:span><text:span text:style-name="T49">cedūrų atlikimą paskirstymą.</text:span><text:s/></text:p>
      <text:p text:style-name="P50">Punkto pakeitimai:</text:p>
      <text:p text:style-name="P51"><text:span text:style-name="T52">Nr.<text:s/></text:span><text:a xlink:href="https://www.e-tar.lt/portal/legalAct.html?documentId=TAR.14C6E0776F08" office:target-frame-name="_top" xlink:show="replace"><text:span text:style-name="T53">V-1916</text:span></text:a><text:span text:style-name="T54">, 2011-10-21, Žin., 2011, Nr. 130-6185 (2011-10-29), i. k. 1112070ISAK00V-1916</text:span></text:p>
      <text:p text:style-name="Normal"/>
      <text:p text:style-name="P55"><text:span text:style-name="T56">2</text:span><text:span text:style-name="T57">. Aprašas parengtas vadovaujan</text:span><text:span text:style-name="T58">tis Atsakomybės ir funkcijų paskirstymo tarp institucijų, įgyvendinant Lietuvos 2007–2013 metų Europos Sąjungos struktūrinės paramos panaudojimo strategiją ir veiksmų programas, taisyklėmis, patvirtintomis Lietuvos Respublikos Vyriausybės 2007 m. spalio 17</text:span><text:span text:style-name="T59"><text:s/>d. nutarimu Nr. 1139 (Žin., 2007, Nr.<text:s/></text:span><text:a xlink:href="https://www.e-tar.lt/portal/lt/legalAct/TAR.003203091F72" office:target-frame-name="_blank" xlink:show="new"><text:span text:style-name="T60">114-4637</text:span></text:a><text:span text:style-name="T61">) (toliau – Atsakomybės ir funkcijų paskirstymo tarp institucijų taisyklės), ir Projektų administravimo ir finansavimo taisy</text:span><text:span text:style-name="T62">klėmis, patvirtintomis Lietuvos Respublikos Vyriausybės 2007 m. gruodžio 19 d. nutarimu Nr. 1443 (Žin., 2008, Nr.<text:s/></text:span><text:a xlink:href="https://www.e-tar.lt/portal/lt/legalAct/TAR.2C314E38AAA6" office:target-frame-name="_blank" xlink:show="new"><text:span text:style-name="T63">4-132</text:span></text:a><text:span text:style-name="T64">).</text:span></text:p>
      <text:p text:style-name="P65"><text:span text:style-name="T66">3</text:span><text:span text:style-name="T67">. Valstybės projektai planuojami vadovaujant</text:span><text:span text:style-name="T68">is 2007–2013 m. veiksmų programomis, 2007–2013 m. veiksmų programų priedais, Ministerijos programomis, Projektų finansavimo sąlygų aprašais ir Specialiaisiais projektų atrankos kriterijais, patvirtintais Stebėsenos komiteto veiksmų programų, įgyvendinančių</text:span><text:span text:style-name="T69"><text:s/>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70">10-396</text:span></text:a><text:span text:style-name="T71">; 2008, Nr.<text:s/></text:span><text:a xlink:href="https://www.e-tar.lt/portal/lt/legalAct/TAR.2D02B43D1C72" office:target-frame-name="_blank" xlink:show="new"><text:span text:style-name="T72">4-133</text:span></text:a><text:span text:style-name="T73">) (toliau – Stebėsenos komitetas).</text:span></text:p>
      <text:p text:style-name="P74"><text:span text:style-name="T75">4</text:span><text:span text:style-name="T76">. Apraše vartojamos sąvokos:</text:span></text:p>
      <text:p text:style-name="P77"><text:span text:style-name="T78">Valstybės projekto aprašymas</text:span><text:span text:style-name="T79"><text:s/>– pagal Aprašo priede nustatytą pavyzdį Įgyvendinimo priemonei parengtas projekto aprašymas.</text:span></text:p>
      <text:p text:style-name="P80"><text:span text:style-name="T81">Ministerijos programa</text:span><text:span text:style-name="T82"><text:s/>– atitinkama Ministerijos programa, kuriai įgyvendinti yra numatoma panaudoti 2007–2013 m. Europos Sąjungos (toliau – ES) struktūrinių fondų</text:span><text:span text:style-name="T83"><text:s/>ir bendrojo finansavimo lėšas, t.y.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84">7-257</text:span></text:a><text:span text:style-name="T85">), Nacionalinė profesinio orientavimo švietimo sistemoje programa, patvirtinta Lietuvos Respublikos švietimo ir mokslo ministro 2007 m. gruodžio 3 d. įsakymu Nr. ISAK-2332 (Žin., 2008, Nr.<text:s/></text:span><text:a xlink:href="https://www.e-tar.lt/portal/lt/legalAct/TAR.BAF4A04DD251" office:target-frame-name="_blank" xlink:show="new"><text:span text:style-name="T86">7-258</text:span></text:a><text:span text:style-name="T87">, Nr.<text:s/></text:span><text:a xlink:href="https://www.e-tar.lt/portal/lt/legalAct/TAR.9806F36476EB" office:target-frame-name="_blank" xlink:show="new"><text:span text:style-name="T88">143-5731</text:span></text:a><text:span text:style-name="T89">), Praktinio profesinio mokymo išteklių<text:s/></text:span><text:soft-page-break/><text:span text:style-name="T90">plėtros programa, patvirtinta Lietuvos Respublikos švietimo ir mok</text:span><text:span text:style-name="T91">slo ministro 2007 m. gruodžio 3 d. įsakymu Nr. ISAK-2333<text:s/></text:span><text:span text:style-name="T92">(</text:span><text:span text:style-name="T93">Žin</text:span><text:span text:style-name="T94">., 2008,<text:s/></text:span><text:span text:style-name="T95">Nr</text:span><text:span text:style-name="T96">.<text:s/></text:span><text:a xlink:href="https://www.e-tar.lt/portal/lt/legalAct/TAR.8EF99218F148" office:target-frame-name="_blank" xlink:show="new"><text:span text:style-name="T97">7-259</text:span></text:a><text:span text:style-name="T98">,<text:s/></text:span><text:span text:style-name="T99">Nr</text:span><text:span text:style-name="T100">.<text:s/></text:span><text:a xlink:href="https://www.e-tar.lt/portal/lt/legalAct/TAR.F4F77AF28633" office:target-frame-name="_blank" xlink:show="new"><text:span text:style-name="T101">1</text:span><text:span text:style-name="T102">47-5919</text:span></text:a><text:span text:style-name="T103">)</text:span><text:span text:style-name="T104">, Nacionalinė studijų programa, patvirtinta Lietuvos Respublikos švietimo ir mokslo ministro 2007 m. gruodžio 3 d. įsakymu Nr. ISAK-2334 (Žin., 2008, Nr.<text:s/></text:span><text:a xlink:href="https://www.e-tar.lt/portal/lt/legalAct/TAR.782AE47C7C72" office:target-frame-name="_blank" xlink:show="new"><text:span text:style-name="T105">7-260</text:span></text:a><text:span text:style-name="T106">; 20</text:span><text:span text:style-name="T107">09, Nr.<text:s/></text:span><text:a xlink:href="https://www.e-tar.lt/portal/lt/legalAct/TAR.594AED9FD374" office:target-frame-name="_blank" xlink:show="new"><text:span text:style-name="T108">82-3435</text:span></text:a><text:span text:style-name="T109">), Tyrėjų karjeros programa, patvirtinta Lietuvos Respublikos švietimo ir mokslo ministro 2007 m. gruodžio 3 d. įsakymu Nr. ISAK-2335 (Žin., 2008, Nr.<text:s/></text:span><text:a xlink:href="https://www.e-tar.lt/portal/lt/legalAct/TAR.D0249B254505" office:target-frame-name="_blank" xlink:show="new"><text:span text:style-name="T110">7-261</text:span></text:a><text:span text:style-name="T111">; 2009, Nr.<text:s/></text:span><text:a xlink:href="https://www.e-tar.lt/portal/lt/legalAct/TAR.A02620D84B91" office:target-frame-name="_blank" xlink:show="new"><text:span text:style-name="T112">32-1252</text:span></text:a><text:span text:style-name="T113">), Bendroji nacionalinė kompleksinė programa, patvirtinta Lietuvos<text:s/></text:span><text:span text:style-name="T114">Respublikos švietimo ir mokslo ministro 2007 m. gruodžio 3 d. įsakymu Nr. ISAK-2336 (Žin., 2008, Nr.<text:s/></text:span><text:a xlink:href="https://www.e-tar.lt/portal/lt/legalAct/TAR.32AF65FB658B" office:target-frame-name="_blank" xlink:show="new"><text:span text:style-name="T115">7-262</text:span></text:a><text:span text:style-name="T116">; 2010, Nr.<text:s/></text:span><text:a xlink:href="https://www.e-tar.lt/portal/lt/legalAct/TAR.400EE9F9878A" office:target-frame-name="_blank" xlink:show="new"><text:span text:style-name="T117">27-1241</text:span></text:a><text:span text:style-name="T118">), Bendroji nacionalinė mokslinių tyrimų ir mokslo bei verslo bendradarbiavimo programa, patvirtinta Lietuvos Respublikos švietimo ir mokslo ministro 2008 m. kovo 3 d. įsakymu Nr. ISAK-563 (Žin., 2008, Nr.<text:s/></text:span><text:a xlink:href="https://www.e-tar.lt/portal/lt/legalAct/TAR.FFECDCF20EBC" office:target-frame-name="_blank" xlink:show="new"><text:span text:style-name="T119">29-1036</text:span></text:a><text:span text:style-name="T120">).</text:span></text:p>
      <text:p text:style-name="P121"><text:span text:style-name="T122">Ministerijos programos vadovas</text:span><text:span text:style-name="T123"><text:s/>– Ministerijos departamento, atsakingo už Ministerijos programos įgyvendinimą, direktorius arba kitas valstybės tarnautojas, paskirtas Lietuvos Respublikos švietimo ir mokslo ministro įsakymu.</text:span></text:p>
      <text:p text:style-name="P124"><text:span text:style-name="T125">5</text:span><text:span text:style-name="T126">. Kitos Apraše vartojamos sąvokos suprantamos taip, kaip<text:s/></text:span><text:span text:style-name="T127">jos apibrėžtos Atsakomybės ir funkcijų paskirstymo tarp institucijų taisyklėse ir Projektų administravimo ir finansavimo taisyklėse.</text:span></text:p>
      <text:p text:style-name="P128"/>
      <text:p text:style-name="P129"><text:span text:style-name="T130">II</text:span><text:span text:style-name="T131">.<text:s/></text:span><text:span text:style-name="T132">VALSTYBĖS PROJEKTŲ SĄRAŠO SUDARYMAS, TVIRTINIMAS, SKELBIMAS IR TEIKIMAS ĮGYVENDINANČIAJAI INSTITUCIJAI</text:span></text:p>
      <text:p text:style-name="P133"/>
      <text:p text:style-name="P134"><text:span text:style-name="T135">6</text:span><text:span text:style-name="T136">.<text:s/></text:span><text:span text:style-name="T137">Turi būti sudaromas bent vienas Valstybės projektų sąrašas vienai 2007–2013 m. veiksmų programos Įgyvendinimo priemonei.</text:span></text:p>
      <text:p text:style-name="P138"><text:span text:style-name="T139">7</text:span><text:span text:style-name="T140">. Valstybės projektų sąrašas turi būti sudaromas atsižvelgiant į išlaidų patyrimo prognozes ir projektų parengtumo lygį taip, kad<text:s/></text:span><text:span text:style-name="T141">būtų užtikrinta, jog ES fondų lėšos nebus prarastos pagal 2006 m. liepos 11 d. Tarybos reglamento (EB) Nr. 1083/2006, nustatančio bendrąsias nuostatas dėl Europos regioninės plėtros fondo, Europos socialinio fondo ir Sanglaudos fondo bei panaikinančio Regl</text:span><text:span text:style-name="T142">amentą (EB) Nr. 1260/1999 (OL 2006 L 210, p. 25), su paskutiniais pakeitimais, padarytais 2010 m. birželio 16 d. Europos Parlamento ir Tarybos reglamentu (ES) Nr. 539/2010 (OL 2010 L 158, p. 1) (toliau – Reglamentas Nr. 1083/2006), 93 straipsnio nuostatas.</text:span></text:p>
      <text:p text:style-name="P143"><text:span text:style-name="T144">8</text:span><text:span text:style-name="T145">. Valstybės projektų sąrašas sudaromas patvirtinus 2007–2013 m. veiksmų programų priedus ir Projektų finansavimo sąlygų aprašus atitinkamoms Įgyvendinimo priemonėms, pagal kuriuos Valstybės projektai gali būti įrašomi į Valstybės projektų sąrašą. Val</text:span><text:span text:style-name="T146">stybės projektų sąrašai gali būti sudaromi dviem būdais – neskelbiant išankstinio kvietimo arba skelbiant išankstinį kvietimą. Valstybės projektų sąrašo sudarymo tvarka, skelbiant išankstinį kvietimą, pateikta šio Aprašo III skyriuje.</text:span></text:p>
      <text:p text:style-name="P147"><text:span text:style-name="T148">9</text:span><text:span text:style-name="T149">. Prieš sudaryda</text:span><text:span text:style-name="T150">mas Valstybės projektų sąrašą ES paramos valdymo skyriaus darbuotojas, atsakingas už atitinkamos Ministerijos programos administravimą (toliau – ESPVS darbuotojas), su visais Ministerijos programoje ir (arba) kituose teisės aktuose nurodytais konkrečiais g</text:span><text:span text:style-name="T151">alimais pareiškėjais paštu ir (arba) elektroniniu paštu suderina Valstybės projekto aprašymą.</text:span></text:p>
      <text:p text:style-name="P152"><text:span text:style-name="T153">10</text:span><text:span text:style-name="T154">. Valstybės projektų aprašymai turi atitikti:</text:span></text:p>
      <text:p text:style-name="P155"><text:span text:style-name="T156">10.1</text:span><text:span text:style-name="T157">. 2007–2013 m. veiksmų programos prioriteto tikslą ir uždavinį(-ius);</text:span></text:p>
      <text:p text:style-name="P158"><text:span text:style-name="T159">10.2</text:span><text:span text:style-name="T160">. 2007–2013 m. veiksmų pro</text:span><text:span text:style-name="T161">gramos priedą (konkrečios Įgyvendinimo priemonės aprašyme nustatytą priemonės tikslą, galimus pareiškėjus, remiamas veiklas);</text:span></text:p>
      <text:p text:style-name="P162"><text:span text:style-name="T163">10.3</text:span><text:span text:style-name="T164">. Stebėsenos komiteto patvirtintus bendruosius projektų atrankos kriterijus;</text:span></text:p>
      <text:p text:style-name="P165"><text:span text:style-name="T166">10.4</text:span><text:span text:style-name="T167">. Stebėsenos komiteto patvirtintus sp</text:span><text:span text:style-name="T168">ecialiuosius projektų atrankos kriterijus;</text:span></text:p>
      <text:p text:style-name="P169"><text:span text:style-name="T170">10.5</text:span><text:span text:style-name="T171">. Vykdomų pagal Lietuvos 2007–2013 metų Europos Sąjungos struktūrinės paramos panaudojimo strategiją ir ją įgyvendinančias veiksmų programas projektų išlaidų ir finansavimo reikalavimų atitikties taisyklių</text:span><text:span text:style-name="T172">, patvirtintų Lietuvos Respublikos Vyriausybės 2007 m. spalio 31 d. nutarimu Nr. 1179 (Žin., 2007, Nr.<text:s/></text:span><text:a xlink:href="https://www.e-tar.lt/portal/lt/legalAct/TAR.AD901DBFF0F5" office:target-frame-name="_blank" xlink:show="new"><text:span text:style-name="T173">117-4789</text:span></text:a><text:span text:style-name="T174">), nuostatas;</text:span></text:p>
      <text:p text:style-name="P175"><text:span text:style-name="T176">10.6</text:span><text:span text:style-name="T177">. atitinkamą Ministerijos programą;<text:s/></text:span></text:p>
      <text:p text:style-name="P178"><text:span text:style-name="T179">10.7</text:span><text:span text:style-name="T180">. kitų Lietuvos Respublikos teisės aktų, susijusių su 2007–2013 metų ES struktūrinės paramos panaudojimu, nuostatas.</text:span></text:p>
      <text:p text:style-name="P181"><text:span text:style-name="T182">11</text:span><text:span text:style-name="T183">. Ministerijos programos valdymo komitetas, vadovaudamasis Programos valdymo komiteto darbo reglamentu, patvirtintu Lietuvos</text:span><text:span text:style-name="T184"><text:s/>Respublikos švietimo ir mokslo ministro 2009 m. liepos 13 d. įsakymu Nr. ISAK-1477 (kartu su 2010 m. vasario 4 d. įsakymu Nr. V-171), posėdyje svarsto ir vertina pateiktus Valstybės projektų aprašymus ir teikia rekomendacijas dėl projektų įrašymo į Valsty</text:span><text:span text:style-name="T185">bės projektų sąrašą. Projektai, kurių Valstybės projektų aprašymai neatitinka Aprašo 7 ir 10 punktų, negali būti įrašyti į Valstybės projektų sąrašą.</text:span></text:p>
      <text:p text:style-name="P186"><text:span text:style-name="T187">12</text:span><text:span text:style-name="T188">. Galutinį sprendimą dėl projekto įrašymo į Valstybės projektų sąrašą priima švietimo ir mokslo mini</text:span><text:span text:style-name="T189">stras. Švietimo ir mokslo ministrui nepritarus Ministerijos programos valdymo komiteto teikiamoms rekomendacijoms dėl projektų įrašymo į Valstybės projektų sąrašą, sąrašas nepasirašomas ir motyvuotai grąžinamas Ministerijos programos valdymo komitetui.</text:span></text:p>
      <text:p text:style-name="P190"><text:span text:style-name="T191">1</text:span><text:span text:style-name="T192">3</text:span><text:span text:style-name="T193">. Valstybės projektas ar valstybės projektų sąrašas tvirtinamas švietimo ir mokslo ministro įsakymu. Įsakymo projektą rengia ESPVS darbuotojas.</text:span></text:p>
      <text:p text:style-name="P194"><text:span text:style-name="T195">14</text:span><text:span text:style-name="T196">. Tvirtinamame Valstybės projektų sąraše turi būti nurodoma:</text:span></text:p>
      <text:p text:style-name="P197"><text:span text:style-name="T198">14.1</text:span><text:span text:style-name="T199">. projekto pavadinimas;</text:span></text:p>
      <text:p text:style-name="P200"><text:span text:style-name="T201">14.2</text:span><text:span text:style-name="T202">. pa</text:span><text:span text:style-name="T203">reiškėjas;</text:span></text:p>
      <text:p text:style-name="P204"><text:span text:style-name="T205">14.3</text:span><text:span text:style-name="T206">. projekto aprašymas (nurodomas pagrindinis tikslas, pagrindinės veiklos, jų apimtis ir siektini rezultatai);</text:span></text:p>
      <text:p text:style-name="P207"><text:span text:style-name="T208">14.4</text:span><text:span text:style-name="T209">. preliminari projekto vertė, didžiausia finansavimo iš Lietuvos Respublikos valstybės biudžeto asignavimų valdytojų pr</text:span><text:span text:style-name="T210">ogramų, kuriose numatytos ES fondų lėšos ir (ar) Lietuvos Respublikos valstybės biudžeto lėšos, skirtos 2007–2013 m. veiksmų programų Įgyvendinimo priemonėms finansuoti, lėšų suma, informacija apie kitus projekto finansavimo šaltinius;</text:span></text:p>
      <text:p text:style-name="P211"><text:span text:style-name="T212">14.5</text:span><text:span text:style-name="T213">. numatoma p</text:span><text:span text:style-name="T214">rojekto veiklų įgyvendinimo pradžia ir preliminari projekto veiklų įgyvendinimo trukmė;</text:span></text:p>
      <text:p text:style-name="P215"><text:span text:style-name="T216">14.6</text:span><text:span text:style-name="T217">. paraiškos dėl projekto finansavimo pateikimo įgyvendinančiajai institucijai terminas. Šis terminas negali būti trumpesnis kaip 2 mėnesiai. Trumpesnis paraiškų</text:span><text:span text:style-name="T218"><text:s/>pateikimo terminas gali būti nustatytas Ministerijos, įgyvendinančiosios institucijos ir pareiškėjo bendru sutarimu;</text:span></text:p>
      <text:p text:style-name="P219"><text:span text:style-name="T220">14.7</text:span><text:span text:style-name="T221">. kita reikiama informacija.</text:span></text:p>
      <text:p text:style-name="P222"><text:span text:style-name="T223">14</text:span><text:span text:style-name="T224">1</text:span><text:span text:style-name="T225">. Tuo atveju, kai projekto pareiškėjas yra nurodytas ne Ministerijos programoje, tačiau kita</text:span><text:span text:style-name="T226">me teisės akte, prieš sudarant Valstybės projektų sąrašą, galimas pareiškėjas turi būti įrašytas į atitinkamą Ministerijos programą.</text:span><text:s/></text:p>
      <text:p text:style-name="P227">Papildyta punktu:</text:p>
      <text:p text:style-name="P228"><text:span text:style-name="T229">Nr.<text:s/></text:span><text:a xlink:href="https://www.e-tar.lt/portal/legalAct.html?documentId=TAR.14C6E0776F08" office:target-frame-name="_top" xlink:show="replace"><text:span text:style-name="T230">V-1916</text:span></text:a><text:span text:style-name="T231">,<text:s/></text:span><text:span text:style-name="T232">2011-10-21, Žin., 2011, Nr. 130-6185 (2011-10-29), i. k. 1112070ISAK00V-1916</text:span></text:p>
      <text:p text:style-name="Normal"/>
      <text:p text:style-name="P233"><text:span text:style-name="T234">15</text:span><text:span text:style-name="T235">. Patvirtinus Valstybės projektų sąrašą, ESPVS darbuotojas per 5 darbo dienas raštu, kurį pasirašo Ministerijos kancleris, pateikia jį įgyvendinančiajai institucijai ir per</text:span><text:span text:style-name="T236"><text:s/>3 darbo dienas informuoja ESPVS darbuotoją, atsakingą už informacijos patalpinimą ES struktūrinės paramos interneto svetainėje www.esparama.lt. Valstybės projektų sąrašas svetainėje www.esparama.lt patalpinamas per 5 darbo dienas nuo jo patvirtinimo dieno</text:span><text:span text:style-name="T237">s.</text:span></text:p>
      <text:p text:style-name="P238"/>
      <text:p text:style-name="P239"><text:span text:style-name="T240">III</text:span><text:span text:style-name="T241">.<text:s/></text:span><text:span text:style-name="T242">VALSTYBĖS PROJEKTŲ SĄRAŠO SUDARYMAS SKELBIANT IŠANKSTINĮ KVIETIMĄ</text:span></text:p>
      <text:p text:style-name="P243"/>
      <text:p text:style-name="P244"><text:span text:style-name="T245">16</text:span><text:span text:style-name="T246">. Tuo atveju, kai konkretus pareiškėjas nėra įrašytas į Ministerijos programą arba kitą teisės aktą kaip projekto vykdytojas, prieš sudarydama Valstybės projektų sąrašą</text:span><text:span text:style-name="T247">, Ministerija skelbia išankstinį kvietimą.</text:span></text:p>
      <text:p text:style-name="P248"><text:span text:style-name="T249">16</text:span><text:span text:style-name="T250">1</text:span><text:span text:style-name="T251">. Išankstinis kvietimas gali būti neskelbiamas gavus Lietuvos mokslo tarybos, Mokslo, inovacijų ir technologijų agentūros, Studijų kokybės vertinimo centro arba<text:s/></text:span><text:soft-page-break/><text:span text:style-name="T252">Valstybinio studijų fondo išvadą ir prašymą f</text:span><text:span text:style-name="T253">inansuoti projektus. Šiuo atveju konkretūs pareiškėjai įrašomi į atitinkamą Ministerijos programą ir Valstybės projektų sąrašas sudaromas Aprašo II skyriuje nustatyta tvarka.</text:span><text:s/></text:p>
      <text:p text:style-name="P254">Papildyta punktu:</text:p>
      <text:p text:style-name="P255"><text:span text:style-name="T256">Nr.<text:s/></text:span><text:a xlink:href="https://www.e-tar.lt/portal/legalAct.html?documentId=TAR.14C6E0776F08" office:target-frame-name="_top" xlink:show="replace"><text:span text:style-name="T257">V-1916</text:span></text:a><text:span text:style-name="T258">, 2011-10-21, Žin., 2011, Nr. 130-6185 (2011-10-29), i. k. 1112070ISAK00V-1916</text:span></text:p>
      <text:p text:style-name="Normal"/>
      <text:p text:style-name="P259"><text:span text:style-name="T260">17</text:span><text:span text:style-name="T261">. Išankstinį kvietimą rengia ESPVS darbuotojas bendradarbiaudamas su Ministerijos programos vadovu ir Ministerijos programos valdymo komitet</text:span><text:span text:style-name="T262">o pirmininku.<text:s/></text:span></text:p>
      <text:p text:style-name="P263"><text:span text:style-name="T264">18</text:span><text:span text:style-name="T265">. Išankstinio kvietimo skelbime turi būti nurodyta:</text:span></text:p>
      <text:p text:style-name="P266"><text:span text:style-name="T267">18.1</text:span><text:span text:style-name="T268">. Ministerijos programos veiklos (veiklų grupės, komponento, priemonės, paprogramės) pavadinimas;</text:span></text:p>
      <text:p text:style-name="P269"><text:span text:style-name="T270">18.2</text:span><text:span text:style-name="T271">. galimi pareiškėjai;</text:span></text:p>
      <text:p text:style-name="P272"><text:span text:style-name="T273">18.3</text:span><text:span text:style-name="T274">. išankstinio kvietimo suma;</text:span></text:p>
      <text:p text:style-name="P275"><text:span text:style-name="T276">18.4</text:span><text:span text:style-name="T277">.<text:s/></text:span><text:span text:style-name="T278">svarbos kriterijai, pagal kuriuos bus vertinama pateiktų projektų svarba;</text:span></text:p>
      <text:p text:style-name="P279"><text:span text:style-name="T280">18.5</text:span><text:span text:style-name="T281">. informacija apie prašomus pateikti dokumentus;</text:span></text:p>
      <text:p text:style-name="P282"><text:span text:style-name="T283">18.6</text:span><text:span text:style-name="T284">. institucijos, kuriai reikia pateikti Valstybės projekto aprašymą, pavadinimas, adresas, telefono numeris, elektroni</text:span><text:span text:style-name="T285">nio pašto adresas, kuriuo galima gauti papildomos informacijos;</text:span></text:p>
      <text:p text:style-name="P286"><text:span text:style-name="T287">18.7</text:span><text:span text:style-name="T288">. Projekto dokumentų priėmimo terminas (valandos tikslumu), kuris negali būti trumpesnis kaip 10 darbo dienų;</text:span></text:p>
      <text:p text:style-name="P289"><text:span text:style-name="T290">18.8</text:span><text:span text:style-name="T291">. kita reikiama informacija.</text:span></text:p>
      <text:p text:style-name="P292"><text:span text:style-name="T293">19.</text:span><text:span text:style-name="T294"><text:s/>Neteko galios nuo 2011-10-30</text:span></text:p>
      <text:p text:style-name="P295">Punkto naikinimas:</text:p>
      <text:p text:style-name="P296"><text:span text:style-name="T297">Nr.<text:s/></text:span><text:a xlink:href="https://www.e-tar.lt/portal/legalAct.html?documentId=TAR.14C6E0776F08" office:target-frame-name="_top" xlink:show="replace"><text:span text:style-name="T298">V-1916</text:span></text:a><text:span text:style-name="T299">, 2011-10-21, Žin. 2011, Nr. 130-6185 (2011-10-29), i. k. 1112070ISAK00V-1916</text:span></text:p>
      <text:p text:style-name="Normal"/>
      <text:p text:style-name="P300"><text:span text:style-name="T301">20</text:span><text:span text:style-name="T302">. Parengtas išankstinis kvietimas, kurį pasirašo Ministerijo</text:span><text:span text:style-name="T303">s viceministras pagal priskirtą administravimo sritį, skelbiamas „Valstybės žinių“ priede „Informaciniai pranešimai“, talpinamas Ministerijos interneto svetainėje www.smm.lt ir ES struktūrinės paramos interneto svetainėje www.esparama.lt.<text:s/></text:span></text:p>
      <text:p text:style-name="P304"><text:span text:style-name="T305">21</text:span><text:span text:style-name="T306">. Pareiškė</text:span><text:span text:style-name="T307">jai, siekiantys, kad jų projektai būtų įtraukti į Valstybės projektų sąrašą, Ministerijai pateikia Valstybės projekto aprašymą ir kitus dokumentus, nurodytus išankstinio kvietimo skelbime.</text:span></text:p>
      <text:p text:style-name="P308"><text:span text:style-name="T309">22</text:span><text:span text:style-name="T310">. Pareiškėjas atsako už Valstybės projekto aprašyme ir jo<text:s/></text:span><text:span text:style-name="T311">prieduose (toliau – Projekto dokumentai) pateiktos informacijos tikrumą. Paaiškėjus, kad pateikta informacija netiksli arba klaidinanti, projektas gali būti atmetamas.</text:span></text:p>
      <text:p text:style-name="P312"><text:span text:style-name="T313">23</text:span><text:span text:style-name="T314">. Projekto dokumentai turi būti atsiųsti paštu arba pristatyti kurjerio. Faksu ar<text:s/></text:span><text:span text:style-name="T315">elektroniniu paštu atsiųsti ar kitu adresu pristatyti Projekto dokumentai atmetami.</text:span></text:p>
      <text:p text:style-name="P316"><text:span text:style-name="T317">24</text:span><text:span text:style-name="T318">. Projekto dokumentai turi būti pateikti iki išankstinio kvietimo skelbime nurodytos datos. Už Projekto dokumentų pristatymą laiku atsako pareiškėjas.</text:span></text:p>
      <text:p text:style-name="P319"><text:span text:style-name="T320">25</text:span><text:span text:style-name="T321">. Projekto dokumentai yra laikomi pateikti, jei jų pateikimo faktas užfiksuotas Ministerijos<text:s/></text:span><text:span text:style-name="T322">Informacinių sistemų ir dokumentų valdymo skyriuje</text:span><text:span text:style-name="T323">.</text:span></text:p>
      <text:p text:style-name="P324"><text:span text:style-name="T325">26</text:span><text:span text:style-name="T326">. Jeigu Projekto dokumentus pateikia tik vienas pareiškėjas,<text:s/></text:span><text:span text:style-name="T327">„Valstybės žinių“ priede „Informaciniai pran</text:span><text:span text:style-name="T328">ešimai“, Ministerijos interneto svetainėje www.smm.lt ir ES struktūrinės paramos interneto svetainėje www.esparama.lt. skelbiamas išankstinio kvietimo pratęsimas, kuris negali būti ilgesnis kaip 10 darbo dienų. Per nustatytą terminą nesulaukus Valstybės pr</text:span><text:span text:style-name="T329">ojektų aprašymų iš kitų pareiškėjų, vertinamas anksčiau pateiktas Valstybės projekto aprašymas.</text:span></text:p>
      <text:p text:style-name="P330"><text:span text:style-name="T331">27</text:span><text:span text:style-name="T332">. Pareiškėjui pateikus Valstybės projekto aprašymą, vertinama Valstybės projekto atitiktis Aprašo 7, 10.1, 10.3, 10.5, 10.6 ir 10.7 punktų nuostatoms ir V</text:span><text:span text:style-name="T333">alstybės projekto svarba pagal išankstinio kvietimo skelbime nurodytus svarbos kriterijus.<text:s/></text:span></text:p>
      <text:p text:style-name="P334">Punkto pakeitimai:</text:p>
      <text:p text:style-name="P335"><text:span text:style-name="T336">Nr.<text:s/></text:span><text:a xlink:href="https://www.e-tar.lt/portal/legalAct.html?documentId=TAR.14C6E0776F08" office:target-frame-name="_top" xlink:show="replace"><text:span text:style-name="T337">V-1916</text:span></text:a><text:span text:style-name="T338">, 2011-10-21, Žin., 2011, Nr. 130-6185 (2011-10-29),<text:s/></text:span><text:span text:style-name="T339">i. k. 1112070ISAK00V-1916</text:span></text:p>
      <text:p text:style-name="Normal"/>
      <text:p text:style-name="P340"><text:span text:style-name="T341">28</text:span><text:span text:style-name="T342">. Valstybės projekto aprašymų vertinimą atlieka Valstybės projektų aprašymų vertinimo darbo grupė (toliau – Vertinimo darbo grupė), sudaryta švietimo ir mokslo ministro įsakymu, arba vidaus ir (arba) išorės ekspertai (tolia</text:span><text:span text:style-name="T343">u – ekspertai).</text:span></text:p>
      <text:p text:style-name="P344"><text:span text:style-name="T345">29</text:span><text:span text:style-name="T346">. Švietimo ir mokslo ministro įsakyme dėl Vertinimo darbo grupės sudarymo turi būti nurodyta:</text:span></text:p>
      <text:p text:style-name="P347"><text:span text:style-name="T348">29.1</text:span><text:span text:style-name="T349">. Vertinimo darbo grupės narių asmeninė sudėtis;</text:span></text:p>
      <text:p text:style-name="P350"><text:span text:style-name="T351">29.2</text:span><text:span text:style-name="T352">. Valstybės projekto aprašymų vertinimo terminas, kuris turi būti ne ilgesnis</text:span><text:span text:style-name="T353"><text:s/>kaip 30 kalendorinių dienų nuo Projekto dokumentų galutinio pateikimo termino dienos. Šis terminas pagrįstais atvejais gali būti pratęstas švietimo ir mokslo ministro sprendimu.</text:span></text:p>
      <text:p text:style-name="P354"><text:span text:style-name="T355">30</text:span><text:span text:style-name="T356">. Jeigu projektų vertinimo metu kyla neaiškumų arba trūksta informaci</text:span><text:span text:style-name="T357">jos, Vertinimo darbo grupė arba ekspertai turi teisę raštu ir (arba) elektroniniu paštu pareikalauti, kad pareiškėjas per nustatytą terminą paaiškintų, papildytų ir (arba) patikslintų pateiktus Projekto dokumentus. Per nustatytą terminą nepateikus informac</text:span><text:span text:style-name="T358">ijos, vertinimas atliekamas remiantis anksčiau pateiktais Projekto dokumentais.</text:span></text:p>
      <text:p text:style-name="P359"><text:span text:style-name="T360">31</text:span><text:span text:style-name="T361">. Vertindami pareiškėjo pateiktą informaciją bei duomenis, Vertinimo darbo grupė arba ekspertai gali kreiptis į atitinkamas institucijas papildomos informacijos ir naudot</text:span><text:span text:style-name="T362">is kitais išoriniais oficialiais informacijos šaltiniais.</text:span></text:p>
      <text:p text:style-name="P363"><text:span text:style-name="T364">32</text:span><text:span text:style-name="T365">. Valstybės projekto aprašymų atranką atlieka Ministerijos programos valdymo komitetas, remdamasis Vertinimo darbo grupės arba ekspertų pateiktomis išvadomis dėl Valstybės projektų aprašymų<text:s/></text:span><text:span text:style-name="T366">vertinimo.</text:span></text:p>
      <text:p text:style-name="P367"><text:span text:style-name="T368">33</text:span><text:span text:style-name="T369">. Ministerijos programos valdymo komiteto sprendime dėl Valstybės projektų aprašymų atrankos</text:span><text:span text:style-name="T370"><text:s/>nurodomi:</text:span></text:p>
      <text:p text:style-name="P371"><text:span text:style-name="T372">33.1</text:span><text:span text:style-name="T373">. Valstybės projektai, kuriuos rekomenduojama įtraukti į Valstybės projektų sąrašą, nurodant preliminarią projektų vertę;</text:span></text:p>
      <text:p text:style-name="P374"><text:span text:style-name="T375">33.2</text:span><text:span text:style-name="T376">. ir (arba) Valstybės projektai, kuriuos rekomenduojama netraukti į Valstybės projektų sąrašą, išdėstant rekomendacijų motyvus;</text:span></text:p>
      <text:p text:style-name="P377"><text:span text:style-name="T378">33.3</text:span><text:span text:style-name="T379">. ir (arba) Valstybės projektai, kurie įtraukiami į rezervinių projektų sąrašą, t. y. projektai, kurie atitinka Aprašo n</text:span><text:span text:style-name="T380">uostatas bei projektų vertinimo svarbos kriterijus, tačiau kuriems nepakanka išankstiniame kvietime numatytos sumos. Rezervinių projektų sąraše projektai išdėstomi prioritetine tvarka, nurodant preliminarią projektų vertę.</text:span></text:p>
      <text:p text:style-name="P381"><text:span text:style-name="T382">34</text:span><text:span text:style-name="T383">. Ministerijos programos<text:s/></text:span><text:span text:style-name="T384">valdymo komitetui atlikus Valstybės projektų aprašymų atranką, pareiškėjai, kurių projektus rekomenduojama įtraukti į Valstybės projektų sąrašą ir kurių pateikti Valstybės projektų aprašymai atitinka Aprašo 10 punkto reikalavimus, įtraukiami į atitinkamą M</text:span><text:span text:style-name="T385">inisterijos programą ir sudaromas Valstybės projektų sąrašas. Valstybės projektų, patenkančių į rezervinių projektų sąrašą, pareiškėjai taip pat įtraukiami į atitinkamą Ministerijos programą.</text:span><text:s/></text:p>
      <text:p text:style-name="P386">Punkto pakeitimai:</text:p>
      <text:p text:style-name="P387"><text:span text:style-name="T388">Nr.<text:s/></text:span><text:a xlink:href="https://www.e-tar.lt/portal/legalAct.html?documentId=TAR.14C6E0776F08" office:target-frame-name="_top" xlink:show="replace"><text:span text:style-name="T389">V-1916</text:span></text:a><text:span text:style-name="T390">, 2011-10-21, Žin., 2011, Nr. 130-6185 (2011-10-29), i. k. 1112070ISAK00V-1916</text:span></text:p>
      <text:p text:style-name="Normal"/>
      <text:p text:style-name="P391"><text:span text:style-name="T392">35</text:span><text:span text:style-name="T393">. Visi pareiškėjai, dalyvavę išankstiniame kvietime ir pateikę Valstybės projektų aprašymus, Ministerijos raštu informuoja</text:span><text:span text:style-name="T394">mi apie Ministerijos programos valdymo komiteto sprendimą įtraukti arba netraukti jų pateiktą Valstybės projektą į Valstybės projektų sąrašą ir (arba) apie Ministerijos programos valdymo komiteto sprendimą įtraukti pateiktą Valstybės projektą į rezervinių<text:s/></text:span><text:span text:style-name="T395">projektų sąrašą. Raštą parengia ESPVS darbuotojas, o pasirašo Ministerijos viceministras pagal priskirtą administravimo sritį.</text:span></text:p>
      <text:p text:style-name="P396"><text:span text:style-name="T397">36</text:span><text:span text:style-name="T398">. Galutinis sprendimas dėl projektų, atrinktų skelbiant išankstinį kvietimą, priimamas ir Valstybės projektų sąrašas sudaro</text:span><text:span text:style-name="T399">mas šio Aprašo II skyriuje nustatyta tvarka.</text:span></text:p>
      <text:p text:style-name="P400"/>
      <text:p text:style-name="P401"><text:span text:style-name="T402">IV</text:span><text:span text:style-name="T403">.<text:s/></text:span><text:span text:style-name="T404">VALSTYBĖS PROJEKTŲ SĄRAŠO KEITIMAS ir PAPILDYMAS</text:span></text:p>
      <text:p text:style-name="P405"/>
      <text:p text:style-name="P406"><text:span text:style-name="T407">37</text:span><text:span text:style-name="T408">. Valstybės projektų sąrašas keičiamas arba papildomas Ministerijos programos valdymo komiteto sprendimu šiais atvejais:</text:span></text:p>
      <text:p text:style-name="P409"><text:span text:style-name="T410">37.1</text:span><text:span text:style-name="T411">. pasikeitus<text:s/></text:span><text:span text:style-name="T412">2007–2013 m. veiksmų programų priedams, Ministerijos programos<text:s/></text:span><text:soft-page-break/><text:span text:style-name="T413">tikslams, uždaviniams ir (arba) jų įgyvendinimo priemonėms dėl tų Valstybės projektų, kurių finansavimo ir administravimo sutartys nėra pasirašytos;</text:span></text:p>
      <text:p text:style-name="P414"><text:span text:style-name="T415">37.2</text:span><text:span text:style-name="T416">. iš įgyvendinančios institucijos ir</text:span><text:span text:style-name="T417"><text:s/>(arba) pareiškėjo gavus pagrįstą prašymą dėl Valstybės projektų sąrašo keitimo;</text:span></text:p>
      <text:p text:style-name="P418"><text:span text:style-name="T419">37.3</text:span><text:span text:style-name="T420">. įtraukiant į Valstybės projektų sąrašą naują Valstybės projektą.</text:span></text:p>
      <text:p text:style-name="P421"><text:span text:style-name="T422">37</text:span><text:span text:style-name="T423">1</text:span><text:span text:style-name="T424">. Tuo atveju, kai Valstybės projektų sąraše keičiama Projektų administravimo ir finansavimo</text:span><text:span text:style-name="T425"><text:s/>taisyklių 8.2.5 ir (arba) 8.2.6 punktuose nurodyta informacija, Ministerijos programos valdymo komiteto sprendimas nereikalingas.</text:span><text:s/></text:p>
      <text:p text:style-name="P426">Papildyta punktu:</text:p>
      <text:p text:style-name="P427"><text:span text:style-name="T428">Nr.<text:s/></text:span><text:a xlink:href="https://www.e-tar.lt/portal/legalAct.html?documentId=TAR.14C6E0776F08" office:target-frame-name="_top" xlink:show="replace"><text:span text:style-name="T429">V-1916</text:span></text:a><text:span text:style-name="T430">, 2011-10-21,<text:s/></text:span><text:span text:style-name="T431">Žin., 2011, Nr. 130-6185 (2011-10-29), i. k. 1112070ISAK00V-1916</text:span></text:p>
      <text:p text:style-name="Normal"/>
      <text:p text:style-name="P432"><text:span text:style-name="T433">38</text:span><text:span text:style-name="T434">. Valstybės projektų sąrašo keitimas arba papildymas tvirtinami švietimo ir mokslo ministro įsakymu. Įsakymo projektą rengia ESPVS darbuotojas.</text:span></text:p>
      <text:p text:style-name="P435"><text:span text:style-name="T436">39</text:span><text:span text:style-name="T437">. Patvirtinus Valstybės projektų s</text:span><text:span text:style-name="T438">ąrašo keitimą arba papildymą, ESPVS darbuotojas per 5 darbo dienas raštu pateikia jį įgyvendinančiajai institucijai ir per 3 darbo dienas informuoja ESPVS darbuotoją, atsakingą už informacijos talpinimą svetainėje www.esparama.lt. Valstybės projektų sąrašo</text:span><text:span text:style-name="T439"><text:s/>keitimas arba papildymas svetainėje www.esparama.lt patalpinamas per 5 darbo dienas nuo jo patvirtinimo dienos.<text:s/></text:span></text:p>
      <text:p text:style-name="P440"><text:span text:style-name="T441">40</text:span><text:span text:style-name="T442">. Ministerijos patvirtintas Valstybės projektų sąrašas negali būti laikomas galutiniu sprendimu Valstybės projektą bendrai finansuoti iš</text:span><text:span text:style-name="T443"><text:s/>ES fondų lėšų. Galutinis sprendimas priimamas Projektų administravimo ir finansavimo taisyklių V skyriuje nustatyta tvarka, atlikus projekto administracinės atitikties vertinimą ir projekto tinkamumo finansuoti vertinimą.</text:span></text:p>
      <text:p text:style-name="P444"/>
      <text:p text:style-name="P445"><text:span text:style-name="T446">V</text:span><text:span text:style-name="T447">.<text:s/></text:span><text:span text:style-name="T448">BAIGIAMOSIOS NUOSTATOS</text:span></text:p>
      <text:p text:style-name="P449"/>
      <text:p text:style-name="P450"><text:span text:style-name="T451">41</text:span><text:span text:style-name="T452">. Pareiškėjų skundai dėl Valstybės projektų aprašymų vertinimo ir atrankos rezultatų nagrinėjami Lietuvos Respublikos viešojo administravimo įstatymo (Žin., 1999, Nr.<text:s/></text:span><text:a xlink:href="https://www.e-tar.lt/portal/lt/legalAct/TAR.0BDFFD850A66" office:target-frame-name="_blank" xlink:show="new"><text:span text:style-name="T453">60-1945</text:span></text:a><text:span text:style-name="T454">; 2006, Nr. 77-2975) nustatyta tvarka.</text:span></text:p>
      <text:p text:style-name="P455"><text:span text:style-name="T456">42</text:span><text:span text:style-name="T457">. Visi dokumentai ir (arba) jų kopijos, susijusios su Valstybės projektų atranka, yra saugomi ne trumpiau kaip 3 metus nuo atitinkamos 2007–2013 m. veiksmų programos užbaigimo. Dokumentai saugomi vadov</text:span><text:span text:style-name="T458">aujantis Bendrųjų dokumentų saugojimo terminų rodykle, patvirtinta Lietuvos vyriausiojo archyvaro 2011 m. kovo 9 d. įsakymu Nr. V-100 (Žin., 2011, Nr.<text:s/></text:span><text:a xlink:href="https://www.e-tar.lt/portal/lt/legalAct/TAR.11379DB2A362" office:target-frame-name="_blank" xlink:show="new"><text:span text:style-name="T459">32-1534</text:span></text:a><text:span text:style-name="T460">).</text:span></text:p>
      <text:p text:style-name="P461">Punkto pakeitimai:</text:p>
      <text:p text:style-name="P462"><text:span text:style-name="T463">Nr.<text:s/></text:span><text:a xlink:href="https://www.e-tar.lt/portal/legalAct.html?documentId=TAR.14C6E0776F08" office:target-frame-name="_top" xlink:show="replace"><text:span text:style-name="T464">V-1916</text:span></text:a><text:span text:style-name="T465">, 2011-10-21, Žin., 2011, Nr. 130-6185 (2011-10-29), i. k. 1112070ISAK00V-1916</text:span></text:p>
      <text:p text:style-name="Normal"/>
      <text:p text:style-name="P466"><text:span text:style-name="T467">43</text:span><text:span text:style-name="T468">. Įsigaliojus naujiems teisės aktams, reglamentuojantiems Valstybės p</text:span><text:span text:style-name="T469">rojektų atranką arba Aprašo 2 punkte išvardintų teisės aktų pakeitimams, Aprašas keičiamas, vadovaujantis naujomis teisės aktų nuostatomis.</text:span></text:p>
      <text:p text:style-name="Normal"/>
      <text:p text:style-name="P470"><text:span text:style-name="T471">_________________</text:span></text:p>
      <text:p text:style-name="P472"/>
      <text:p text:style-name="P473">Priedo pakeitimai:</text:p>
      <text:p text:style-name="P474"><text:span text:style-name="T475">Nr.<text:s/></text:span><text:a xlink:href="https://www.e-tar.lt/portal/legalAct.html?documentId=TAR.EE62469EC73E" office:target-frame-name="_top" xlink:show="replace"><text:span text:style-name="T476">ISAK-669</text:span></text:a><text:span text:style-name="T477">, 2009-04-06, Žin., 2009, Nr. 46-1819 (2009-04-25), i. k. 1092070ISAKISAK-669</text:span></text:p>
      <text:p text:style-name="P478"><text:span text:style-name="T479">Nr.<text:s/></text:span><text:a xlink:href="https://www.e-tar.lt/portal/legalAct.html?documentId=TAR.4225F4DC3063" office:target-frame-name="_top" xlink:show="replace"><text:span text:style-name="T480">V-86</text:span></text:a><text:span text:style-name="T481">, 2011-01-12, Žin., 2011, Nr. 9-395 (2011-01-22), i. k. 1112070ISAK0000V-86</text:span></text:p>
      <text:p text:style-name="Normal"/>
      <text:soft-page-break/>
      <text:p text:style-name="P482"><text:span text:style-name="T483">Valstybės projektų planavimo<text:s/></text:span></text:p>
      <text:p text:style-name="P484">tvarkos aprašo<text:s/></text:p>
      <text:p text:style-name="P485">priedas</text:p>
      <text:p text:style-name="P486">(Lietuvos Respublikos<text:s/></text:p>
      <text:p text:style-name="P487">švietimo ir mokslo ministro<text:s/></text:p>
      <text:p text:style-name="P488">2011 m. sausio 12 d.<text:s/></text:p>
      <text:p text:style-name="P489">įsakymo Nr. V-86 redakcija)</text:p>
      <text:p text:style-name="P490"/>
      <text:p text:style-name="P491"><text:span text:style-name="T492">(Valstybės projekto</text:span><text:span text:style-name="T493"><text:s/>aprašymo formos pavyzdys)</text:span></text:p>
      <text:p text:style-name="P494"/>
      <text:p text:style-name="P495"><text:span text:style-name="T496">VALSTYBĖS PROJEKTO APRAŠYMAS</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Projekto pavadinimas</text:p>
          </table:table-cell>
          <table:table-cell table:style-name="TableCell504">
            <text:p text:style-name="P505"><text:span text:style-name="T506">(Šiame lauke n</text:span>urodomas projekto, kuriam įgyvendinti prašomas finansavimas, pavadinimas ir galima jo santrumpa. Projekto pavadinimas turėtų būti trumpas ir aiškus, nusakantis<text:s/>Valstybės projekto idėją.<text:s/></text:p>
            <text:p text:style-name="P507">Galimas simbolių skaičius – 300.)</text:p>
          </table:table-cell>
        </table:table-row>
      </table:table>
      <text:p text:style-name="P508"/>
      <text:p text:style-name="P509"><text:span text:style-name="T510">1</text:span><text:span text:style-name="T511">. Pareiškėjo duomenys</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6">
            <text:p text:style-name="P518">Pareiškėjas</text:p>
          </table:table-cell>
          <table:table-cell table:style-name="TableCell519">
            <text:p text:style-name="P520">Pareiškėjo pavadinimas</text:p>
          </table:table-cell>
          <table:table-cell table:style-name="TableCell521">
            <text:p text:style-name="P522">(Nurodomas juridinio asmens pilnas pavadinimas (pagal juridinio asmens registravimo pažymėjimą) ir tos organizacijos teisinę<text:s/>formą. Galimas simbolių skaičius – 140.)</text:p>
          </table:table-cell>
        </table:table-row>
        <table:table-row table:style-name="TableRow523">
          <table:covered-table-cell>
            <text:p text:style-name="P524"/>
          </table:covered-table-cell>
          <table:table-cell table:style-name="TableCell525">
            <text:p text:style-name="P526">Pareiškėjo kodas</text:p>
          </table:table-cell>
          <table:table-cell table:style-name="TableCell527">
            <text:p text:style-name="P528">(Nurodomas kodas pagal galiojantį juridinio asmens registravimo pažymėjimą<text:span text:style-name="T529">.<text:s/></text:span></text:p>
            <text:p text:style-name="P530">Galima įvesti tik skaitmenis.)</text:p>
          </table:table-cell>
        </table:table-row>
        <table:table-row table:style-name="TableRow531">
          <table:covered-table-cell>
            <text:p text:style-name="P532"/>
          </table:covered-table-cell>
          <table:table-cell table:style-name="TableCell533">
            <text:p text:style-name="P534">Buveinės adresas:</text:p>
            <text:p text:style-name="P535">gatvė, namo numeris, pašto indeksas, vietovė</text:p>
          </table:table-cell>
          <table:table-cell table:style-name="TableCell536">
            <text:p text:style-name="P537">(Nurodomas Valstybės projekto aprašymą teikiančio juridinio asmens oficialus registravimo adresas.<text:s/></text:p>
            <text:p text:style-name="P538">Galimas simbolių skaičius – 100.)<text:s/></text:p>
          </table:table-cell>
        </table:table-row>
        <table:table-row table:style-name="TableRow539">
          <table:covered-table-cell>
            <text:p text:style-name="P540"/>
          </table:covered-table-cell>
          <table:table-cell table:style-name="TableCell541">
            <text:p text:style-name="P542">tel.</text:p>
          </table:table-cell>
          <table:table-cell table:style-name="TableCell543">
            <text:p text:style-name="P544">(Nurodomas Valstybės projekto aprašymą teikiančio juridinio asmens telefono numeris. Galimas simbolių skaičius –<text:s/>20. Telefono numeris nurodomas pagal tokią formą – (8~5) 216 2222.)</text:p>
          </table:table-cell>
        </table:table-row>
        <table:table-row table:style-name="TableRow545">
          <table:covered-table-cell>
            <text:p text:style-name="P546"/>
          </table:covered-table-cell>
          <table:table-cell table:style-name="TableCell547">
            <text:p text:style-name="P548">faks.</text:p>
          </table:table-cell>
          <table:table-cell table:style-name="TableCell549">
            <text:p text:style-name="P550">(Nurodomas Valstybės projekto aprašymą teikiančio juridinio asmens fakso numeris. Galimas simbolių skaičius – 20. Fakso numeris nurodomas pagal tokią formą – (8~5) 216 2222.)</text:p>
          </table:table-cell>
        </table:table-row>
        <table:table-row table:style-name="TableRow551">
          <table:covered-table-cell>
            <text:p text:style-name="P552"/>
          </table:covered-table-cell>
          <table:table-cell table:style-name="TableCell553">
            <text:p text:style-name="P554">el.<text:s/>p. adresas</text:p>
          </table:table-cell>
          <table:table-cell table:style-name="TableCell555">
            <text:p text:style-name="P556">(Nurodomas Valstybės projekto aprašymą teikiančio juridinio asmens elektroninio pašto adresas.<text:span text:style-name="T557"><text:s/></text:span>Galimas simbolių skaičius – 50.)</text:p>
          </table:table-cell>
        </table:table-row>
      </table:table>
      <text:p text:style-name="P558"/>
      <text:p text:style-name="P559"><text:span text:style-name="T560">2</text:span><text:span text:style-name="T561">. Duomenys apie projekto partnerį</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Ar projektas turi<text:s/></text:p>
            <text:p text:style-name="P568"><text:span text:style-name="T569">partnerį(-ius)?</text:span></text:p>
          </table:table-cell>
          <table:table-cell table:style-name="TableCell570">
            <text:p text:style-name="P571"><text:span text:style-name="T572"></text:span><text:span text:style-name="T573">[]</text:span><text:s/>taip</text:p>
            <text:p text:style-name="P574"><text:span text:style-name="T575"></text:span><text:span text:style-name="T576">[]</text:span><text:s/>ne</text:p>
            <text:p text:style-name="P577">Pažymėti „taip“ arba<text:s/>„ne“.</text:p>
            <text:p text:style-name="P578"><text:span text:style-name="T579">Jei pažymima „Ne“, toliau informacija apie projekto<text:s/></text:span><text:soft-page-break/><text:span text:style-name="T580">partnerį(-ius) nepildoma.</text:span></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 Nr.</text:p>
          </table:table-cell>
          <table:table-cell table:style-name="TableCell593" table:number-rows-spanned="2">
            <text:p text:style-name="P594">Partnerio pavadinimas</text:p>
          </table:table-cell>
          <table:table-cell table:style-name="TableCell595" table:number-rows-spanned="2">
            <text:p text:style-name="P596">Kodas</text:p>
          </table:table-cell>
          <table:table-cell table:style-name="TableCell597" table:number-columns-spanned="4">
            <text:p text:style-name="P598">Buveinės adresas</text:p>
          </table:table-cell>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gatvė</text:p>
          </table:table-cell>
          <table:table-cell table:style-name="TableCell605">
            <text:p text:style-name="P606">namo numeris</text:p>
          </table:table-cell>
          <table:table-cell table:style-name="TableCell607">
            <text:p text:style-name="P608">pašto kodas</text:p>
          </table:table-cell>
          <table:table-cell table:style-name="TableCell609">
            <text:p text:style-name="P610">vietovė</text:p>
          </table:table-cell>
        </table:table-row>
        <table:table-row table:style-name="TableRow611">
          <table:table-cell table:style-name="TableCell612">
            <text:p text:style-name="P613">(Įvedamas skaičius ir po jo dedamas taškas)</text:p>
          </table:table-cell>
          <table:table-cell table:style-name="TableCell614">
            <text:p text:style-name="P615">(Nurodomas partnerio<text:s/>organizacijos pavadinimas pagal juridinio asmens steigimo dokumentus ir registravimo pažymėjimą.</text:p>
            <text:p text:style-name="P616">Galimas simbolių<text:s/><text:span text:style-name="T617">skaičius – 140.)</text:span></text:p>
          </table:table-cell>
          <table:table-cell table:style-name="TableCell618">
            <text:p text:style-name="P619">(Nurodomas kodas pagal galiojantį juridinio asmens registravimo pažymėjimą.</text:p>
            <text:p text:style-name="P620">Galima įvesti tik skaitmenis. Galimas simbolių<text:s/>skaičius – nuo 7 iki 9.)</text:p>
          </table:table-cell>
          <table:table-cell table:style-name="TableCell621">
            <text:p text:style-name="P622">(Nurodomas partnerio organizacijos oficialaus registravimo adreso gatvės pavadinimas.</text:p>
            <text:p text:style-name="P623">Galimas simbolių<text:s/><text:span text:style-name="T624">skaičius – 50.)</text:span></text:p>
          </table:table-cell>
          <table:table-cell table:style-name="TableCell625">
            <text:p text:style-name="P626">(Nurodomas partnerio organizacijos oficialaus registravimo adreso namo eilės numeris ir butas (jei reikalinga).</text:p>
            <text:p text:style-name="P627">Galimas simbolių<text:s/><text:span text:style-name="T628">skaičius – 10.)</text:span></text:p>
          </table:table-cell>
          <table:table-cell table:style-name="TableCell629">
            <text:p text:style-name="P630">(Nurodomas partnerio organizacijos pašto indeksas pagal oficialų registravimo adresą.<text:s/></text:p>
            <text:p text:style-name="P631">Galimas simbolių skaičius – 10.)</text:p>
          </table:table-cell>
          <table:table-cell table:style-name="TableCell632">
            <text:p text:style-name="P633">(Nurodomas partnerio organizacijos oficialaus registravimo adreso vietovės pavadinimas.</text:p>
            <text:p text:style-name="P634">Galimas simbolių skaičius – 50.)<text: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text:span text:style-name="T787">3</text:span><text:span text:style-name="T788">. Trumpas projekto aprašymas (santrauka)</text:span></text:p>
      <table:table table:style-name="Table789">
        <table:table-columns>
          <table:table-column table:style-name="TableColumn790"/>
        </table:table-columns>
        <table:table-row table:style-name="TableRow791">
          <table:table-cell table:style-name="TableCell792">
            <text:p text:style-name="P793">Projekto esmė</text:p>
          </table:table-cell>
        </table:table-row>
        <table:table-row table:style-name="TableRow794">
          <table:table-cell table:style-name="TableCell795">
            <text:p text:style-name="P796">(Pateikiamas problemos aprašymas ir projekto poreikio pagrindimas, problemos sprendimo<text:s/>aprašymas, projekto tikslas. Pagrindžiama projekto pridėtinė vertė (išskiriamos pagrindinės stipriosios projekto ypatybės, t. y. kodėl projektas yra įdomus ir patrauklus (inovatyvumas, idėjos naujumas, kūrybiškumas, nestandartinis problemos sprendimas ir pan. Lietuvos, regiono ar kitu lygiu) arba kodėl projektas yra naudingas ir (arba) būtinas.)</text:p>
            <text:p text:style-name="P797">Galimas įvesti simbolių skaičius – 2000.)</text:p>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Informacija apie projekto valdymą ir projekto partnerių pasirinkimą</text:p>
          </table:table-cell>
        </table:table-row>
        <table:table-row table:style-name="TableRow804">
          <table:table-cell table:style-name="TableCell805">
            <text:p text:style-name="P806">(Aprašomos projekto valdymo grupės ir (arba)<text:s/>projektą administruojančio personalo atsakomybė ir funkcijos. Pateikiamas projekto partnerio pasirinkimo pagrindimas (jei taikoma): pagrindžiamas projekto partnerio pasirinkimas ir jo indėlis į projektą, nurodoma, kodėl projektas turi būti įgyvendinamas su<text:s/>partneriu, kokia gaunama pridėtinė vertė iš partnerio įtraukimo į projektą? Galimas simbolių skaičius – 1000.)</text:p>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Projekto tęstinumas</text:p>
          </table:table-cell>
        </table:table-row>
        <table:table-row table:style-name="TableRow813">
          <table:table-cell table:style-name="TableCell814">
            <text:p text:style-name="P815">(Pateikiamas projekto tęstinumo aprašymas atsižvelgiant į du požymius – fizinį ir veiklos rezultatų:</text:p>
            <text:p text:style-name="P816">Fizinis (jei taikoma): glaustai aprašoma, kaip bus užtikrintas projekto produktų tęstinumas (pvz., kas ir kaip apmokės naujai pastatyto pastato eksploatavimo išlaidas, kas bus atsakinga už sukurtos infrastruktūros tinkamą naudojimą), kaip bus užtikrinamas<text:s/>projekto rezultatų panaudojimas ir (arba) sklaida.<text:s/></text:p>
            <text:p text:style-name="P817">Veiklos rezultatų: glaustai aprašoma, kaip bus užtikrintas Valstybės projekto veiklų tęstinumas (nurodomos konkrečios priemonės) <text:s/>po projekto įgyvendinimo pabaigos (pvz., kas išlaikys reikiamą darbuotojų<text:s/>skaičių arba kaip apmokytų darbuotojų žinios bus pritaikytos tolesnėje veikloje).</text:p>
            <text:p text:style-name="P818">Galimas simbolių skaičius – 1000.)</text:p>
          </table:table-cell>
        </table:table-row>
      </table:table>
      <text:p text:style-name="P819"/>
      <text:p text:style-name="P820"><text:span text:style-name="T821">4</text:span><text:span text:style-name="T822">. Projekto loginis pagrindima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Nr.</text:p>
          </table:table-cell>
          <table:table-cell table:style-name="TableCell835" table:number-rows-spanned="2">
            <text:p text:style-name="P836">Tikslai</text:p>
          </table:table-cell>
          <table:table-cell table:style-name="TableCell837" table:number-columns-spanned="2" table:number-rows-spanned="2">
            <text:p text:style-name="P838">Nr.</text:p>
          </table:table-cell>
          <table:covered-table-cell/>
          <table:table-cell table:style-name="TableCell839" table:number-rows-spanned="2">
            <text:p text:style-name="P840">Uždaviniai</text:p>
          </table:table-cell>
          <table:table-cell table:style-name="TableCell841" table:number-rows-spanned="2">
            <text:p text:style-name="P842">Nr.</text:p>
          </table:table-cell>
          <table:table-cell table:style-name="TableCell843" table:number-rows-spanned="2">
            <text:p text:style-name="P844">Projekto veiklos</text:p>
          </table:table-cell>
          <table:table-cell table:style-name="TableCell845" table:number-rows-spanned="2">
            <text:p text:style-name="P846">Fiziniai veiklos įgyvendinimo rodikliai</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Galima įrašyti tik skaitmenis. Galimas simbolių skaičius – 3)</text:p>
          </table:table-cell>
          <table:table-cell table:style-name="TableCell858">
            <text:p text:style-name="P859">(Galimas simbolių skaičius – 200.)</text:p>
          </table:table-cell>
          <table:table-cell table:style-name="TableCell860" table:number-columns-spanned="2">
            <text:p text:style-name="P861">(Galimas simbolių skaičius – 4.)</text:p>
          </table:table-cell>
          <table:covered-table-cell/>
          <table:table-cell table:style-name="TableCell862">
            <text:p text:style-name="P863">(Galimas simbolių skaičius – 150.)</text:p>
          </table:table-cell>
          <table:table-cell table:style-name="TableCell864">
            <text:p text:style-name="P865">(Galimas simbolių skaičius – 6.<text:s/></text:p>
            <text:p text:style-name="P866">Galimas maksimalus veiklų skaičius – 20.</text:p>
          </table:table-cell>
          <table:table-cell table:style-name="TableCell867">
            <text:p text:style-name="P868">(Galimas<text:s/>simbolių skaičius – 150.)</text:p>
          </table:table-cell>
          <table:table-cell table:style-name="TableCell869">
            <text:p text:style-name="P870">(Galimas simbolių skaičius – 150.)<text:s/></text:p>
          </table:table-cell>
        </table:table-row>
        <table:table-row table:style-name="TableRow871">
          <table:table-cell table:style-name="TableCell872">
            <text:p text:style-name="P873">1.</text:p>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1.1.</text:p>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1.1.1.</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5</text:span><text:span text:style-name="T934">. Projekto veiklų aprašymas ir pagrindimas (pildoma tik Europos socialinio fondo projektams)</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Veiklos Nr.</text:p>
          </table:table-cell>
          <table:table-cell table:style-name="TableCell942">
            <text:p text:style-name="P943">Projekto veiklos pavadinimas</text:p>
          </table:table-cell>
          <table:table-cell table:style-name="TableCell944">
            <text:p text:style-name="P945">Veiklos<text:s/>aprašymas ir pagrindimas</text:p>
          </table:table-cell>
        </table:table-row>
        <table:table-row table:style-name="TableRow946">
          <table:table-cell table:style-name="TableCell947">
            <text:p text:style-name="P948"><text:span text:style-name="T949">1.1.1</text:span><text:span text:style-name="T950">*</text:span></text:p>
          </table:table-cell>
          <table:table-cell table:style-name="TableCell951">
            <text:p text:style-name="P952">(Lentelė pildoma remiantis 4 punkto lentelėje „Projekto loginis pagrindimas“ (toliau – 4 punkto lentelė) pateikta informacija:<text:s/></text:p>
            <text:p text:style-name="P953">* pažymėtose eilutėse nurodytų veiklų<text:s/><text:span text:style-name="T954">numeriai ir pavadinimai</text:span><text:s/>turi atitikti veiklos numerius ir veiklos pavadinimus, nurodytus 4 punkto lentelėje.)</text:p>
          </table:table-cell>
          <table:table-cell table:style-name="TableCell955">
            <text:p text:style-name="P956">(Šioje lentelėje detaliai aprašomos ir pagrindžiamos projekto veiklos (nurodomi pasirinkimo kriterijai, aktualumas, naudingumas<text:span text:style-name="T957">, nurodoma, kokie dokumentai ar programos<text:s/></text:span><text:span text:style-name="T958">ir pan. bus parengti veiklos etapo pabaigoje),<text:s/></text:span>nurodoma, kaip jos prisidės prie projekto tikslų ir uždavinių pasiekimo ir kita. Jei 4 punkto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text:s/>naudojama projekto vertinimo metu. Galimas simbolių skaičius – 500.)<text:s/></text:p>
          </table:table-cell>
        </table:table-row>
        <table:table-row table:style-name="TableRow959">
          <table:table-cell table:style-name="TableCell960">
            <text:p text:style-name="P961">1.1.1.1</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1.2</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2.1</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2.2</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1*</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2.1.1</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2.1.2</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2*</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2.2.1</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2.2</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6</text:span><text:span text:style-name="T1067">. Alternatyvų analizė<text:s/></text:span></text:p>
      <text:p text:style-name="P1068"/>
      <text:p text:style-name="P1069">6.1. Išsamus esamos<text:s/>situacijos ar problemos ir tikslo, kurio siekiama vykdant Valstybės projektą, aprašymas</text:p>
      <table:table table:style-name="Table1070">
        <table:table-columns>
          <table:table-column table:style-name="TableColumn1071"/>
        </table:table-columns>
        <table:table-row table:style-name="TableRow1072">
          <table:table-cell table:style-name="TableCell1073">
            <text:p text:style-name="P107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formos, patvirtintos Lietuvos Respublikos finansų ministro 2008 m. vasario 20 d. įsakymu Nr. 1K-066 (Žin., 2008, Nr.<text:s/><text:a xlink:href="https://www.e-tar.lt/portal/lt/legalAct/TAR.ACEDA28DBDD1" office:target-frame-name="_blank" xlink:show="new"><text:span text:style-name="T1075">23-861</text:span></text:a>, Nr.<text:s/><text:a xlink:href="https://www.e-tar.lt/portal/lt/legalAct/TAR.B182126819A0" office:target-frame-name="_blank" xlink:show="new"><text:span text:style-name="T1076">114-4371</text:span></text:a>), 6<text:s/>punkte „Projekto loginis pagrindimas“ nurodytas projekto tikslas(-ai) bei jo (jų) sąsaja su numatoma spręsti problema. Galimas simbolių skaičius – 1500.)</text:p>
          </table:table-cell>
        </table:table-row>
      </table:table>
      <text:p text:style-name="P1077"/>
      <text:p text:style-name="P1078">6.2. Projekto įgyvendinimo alternatyvų analizė</text:p>
      <text:p text:style-name="P1079">(Alternatyvų analizė skirta pagrįsti, kad<text:s/>Pareiškėjo aprašytai problemai spręsti ir tikslui pasiekti buvo apsvarstytos įvairios projekto įgyvendinimo alternatyvos ir pasirinktas pats geriausias projekto įgyvendinimo būdas.</text:p>
      <text:p text:style-name="P1080">Kiekvienam projektui pagrįsti turėtų būti svarstomos bent dvi alternatyvos:<text:s/>„nulinė“ alternatyva (alternatyva, kai projektas nėra įgyvendinamas arba jis nėra finansuojamas Europos Sąjungos struktūrinių fondų lėšomis) ir kita alternatyva (alternatyva, kai projektas yra įgyvendinamas ir finansuojamas Europos Sąjungos struktūrinių fondų lėšomis).</text:p>
      <text:p text:style-name="P1081">Atliekant alternatyvų analizę taip pat turi būti atskleista, kad visos realios Valstybės projekto įgyvendinimo galimybės buvo svarstytos arba kad kitų alternatyvų, be jau nagrinėjamų, nėra tikslinga svarstyti.)</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Alternatyvos numeris ir pavadinimas</text:p>
            </table:table-cell>
            <table:table-cell table:style-name="TableCell1091">
              <text:p text:style-name="P1092">Alternatyvos aprašymas</text:p>
            </table:table-cell>
            <table:table-cell table:style-name="TableCell1093">
              <text:p text:style-name="P1094">Alternatyvos vertinimo kriterijai</text:p>
            </table:table-cell>
            <table:table-cell table:style-name="TableCell1095">
              <text:p text:style-name="P1096">Alternatyvos įvertinimas pagal vertinimo kriterijus</text:p>
            </table:table-cell>
          </table:table-row>
        </table:table-header-rows>
        <table:table-row table:style-name="TableRow1097">
          <table:table-cell table:style-name="TableCell1098" table:number-rows-spanned="4">
            <text:p text:style-name="P1099">1. „Nulinė“ alternatyva</text:p>
          </table:table-cell>
          <table:table-cell table:style-name="TableCell1100" table:number-rows-spanned="4">
            <text:p text:style-name="P1101">(Pateikite trumpą nurodytos alternatyvos aprašymą.</text:p>
            <text:p text:style-name="P1102"/>
            <text:p text:style-name="P1103">Aprašant „nulinę“ alternatyvą gali būti aprašyta:</text:p>
            <text:p text:style-name="P1104">- situacija,<text:s/>kai projektas iš viso nėra įgyvendintas (jei projekto įgyvendinti neįmanoma pareiškėjo ir (arba) partnerio lėšomis arba pritraukti kitų finansavimo šaltinių)</text:p>
            <text:p text:style-name="P1105"/>
            <text:p text:style-name="P1106">- situacija, jei projektas būtų įgyvendinamas pareiškėjo ir (arba) partnerio lėšomis pritraukiant<text:s/>kitus galimus finansavimo šaltinius, išskyrus Europos socialinio fondo ir (arba) Lietuvos valstybės biudžeto lėšas iš projektams skiriamo finansavimo.</text:p>
            <text:p text:style-name="P1107">Galimas simbolių skaičius – 1000.)</text:p>
          </table:table-cell>
          <table:table-cell table:style-name="TableCell1108">
            <text:p text:style-name="P1109">Poveikis atitinkamai švietimo ir mokslo sričiai pagal 2007–2013 m. veiksmų programos priedo tikslą.<text:s/></text:p>
          </table:table-cell>
          <table:table-cell table:style-name="TableCell1110">
            <text:p text:style-name="P1111">(Aprašomas numatomas alternatyvos įgyvendinimo teigiamas ir (arba) neigiamas poveikis susijusiai švietimo ir mokslo sričiai.<text:s/></text:p>
            <text:p text:style-name="P1112">Galimas simbolių skaičius – 50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Poveikis projekto tikslinėms grupėms.</text:p>
          </table:table-cell>
          <table:table-cell table:style-name="TableCell1118">
            <text:p text:style-name="P1119">(Aprašomas numatomas alternatyvos įgyvendinimo teigiamas ir (arba) neigiamas poveikis tikslinei grupei (projekto dalyviams).<text:s/></text:p>
            <text:p text:style-name="P1120">Galimas simbolių skaičius – 500.)</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Poveikis darnaus vystymosi principo įgyvendinimui.</text:p>
          </table:table-cell>
          <table:table-cell table:style-name="TableCell1126">
            <text:p text:style-name="P1127"><text:span text:style-name="T112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1129">Nr. 1160 (Žin., 2003, Nr.<text:s/></text:span><text:a xlink:href="https://www.e-tar.lt/portal/lt/legalAct/TAR.EAC62D7F8C15" office:target-frame-name="_blank" xlink:show="new"><text:span text:style-name="T1130">89-4029</text:span></text:a><text:span text:style-name="T1131">; 2009, Nr.<text:s/></text:span><text:a xlink:href="https://www.e-tar.lt/portal/lt/legalAct/TAR.C89C47FA9A3E" office:target-frame-name="_blank" xlink:show="new"><text:span text:style-name="T1132">121-5215</text:span></text:a><text:span text:style-name="T1133">), nuostatas:</text:span></text:p>
            <text:p text:style-name="P1134">- projektas nepažeidžia aplinkos apsaugos reikalavimų ir (arba) sprendžia aplinkos apsaugos srityje egzistuojančias problemas;<text:s/></text:p>
            <text:p text:style-name="P1135">- projektas nedaro neigiamos įtakos ir (arba) numato konkrečias priemones, sprendžiant socialines bei ekonomines problemas (švietimo ir mokslo vaidmuo, kokybė bei prieinamumas; nedarbas, skurdas arba socialinė atskirtis);</text:p>
            <text:p text:style-name="P1136"><text:span text:style-name="T1137">- projektas prisideda įgyvendinant ir (arba) neprieštarauja darnaus<text:s/></text:span>vystymosi nuostatoms regionų plėtros srityje vadovaujantis Lietuvos regioninės politikos iki 2013 metų strategija, patvirtinta Lietuvos<text:span text:style-name="T1138"><text:s/>Respublikos Vyriausybės 2005 m. gegužės 23 d. nutarimu Nr. 575 (Žin., 2005, Nr.<text:s/></text:span><text:a xlink:href="https://www.e-tar.lt/portal/lt/legalAct/TAR.0E13FDE933BA" office:target-frame-name="_blank" xlink:show="new"><text:span text:style-name="T1139">66-2370</text:span></text:a><text:span text:style-name="T1140">).</text:span></text:p>
            <text:p text:style-name="P1141">Galimas simbolių skaičius – 500.)</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Poveikis lyčių<text:s/>lygybės ir nediskriminavimo principo įgyvendinimui.</text:p>
          </table:table-cell>
          <table:table-cell table:style-name="TableCell1147">
            <text:p text:style-name="P1148">(Aprašomas numatomas alternatyvos įgyvendinimo teigiamas ir (arba) neigiamas poveikis lyčių lygybės ir nediskriminavimo principo įgyvendinimui, atsižvelgiant į<text:s/><text:span text:style-name="T1149">Lietuvos Respublikos lygių galimybių įstatym</text:span><text:span text:style-name="T1150">o (Žin., 2003, Nr.<text:s/></text:span><text:a xlink:href="https://www.e-tar.lt/portal/lt/legalAct/TAR.0CC6CB2A9E42" office:target-frame-name="_blank" xlink:show="new"><text:span text:style-name="T1151">114-5115</text:span></text:a><text:span text:style-name="T1152">; 2008, Nr.<text:s/></text:span><text:a xlink:href="https://www.e-tar.lt/portal/lt/legalAct/TAR.D128ED223867" office:target-frame-name="_blank" xlink:show="new"><text:span text:style-name="T1153">76-2998</text:span></text:a><text:span text:style-name="T1154">) bei Lietuvos Respublikos moterų ir vyr</text:span><text:span text:style-name="T1155">ų lygių galimybių įstatymo (Žin., 1998, Nr.<text:s/></text:span><text:a xlink:href="https://www.e-tar.lt/portal/lt/legalAct/TAR.746227138BCB" office:target-frame-name="_blank" xlink:show="new"><text:span text:style-name="T1156">112-3100</text:span></text:a><text:span text:style-name="T1157">) nuostatas:</text:span></text:p>
            <text:p text:style-name="P1158"><text:span text:style-name="T1159">- užtikrinamos ir neribojamos vienodos galimybės</text:span><text:span text:style-name="T1160"><text:s/>moterims ir vyrams dalyvauti projekte ir naudotis projekt</text:span><text:span text:style-name="T1161">o rezultatais;<text:s/></text:span></text:p>
            <text:p text:style-name="P1162">- užtikrinamos ir neribojamos vienodos galimybės bet kokios rasės arba etninės kilmės, religijos arba tikėjimo, amžiaus, negalios, seksualinės orientacijos atstovams dalyvauti Valstybės projekte ir naudotis projekto rezultatais.</text:p>
            <text:p text:style-name="P1163">Galimas simbolių skaičius – 500.)</text:p>
          </table:table-cell>
        </table:table-row>
        <table:table-row table:style-name="TableRow1164">
          <table:table-cell table:style-name="TableCell1165" table:number-rows-spanned="4">
            <text:p text:style-name="P1166">2. (Įrašykite alternatyvos pavadinimą. Galimas simbolių skaičius – 40.)</text:p>
          </table:table-cell>
          <table:table-cell table:style-name="TableCell1167" table:number-rows-spanned="4">
            <text:p text:style-name="P1168">(Pateikite trumpą nurodytos alternatyvos aprašymą.</text:p>
            <text:p text:style-name="P1169"/>
            <text:p text:style-name="P1170">Aprašant alternatyvą gali būti aprašytos įvairios Valstybės projekto veiklų ir (arba) įgyvendinimo būdų<text:s/>kombinacijos, pavyzdžiui, išnagrinėta alternatyva įgyvendinti projektą ne visa apimtimi, atsisakant tam tikrų veiklų arba įtraukiant į projektą inovatyvius sprendimus.</text:p>
            <text:p text:style-name="P1171"/>
            <text:p text:style-name="P1172">Viena iš alternatyvų turi visiškai atitikti paraiškoje nurodytą Valstybės projekto aprašymą.<text:s/></text:p>
            <text:p text:style-name="P1173"/>
            <text:p text:style-name="P1174">Galimas simbolių skaičius – 1000.)</text:p>
          </table:table-cell>
          <table:table-cell table:style-name="TableCell1175">
            <text:p text:style-name="P1176">Poveikis atitinkamai švietimo ir mokslo sričiai pagal 2007–2013 m. veiksmų programos priedo tikslą.</text:p>
          </table:table-cell>
          <table:table-cell table:style-name="TableCell1177">
            <text:p text:style-name="P1178">(Aprašomas numatomas alternatyvos įgyvendinimo teigiamas ir (arba) neigiamas poveikis susijusiai švietimo ir mokslo sričiai.<text:s/></text:p>
            <text:p text:style-name="P1179">Galimas simbolių skaičius – 500.)</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
            <text:p text:style-name="P1185">Poveikis projekto tikslinėms grupėms.</text:p>
          </table:table-cell>
          <table:table-cell table:style-name="TableCell1186">
            <text:p text:style-name="P1187">(Aprašomas numatomas alternatyvos įgyvendinimo teigiamas ir (arba) <text:s/>neigiamas poveikis tikslinei grupei (projekto dalyviams).<text:s/></text:p>
            <text:p text:style-name="P1188">Galimas simbolių skaičius – 500.)</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Poveikis darnaus vystymosi principo įgyvendinimui.</text:p>
          </table:table-cell>
          <table:table-cell table:style-name="TableCell1194">
            <text:p text:style-name="P1195">(Aprašomas numatomas alternatyvos įgyvendinimo teigiamas ir (arba) neigiamas poveikis darnaus vystymosi įgyvendinimui, atsižvelgiant į Nacionalinės darnaus vystymosi strategijos nuostatas:</text:p>
            <text:p text:style-name="P1196">- projektas nepažeidžia aplinkos apsaugos reikalavimų ir (arba) sprendžia aplinkos apsaugos srityje egzistuojančias problemas;<text:s/></text:p>
            <text:p text:style-name="P1197">- projektas nedaro neigiamos įtakos ir (arba) numato konkrečias priemones, sprendžiant socialines bei ekonomines problemas (švietimo ir mokslo vaidmuo, kokybė bei prieinamumas; nedarbas, skurdas arba socialinė atskirtis);</text:p>
            <text:p text:style-name="P1198"><text:span text:style-name="T1199">- projektas prisideda įgyvendinant ir neprieštarauja darnaus<text:s/></text:span>vystymosi nuostatoms regionų plėtros srityje vadovaujantis Lietuvos regioninės politikos iki 2013 metų strategija.<text:s/></text:p>
            <text:p text:style-name="P1200">Galimas simbolių skaičius – 500.)</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Poveikis lyčių lygybės ir nediskriminavimo principo įgyvendinimui.</text:p>
          </table:table-cell>
          <table:table-cell table:style-name="TableCell1206">
            <text:p text:style-name="P1207">(Aprašomas numatomas alternatyvos įgyvendinimo teigiamas ir (arba) neigiamas poveikis lyčių lygybės ir nediskriminavimo principo įgyvendinimui, atsižvelgiant į<text:s/><text:span text:style-name="T1208">Lietuvos Respublikos lygių galimybių įstatymo bei Lietuvos Respublikos moterų ir vyrų lygių galimybių įstatymo nuostatas:</text:span></text:p>
            <text:p text:style-name="P1209"><text:span text:style-name="T1210">- užtikrinamos ir neribojamos vienodos galimybės<text:s/></text:span><text:span text:style-name="T1211">moterims ir vyrams dalyvauti projekte ir naudotis projekto rezultatais;<text:s/></text:span></text:p>
            <text:p text:style-name="P1212">- užtikrinamos ir neribojamos vienodos galimybės bet kokios rasės arba etninės kilmės, religijos arba tikėjimo, amžiaus, negalios, seksualinės orientacijos atstovams dalyvauti projekte ir naudotis projekto rezultatais.</text:p>
            <text:p text:style-name="P1213">Galimas simbolių skaičius – 500.)</text:p>
          </table:table-cell>
        </table:table-row>
        <table:table-row table:style-name="TableRow1214">
          <table:table-cell table:style-name="TableCell1215" table:number-rows-spanned="4">
            <text:p text:style-name="P1216">3. (Įrašykite alternatyvos pavadinimą.<text:s/></text:p>
            <text:p text:style-name="P1217"/>
            <text:p text:style-name="P1218">Galimas simbolių skaičius – 40.)</text:p>
          </table:table-cell>
          <table:table-cell table:style-name="TableCell1219" table:number-rows-spanned="4">
            <text:p text:style-name="P1220">(Pateikite trumpą nurodytos alternatyvos aprašymą.</text:p>
            <text:p text:style-name="P1221"/>
            <text:p text:style-name="P1222">Aprašant alternatyvą gali būti aprašytos įvairios projekto veiklų ir (arba) įgyvendinimo būdų kombinacijos, pavyzdžiui, išnagrinėta alternatyva įgyvendinti projektą ne visa apimtimi, atsisakant tam tikrų veiklų arba įtraukiant į Valstybės projektą inovatyvius sprendimus. Viena iš alternatyvų turi visiškai atitikti paraiškoje nurodytą Valstybės projekto aprašymą. Jei visos realios projekto įgyvendinimo galimybės buvo svarstytos arba kad kitų alternatyvų, be jau nagrinėjamų, nėra tikslinga svarstyti, tai yra pagrindžiama.<text:s/></text:p>
            <text:p text:style-name="P1223"/>
            <text:p text:style-name="P1224">Galimas simbolių skaičius – 1000.)</text:p>
          </table:table-cell>
          <table:table-cell table:style-name="TableCell1225">
            <text:p text:style-name="P1226">Poveikis atitinkamai švietimo ir mokslo sričiai pagal 2007–2013 m. veiksmų programos priedo tikslą.</text:p>
          </table:table-cell>
          <table:table-cell table:style-name="TableCell1227">
            <text:p text:style-name="P1228">(Aprašomas numatomas alternatyvos įgyvendinimo teigiamas ir (arba) neigiamas poveikis susijusiai švietimo ir mokslo sričiai.<text:s/></text:p>
            <text:p text:style-name="P1229">Galimas simbolių skaičius – 500.)</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Poveikis projekto tikslinėms grupėms.</text:p>
          </table:table-cell>
          <table:table-cell table:style-name="TableCell1235">
            <text:p text:style-name="P1236">(Aprašomas numatomas alternatyvos įgyvendinimo teigiamas ir (arba) neigiamas poveikis tikslinei grupei (projekto dalyviams).<text:s/></text:p>
            <text:p text:style-name="P1237">Galimas simbolių skaičius – 500.)</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Poveikis darnaus vystymosi principo įgyvendinimui.</text:p>
          </table:table-cell>
          <table:table-cell table:style-name="TableCell1243">
            <text:p text:style-name="P1244">(Aprašomas numatomas alternatyvos<text:s/>įgyvendinimo teigiamas ir (arba) neigiamas poveikis darnaus vystymosi įgyvendinimui, pagal Nacionalinės darnaus vystymosi strategijos nuostatas ir atitinka šiuos reikalavimus:</text:p>
            <text:p text:style-name="P1245">- projektas nepažeidžia aplinkos apsaugos reikalavimų;<text:s/></text:p>
            <text:p text:style-name="P1246">- projektas nedaro neigiamos įtakos sprendžiant socialines bei ekonomines problemas (švietimo ir mokslo vaidmuo, kokybė bei prieinamumas; nedarbas, skurdas arba socialinė atskirtis);</text:p>
            <text:p text:style-name="P1247"><text:span text:style-name="T1248">- projektas neprieštarauja darnaus<text:s/></text:span>vystymosi nuostatoms regionų plėtros srityje vadovaujantis Lietuvos regioninės politikos iki 2013 metų strategija<text:span text:style-name="T1249">.</text:span></text:p>
            <text:p text:style-name="P1250">Galimas simbolių skaičius – 50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Poveikis lyčių lygybės ir nediskriminavimo principo įgyvendinimui.</text:p>
          </table:table-cell>
          <table:table-cell table:style-name="TableCell1256">
            <text:p text:style-name="P1257">(Aprašomas numatomas alternatyvos įgyvendinimo teigiamas ir (arba) neigiamas poveikis lyčių lygybės<text:s/>ir nediskriminavimo principo įgyvendinimui.<text:s/></text:p>
            <text:p text:style-name="P1258">Galimas simbolių skaičius – 500.)</text:p>
          </table:table-cell>
        </table:table-row>
      </table:table>
      <text:p text:style-name="P1259"/>
      <text:p text:style-name="P1260">6.3. Geriausios alternatyvos pasirinkimas ir jos vertinimas lėšų naudojimo efektyvumo aspektu.</text:p>
      <table:table table:style-name="Table1261">
        <table:table-columns>
          <table:table-column table:style-name="TableColumn1262"/>
          <table:table-column table:style-name="TableColumn1263"/>
        </table:table-columns>
        <table:table-row table:style-name="TableRow1264">
          <table:table-cell table:style-name="TableCell1265">
            <text:p text:style-name="P1266">Pasirinktos projekto įgyvendinimo alternatyvos numeris ir pavadinimas</text:p>
          </table:table-cell>
          <table:table-cell table:style-name="TableCell1267">
            <text:p text:style-name="P1268">Alternatyvos įgyvendinimo būdo analizė lėšų naudojimo efektyvumo aspektu</text:p>
          </table:table-cell>
        </table:table-row>
        <table:table-row table:style-name="TableRow1269">
          <table:table-cell table:style-name="TableCell1270">
            <text:p text:style-name="P1271">(Nurodomas 6.2 punkte svarstytos ir pasirinktos įgyvendinti alternatyvos numeris ir pavadinimas<text:s/></text:p>
            <text:p text:style-name="P1272"/>
            <text:p text:style-name="P1273">Galimas simbolių skaičius – 40.)</text:p>
          </table:table-cell>
          <table:table-cell table:style-name="TableCell1274">
            <text:p text:style-name="P1275">(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1276">Galimas simbolių skaičius – 1000.)</text:p>
          </table:table-cell>
        </table:table-row>
      </table:table>
      <text:p text:style-name="P1277"/>
      <text:p text:style-name="P1278"><text:span text:style-name="T1279">7</text:span><text:span text:style-name="T1280">.<text:s/></text:span><text:span text:style-name="T1281">P</text:span><text:span text:style-name="T1282">rojekto finansavimo šaltiniai</text:span><text:span text:style-name="T1283"><text:s/></text:span></text:p>
      <table:table table:style-name="Table1284">
        <table:table-columns>
          <table:table-column table:style-name="TableColumn1285"/>
          <table:table-column table:style-name="TableColumn1286"/>
        </table:table-columns>
        <table:table-header-rows>
          <table:table-row table:style-name="TableRow1287">
            <table:table-cell table:style-name="TableCell1288">
              <text:p text:style-name="P1289">Finansavimo šaltinio pavadinimas</text:p>
            </table:table-cell>
            <table:table-cell table:style-name="TableCell1290">
              <text:p text:style-name="P1291">Suma, Lt</text:p>
            </table:table-cell>
          </table:table-row>
        </table:table-header-rows>
        <table:table-row table:style-name="TableRow1292">
          <table:table-cell table:style-name="TableCell1293">
            <text:p text:style-name="P1294">1. Prašomos lėšos</text:p>
          </table:table-cell>
          <table:table-cell table:style-name="TableCell1295">
            <text:p text:style-name="P1296">(Nurodoma prašoma finansuoti lėšų suma. Galima įvesti tik<text:s/>skaičių.)</text:p>
          </table:table-cell>
        </table:table-row>
        <table:table-row table:style-name="TableRow1297">
          <table:table-cell table:style-name="TableCell1298">
            <text:p text:style-name="P1299">2. Pareiškėjo ir partnerio(-ių) lėšos<text:s/></text:p>
          </table:table-cell>
          <table:table-cell table:style-name="TableCell1300">
            <text:p text:style-name="P1301">2.1+2.2<text:s/></text:p>
            <text:p text:style-name="P1302">(Nurodoma lėšų suma, kurią užtikrins pareiškėjas.)</text:p>
          </table:table-cell>
        </table:table-row>
        <table:table-row table:style-name="TableRow1303">
          <table:table-cell table:style-name="TableCell1304">
            <text:p text:style-name="P1305">2.1. Viešosios lėšos</text:p>
          </table:table-cell>
          <table:table-cell table:style-name="TableCell1306">
            <text:p text:style-name="P1307">2.1.1+2.1.2+2.1.3<text:s/></text:p>
            <text:p text:style-name="P1308">(Nurodoma lėšų suma, kurią užtikrins pareiškėjas iš valstybės biudžeto, savivaldybių biudžeto ar kitų valstybės lėšų šaltinių.)</text:p>
          </table:table-cell>
        </table:table-row>
        <table:table-row table:style-name="TableRow1309">
          <table:table-cell table:style-name="TableCell1310">
            <text:p text:style-name="P1311">2.1.1. Valstybės biudžeto lėšos</text:p>
          </table:table-cell>
          <table:table-cell table:style-name="TableCell1312">
            <text:p text:style-name="P1313">(Nurodoma lėšų suma, kurią užtikrins pareiškėjas ir kurios šaltinis yra valstybės biudžetas.<text:s/></text:p>
            <text:p text:style-name="P1314">Galima įvesti tik skaičių.)</text:p>
          </table:table-cell>
        </table:table-row>
        <table:table-row table:style-name="TableRow1315">
          <table:table-cell table:style-name="TableCell1316">
            <text:p text:style-name="P1317">2.1.2. Savivaldybės biudžeto lėšos</text:p>
          </table:table-cell>
          <table:table-cell table:style-name="TableCell1318">
            <text:p text:style-name="P1319">(Nurodoma lėšų suma, kurią užtikrins pareiškėjas ir kurios šaltinis yra savivaldybių biudžeto lėšos. Galima įvesti tik skaičių.)</text:p>
          </table:table-cell>
        </table:table-row>
        <table:table-row table:style-name="TableRow1320">
          <table:table-cell table:style-name="TableCell1321">
            <text:p text:style-name="P1322">2.1.3. Kiti valstybės lėšų šaltiniai<text:s/></text:p>
            <text:p text:style-name="P1323">(pvz., Užimtumo fondo, valstybės įmonių lėšos ir kt.)</text:p>
          </table:table-cell>
          <table:table-cell table:style-name="TableCell1324">
            <text:p text:style-name="P1325">(Nurodoma lėšų suma, kurią užtikrins pareiškėjas ir kurios šaltinis yra kiti<text:s/>valstybės lėšų šaltiniai.<text:s/></text:p>
            <text:p text:style-name="P1326">Galima įvesti tik skaičių.)</text:p>
          </table:table-cell>
        </table:table-row>
        <table:table-row table:style-name="TableRow1327">
          <table:table-cell table:style-name="TableCell1328">
            <text:p text:style-name="P1329">2.2. Privačios lėšos</text:p>
          </table:table-cell>
          <table:table-cell table:style-name="TableCell1330">
            <text:p text:style-name="P1331">2.2.1+2.2.2<text:s/></text:p>
            <text:p text:style-name="P1332">(Nurodoma lėšų suma, kurią užtikrins pareiškėjas iš nuosavų lėšų ar kitų lėšų šaltinių.)</text:p>
          </table:table-cell>
        </table:table-row>
        <table:table-row table:style-name="TableRow1333">
          <table:table-cell table:style-name="TableCell1334">
            <text:p text:style-name="P1335">2.2.1. Nuosavos lėšos</text:p>
          </table:table-cell>
          <table:table-cell table:style-name="TableCell1336">
            <text:p text:style-name="P1337">(Nurodoma lėšų suma, kurią užtikrins pareiškėjas ir<text:s/>kurios šaltinis yra nuosavos lėšos. Galima įvesti tik skaičių.)</text:p>
          </table:table-cell>
        </table:table-row>
        <table:table-row table:style-name="TableRow1338">
          <table:table-cell table:style-name="TableCell1339">
            <text:p text:style-name="P1340">2.2.2. Kiti lėšų šaltiniai</text:p>
          </table:table-cell>
          <table:table-cell table:style-name="TableCell1341">
            <text:p text:style-name="P1342">(Nurodoma lėšų suma, kurią užtikrins pareiškėjas ir kurios šaltinis yra kiti lėšų šaltiniai, pvz., banko paskola.<text:s/></text:p>
            <text:p text:style-name="P1343">Galima įvesti tik skaičių.)</text:p>
          </table:table-cell>
        </table:table-row>
        <table:table-row table:style-name="TableRow1344">
          <table:table-cell table:style-name="TableCell1345">
            <text:p text:style-name="P1346">3. Iš viso</text:p>
          </table:table-cell>
          <table:table-cell table:style-name="TableCell1347">
            <text:p text:style-name="P1348">1+2<text:s/></text:p>
            <text:p text:style-name="P1349">(Nurodoma bendra tinkamų finansuoti išlaidų suma.)</text:p>
          </table:table-cell>
        </table:table-row>
        <table:table-row table:style-name="TableRow1350">
          <table:table-cell table:style-name="TableCell1351">
            <text:p text:style-name="P1352">3.1. Iš jų apskaičiuotos numatomos gauti grynosios pajamos (numatomų grynųjų pajamų sumai prilyginama išlaidų suma turi būti numatyta finansuoti iš pareiškėjo ir partnerio(-ių) lėšų) (netaikoma, kai projektas<text:s/>finansuojamas pagal valstybės pagalbos schemas)</text:p>
          </table:table-cell>
          <table:table-cell table:style-name="TableCell1353">
            <text:p text:style-name="P1354">(Nurodoma apskaičiuotų numatomų gauti grynųjų pajamų suma.<text:s/></text:p>
            <text:p text:style-name="P1355">Galima įvesti tik skaičių.)</text:p>
          </table:table-cell>
        </table:table-row>
        <table:table-row table:style-name="TableRow1356">
          <table:table-cell table:style-name="TableCell1357">
            <text:p text:style-name="P1358">3.2. Iš jų Europos investicijų banko paskola<text:s/></text:p>
          </table:table-cell>
          <table:table-cell table:style-name="TableCell1359">
            <text:p text:style-name="P1360">(Nurodoma Europos investicijų banko suteiktos paskolos suma, jei ji naudojama projektui finansuoti.<text:s/></text:p>
            <text:p text:style-name="P1361">Galima įvesti tik skaičių.)</text:p>
          </table:table-cell>
        </table:table-row>
      </table:table>
      <text:p text:style-name="P1362"/>
      <text:p text:style-name="P1363"><text:span text:style-name="T1364">8</text:span><text:span text:style-name="T1365">.<text:s/></text:span><text:span text:style-name="T1366">Projekto įgyvendinimo laikotarpi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Preliminari projekto veiklų įgyvendinimo pradžia<text:s/></text:span><text:span text:style-name="T1374">(metai, mėnuo)</text:span></text:p>
          </table:table-cell>
          <table:table-cell table:style-name="TableCell1375">
            <text:p text:style-name="P1376">(Nurodoma preliminari projekto veiklų įgyvendinimo pradžia.<text:s/></text:p>
            <text:p text:style-name="P1377">Galimas simbolių skaičius – 20.)</text:p>
          </table:table-cell>
        </table:table-row>
        <table:table-row table:style-name="TableRow1378">
          <table:table-cell table:style-name="TableCell1379">
            <text:p text:style-name="P1380"><text:span text:style-name="T1381">Preliminari projekto veiklų įgyvendinimo pabaiga<text:s/></text:span><text:span text:style-name="T1382">(metai, mėnuo)</text:span></text:p>
          </table:table-cell>
          <table:table-cell table:style-name="TableCell1383">
            <text:p text:style-name="P1384">(Nurodoma preliminari projekto veiklų įgyvendinimo pabaiga.<text:s/></text:p>
            <text:p text:style-name="P1385">Galimas simbolių skaičius – 20.)</text:p>
          </table:table-cell>
        </table:table-row>
        <table:table-row table:style-name="TableRow1386">
          <table:table-cell table:style-name="TableCell1387">
            <text:p text:style-name="P1388"><text:span text:style-name="T1389">Preliminarus projekto laikotarpis<text:s/></text:span><text:span text:style-name="T1390">(mėnesiais)</text:span></text:p>
          </table:table-cell>
          <table:table-cell table:style-name="TableCell1391">
            <text:p text:style-name="P1392">(Nurodomas preliminarus projekto laikotarpis mėnesiais. Galima įvesti tik skaičių. Galimas simbolių skaičius – 2.)</text:p>
          </table:table-cell>
        </table:table-row>
      </table:table>
      <text:p text:style-name="P1393"/>
      <text:p text:style-name="P1394">_________________</text:p>
      <text:p text:style-name="Normal"/>
      <text:p text:style-name="Normal"/>
      <text:p text:style-name="P1395">Priedo pakeitimai:</text:p>
      <text:p text:style-name="P1396"><text:span text:style-name="T1397">Nr.<text:s/></text:span><text:a xlink:href="https://www.e-tar.lt/portal/legalAct.html?documentId=TAR.EE62469EC73E" office:target-frame-name="_top" xlink:show="replace"><text:span text:style-name="T1398">ISAK-669</text:span></text:a><text:span text:style-name="T1399">, 2009-04-06, Žin., 2009, Nr. 46-1819 (2009-04-25), i. k. 1092070ISAKISAK-669</text:span></text:p>
      <text:p text:style-name="P1400"><text:span text:style-name="T1401">Nr.<text:s/></text:span><text:a xlink:href="https://www.e-tar.lt/portal/legalAct.html?documentId=TAR.4225F4DC3063" office:target-frame-name="_top" xlink:show="replace"><text:span text:style-name="T1402">V-86</text:span></text:a><text:span text:style-name="T1403">, 2011-01-12, Žin., 2011, Nr. 9-395 (2011-01-22), i. k. 1112070ISAK0000V-86</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švietimo ir mokslo ministerija, Įsakymas</text:span></text:p>
      <text:p text:style-name="P1413"><text:span text:style-name="T1414">Nr.<text:s/></text:span><text:a xlink:href="https://www.e-tar.lt/portal/legalAct.html?documentId=TAR.EE62469EC73E" office:target-frame-name="_top" xlink:show="replace"><text:span text:style-name="T1415">ISAK-669</text:span></text:a><text:span text:style-name="T1416">, 200</text:span><text:span text:style-name="T1417">9-04-06, Žin., 2009, Nr. 46-1819 (2009-04-25), i. k. 1092070ISAKISAK-669</text:span></text:p>
      <text:p text:style-name="P1418"><text:span text:style-name="T1419">Dėl švietimo ir mokslo ministro 2008 m. balandžio 8 d. įsakymo Nr. ISAK-977 "Dėl Valstybės projektų planavimo tvarkos aprašo patvirtinimo" pakeitimo</text:span></text:p>
      <text:p text:style-name="P1420"/>
      <text:p text:style-name="P1421"><text:span text:style-name="T1422">2.</text:span></text:p>
      <text:p text:style-name="P1423"><text:span text:style-name="T1424">Lietuvos Respublikos švietimo<text:s/></text:span><text:span text:style-name="T1425">ir mokslo ministerija, Įsakymas</text:span></text:p>
      <text:p text:style-name="P1426"><text:span text:style-name="T1427">Nr.<text:s/></text:span><text:a xlink:href="https://www.e-tar.lt/portal/legalAct.html?documentId=TAR.4225F4DC3063" office:target-frame-name="_top" xlink:show="replace"><text:span text:style-name="T1428">V-86</text:span></text:a><text:span text:style-name="T1429">, 2011-01-12, Žin., 2011, Nr. 9-395 (2011-01-22), i. k. 1112070ISAK0000V-86</text:span></text:p>
      <text:p text:style-name="P1430"><text:span text:style-name="T1431">Dėl švietimo ir mokslo ministro 2008 m. balandžio 8 d. įsa</text:span><text:span text:style-name="T1432">kymo Nr. ISAK-977 "Dėl Valstybės projektų planavimo tvarkos aprašo patvirtinimo" pakeitimo</text:span></text:p>
      <text:p text:style-name="P1433"/>
      <text:p text:style-name="P1434"><text:span text:style-name="T1435">3.</text:span></text:p>
      <text:p text:style-name="P1436"><text:span text:style-name="T1437">Lietuvos Respublikos švietimo ir mokslo ministerija, Įsakymas</text:span></text:p>
      <text:p text:style-name="P1438"><text:span text:style-name="T1439">Nr.<text:s/></text:span><text:a xlink:href="https://www.e-tar.lt/portal/legalAct.html?documentId=TAR.14C6E0776F08" office:target-frame-name="_top" xlink:show="replace"><text:span text:style-name="T1440">V-1916</text:span></text:a><text:span text:style-name="T1441">, 2011-</text:span><text:span text:style-name="T1442">10-21, Žin., 2011, Nr. 130-6185 (2011-10-29), i. k. 1112070ISAK00V-1916</text:span></text:p>
      <text:p text:style-name="P1443"><text:span text:style-name="T1444">Dėl švietimo ir mokslo ministro 2008 m. balandžio 8 d. įsakymo Nr. ISAK-977 "Dėl valstybės projektų planavimo tvarkos aprašo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8T22:43:00Z</meta:creation-date>
    <dc:date>2016-02-18T22:43:00Z</dc:date>
    <meta:template xlink:href="Normal" xlink:type="simple"/>
    <meta:editing-cycles>2</meta:editing-cycles>
    <meta:editing-duration>PT0S</meta:editing-duration>
    <meta:document-statistic meta:page-count="9" meta:paragraph-count="461" meta:word-count="5487" meta:character-count="44807" meta:row-count="1808" meta:non-whitespace-character-count="39781"/>
  </office:meta>
</office:document-meta>
</file>