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color="#000000" style:font-size-complex="12pt" fo:language="en" fo:country="US" style:language-asian="lt" style:country-asian="LT" fo:hyphenate="false"/>
    </style:style>
    <style:style style:name="P26" style:parent-style-name="Normal" style:family="paragraph">
      <style:paragraph-properties fo:text-align="center"/>
      <style:text-properties fo:color="#000000" style:font-size-complex="12pt" fo:language="en" fo:country="US" style:language-asian="lt" style:country-asian="LT" fo:hyphenate="false"/>
    </style:style>
    <style:style style:name="P27" style:parent-style-name="Normal" style:family="paragraph">
      <style:paragraph-properties fo:text-align="center"/>
      <style:text-properties fo:color="#000000" style:font-size-complex="12pt" fo:language="en" fo:country="US" style:language-asian="lt" style:country-asian="LT" fo:hyphenate="false"/>
    </style:style>
    <style:style style:name="P28" style:parent-style-name="Normal" style:family="paragraph">
      <style:paragraph-properties fo:text-align="center"/>
      <style:text-properties fo:color="#000000" style:font-size-complex="12pt" fo:language="en" fo:country="US" style:language-asian="lt" style:country-asian="LT" fo:hyphenate="false"/>
    </style:style>
    <style:style style:name="P29" style:parent-style-name="Normal" style:family="paragraph">
      <style:paragraph-properties fo:widows="0" fo:orphans="0" fo:text-align="justify" fo:text-indent="0.3937in">
        <style:tab-stops>
          <style:tab-stop style:type="left" style:position="0.1972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138in" style:language-asian="lt" style:country-asian="LT"/>
    </style:style>
    <style:style style:name="P34" style:parent-style-name="Normal" style:family="paragraph">
      <style:paragraph-properties fo:widows="0" fo:orphans="0" fo:text-align="justify" fo:margin-left="0.3937in">
        <style:tab-stops>
          <style:tab-stop style:type="left" style:position="-0.1965in"/>
          <style:tab-stop style:type="left" style:position="0.0986in"/>
          <style:tab-stop style:type="left" style:position="0.1972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margin-left="0.3937in">
        <style:tab-stops>
          <style:tab-stop style:type="left" style:position="-0.1965in"/>
          <style:tab-stop style:type="left" style:position="0.0986in"/>
          <style:tab-stop style:type="left" style:position="0.1972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5437in" style:page-number="2">
        <style:tab-stops/>
      </style:paragraph-properties>
      <style:text-properties style:language-asian="lt" style:country-asian="LT" fo:hyphenate="false"/>
    </style:style>
    <style:style style:name="P52"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3" style:parent-style-name="Normal" style:family="paragraph">
      <style:paragraph-properties fo:text-align="justify" fo:margin-left="3.5437in" fo:margin-right="0.034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margin-left="3.5437in">
        <style:tab-stops>
          <style:tab-stop style:type="left" style:position="-2.9527in"/>
        </style:tab-stops>
      </style:paragraph-properties>
      <style:text-properties style:language-asian="lt" style:country-asian="LT" fo:hyphenate="false"/>
    </style:style>
    <style:style style:name="P56" style:parent-style-name="Normal" style:family="paragraph">
      <style:paragraph-properties fo:widows="0" fo:orphans="0" fo:margin-left="3.5437in">
        <style:tab-stops>
          <style:tab-stop style:type="left" style:position="-2.9527in"/>
        </style:tab-stops>
      </style:paragraph-properties>
      <style:text-properties style:language-asian="lt" style:country-asian="LT" fo:hyphenate="false"/>
    </style:style>
    <style:style style:name="P57" style:parent-style-name="Normal" style:family="paragraph">
      <style:paragraph-properties fo:widows="0" fo:orphans="0" fo:margin-left="3.5437in">
        <style:tab-stops>
          <style:tab-stop style:type="left" style:position="-2.9527in"/>
        </style:tab-stops>
      </style:paragraph-properties>
      <style:text-properties style:language-asian="lt" style:country-asian="LT" fo:hyphenate="false"/>
    </style:style>
    <style:style style:name="P58"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59" style:parent-style-name="Normal" style:family="paragraph">
      <style:paragraph-properties fo:widows="0" fo:orphans="0" fo:text-align="center" fo:margin-left="0.9604in">
        <style:tab-stops>
          <style:tab-stop style:type="left" style:position="-0.7631in"/>
          <style:tab-stop style:type="left" style:position="-0.468in"/>
          <style:tab-stop style:type="left" style:position="-0.270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margin-left="0.9604in">
        <style:tab-stops>
          <style:tab-stop style:type="left" style:position="-0.7631in"/>
          <style:tab-stop style:type="left" style:position="-0.468in"/>
          <style:tab-stop style:type="left" style:position="-0.2708in"/>
        </style:tab-stops>
      </style:paragraph-properties>
      <style:text-properties fo:font-weight="bold" style:font-weight-asian="bold" style:font-weight-complex="bold"/>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fo:text-indent="0.3937in"/>
      <style:text-properties fo:font-weight="bold" style:font-weight-asian="bold" style:font-weight-complex="bold" style:language-asian="lt" style:country-asian="LT" fo:hyphenate="false"/>
    </style:style>
    <style:style style:name="P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margin-left="0.3937in">
        <style:tab-stops>
          <style:tab-stop style:type="left" style:position="0.1972in"/>
        </style:tab-stops>
      </style:paragraph-properties>
    </style:style>
    <style:style style:name="P88" style:parent-style-name="Normal" style:family="paragraph">
      <style:paragraph-properties fo:text-align="center">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style:text-properties fo:font-weight="bold" style:font-weight-asian="bold" style:font-weight-complex="bold" style:language-asian="lt" style:country-asian="LT" fo:hyphenate="false"/>
    </style:style>
    <style:style style:name="P94" style:parent-style-name="Normal" style:family="paragraph">
      <style:paragraph-properties fo:widows="0" fo:orphans="0" fo:text-align="justify" fo:margin-left="0.3937in" fo:text-indent="0.0006in">
        <style:tab-stops>
          <style:tab-stop style:type="left" style:position="0in"/>
          <style:tab-stop style:type="left" style:position="0.1972in"/>
        </style:tab-stops>
      </style:paragraph-properties>
      <style:text-properties fo:hyphenate="false"/>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margin-left="0.3937in">
        <style:tab-stops>
          <style:tab-stop style:type="left" style:position="0in"/>
          <style:tab-stop style:type="left" style:position="0.1972in"/>
          <style:tab-stop style:type="left" style:position="0.393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44in">
        <style:tab-stops>
          <style:tab-stop style:type="left" style:position="0.3937in"/>
          <style:tab-stop style:type="left" style:position="0.7875in"/>
        </style:tab-stops>
      </style:paragraph-properties>
      <style:text-properties fo:hyphenate="false"/>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44in">
        <style:tab-stops>
          <style:tab-stop style:type="left" style:position="0.3937in"/>
          <style:tab-stop style:type="left" style:position="0.7875in"/>
        </style:tab-stops>
      </style:paragraph-properties>
      <style:text-properties fo:hyphenate="false"/>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margin-left="0.8944in" fo:text-indent="-0.5in">
        <style:tab-stops>
          <style:tab-stop style:type="left" style:position="-0.7958in"/>
          <style:tab-stop style:type="left" style:position="-0.2048in"/>
        </style:tab-stops>
      </style:paragraph-properties>
      <style:text-properties fo:hyphenate="false"/>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margin-left="0.8944in" fo:text-indent="-0.5in">
        <style:tab-stops>
          <style:tab-stop style:type="left" style:position="-0.5006in"/>
          <style:tab-stop style:type="left" style:position="-0.1069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margin-left="0.8944in" fo:text-indent="-0.5in">
        <style:tab-stops>
          <style:tab-stop style:type="left" style:position="-0.5006in"/>
          <style:tab-stop style:type="left" style:position="-0.1069in"/>
        </style:tab-stops>
      </style:paragraph-properties>
      <style:text-properties fo:hyphenate="false"/>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margin-left="0.8944in" fo:text-indent="-0.5in">
        <style:tab-stops>
          <style:tab-stop style:type="left" style:position="-0.7958in"/>
          <style:tab-stop style:type="left" style:position="-0.2048in"/>
        </style:tab-stops>
      </style:paragraph-properties>
      <style:text-properties fo:hyphenate="false"/>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margin-left="0.8944in" fo:text-indent="-0.5in">
        <style:tab-stops>
          <style:tab-stop style:type="left" style:position="-0.7958in"/>
          <style:tab-stop style:type="left" style:position="-0.2048in"/>
        </style:tab-stops>
      </style:paragraph-properties>
      <style:text-properties fo:hyphenate="false"/>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margin-left="0.8944in" fo:text-indent="-0.5in">
        <style:tab-stops>
          <style:tab-stop style:type="left" style:position="-0.7958in"/>
          <style:tab-stop style:type="left" style:position="-0.2048in"/>
        </style:tab-stops>
      </style:paragraph-properties>
      <style:text-properties fo:hyphenate="false"/>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fo:hyphenate="false"/>
    </style:style>
    <style:style style:name="P162" style:parent-style-name="Normal" style:family="paragraph">
      <style:paragraph-properties fo:text-align="center">
        <style:tab-stops>
          <style:tab-stop style:type="left" style:position="2.8548in"/>
        </style:tab-stops>
      </style:paragraph-properties>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fo:hyphenate="false"/>
    </style:style>
    <style:style style:name="P1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tab-stops>
          <style:tab-stop style:type="left" style:position="0.6895in"/>
        </style:tab-stops>
      </style:paragraph-properties>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fo:hyphenate="false"/>
    </style:style>
    <style:style style:name="P187"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text-indent="0.4375in">
        <style:tab-stops>
          <style:tab-stop style:type="left" style:position="0.6895in"/>
        </style:tab-stops>
      </style:paragraph-properties>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fo:hyphenate="false"/>
    </style:style>
    <style:style style:name="P199"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44in">
        <style:tab-stops>
          <style:tab-stop style:type="left" style:position="0.6895in"/>
        </style:tab-stops>
      </style:paragraph-properties>
    </style:style>
    <style:style style:name="P212" style:parent-style-name="Normal" style:family="paragraph">
      <style:paragraph-properties fo:keep-with-next="always" fo:text-align="center">
        <style:tab-stops>
          <style:tab-stop style:type="left" style:position="2.8548in"/>
        </style:tab-stops>
      </style:paragraph-properties>
      <style:text-properties fo:hyphenate="fals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fo:text-indent="0.6444in">
        <style:tab-stops>
          <style:tab-stop style:type="left" style:position="0.3937in"/>
        </style:tab-stops>
      </style:paragraph-properties>
      <style:text-properties fo:font-weight="bold" style:font-weight-asian="bold" style:font-size-complex="12pt" fo:hyphenate="false"/>
    </style:style>
    <style:style style:name="P218" style:parent-style-name="Normal" style:family="paragraph">
      <style:paragraph-properties fo:keep-with-next="always" fo:text-align="justify" fo:text-indent="0.3944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44in">
        <style:tab-stops>
          <style:tab-stop style:type="left" style:position="0.6895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fo:font-weight="bold" style:font-weight-asian="bold" style:font-weight-complex="bold"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center"/>
    </style:style>
    <style:style style:name="P234" style:parent-style-name="Normal" style:master-page-name="MPF2" style:family="paragraph">
      <style:paragraph-properties fo:widows="0" fo:orphans="0" fo:break-before="page" fo:margin-left="3.7409in" style:page-number="2">
        <style:tab-stops>
          <style:tab-stop style:type="left" style:position="-3.5437in"/>
          <style:tab-stop style:type="left" style:position="-3.2486in"/>
          <style:tab-stop style:type="left" style:position="-3.0513in"/>
        </style:tab-stops>
      </style:paragraph-properties>
      <style:text-properties style:font-weight-complex="bold"/>
    </style:style>
    <style:style style:name="P239" style:parent-style-name="Normal" style:family="paragraph">
      <style:paragraph-properties fo:widows="0" fo:orphans="0" fo:margin-left="3.7409in">
        <style:tab-stops>
          <style:tab-stop style:type="left" style:position="-3.5437in"/>
          <style:tab-stop style:type="left" style:position="-3.2486in"/>
          <style:tab-stop style:type="left" style:position="-3.0513in"/>
        </style:tab-stops>
      </style:paragraph-properties>
      <style:text-properties style:font-weight-complex="bold"/>
    </style:style>
    <style:style style:name="P240" style:parent-style-name="Normal" style:family="paragraph">
      <style:paragraph-properties fo:margin-left="3.7409in">
        <style:tab-stops/>
      </style:paragraph-properties>
      <style:text-properties style:font-name-asian="Calibri" style:font-weight-complex="bold" style:language-asian="ar" style:country-asian="SA" fo:hyphenate="false"/>
    </style:style>
    <style:style style:name="P241" style:parent-style-name="Normal" style:family="paragraph">
      <style:paragraph-properties fo:text-align="end" fo:margin-left="3.5437in" fo:text-indent="-0.0979in">
        <style:tab-stops/>
      </style:paragraph-properties>
      <style:text-properties style:font-name-asian="Calibri" fo:text-transform="uppercase" style:language-asian="ar" style:country-asian="SA" fo:hyphenate="fal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margin-left="0.6444in">
        <style:tab-stops/>
      </style:paragraph-properties>
      <style:text-properties fo:font-weight="bold" style:font-weight-asian="bold" style:font-size-complex="12pt"/>
    </style:style>
    <style:style style:name="TableColumn247" style:family="table-column">
      <style:table-column-properties style:column-width="0.568in"/>
    </style:style>
    <style:style style:name="TableColumn248" style:family="table-column">
      <style:table-column-properties style:column-width="4.2326in"/>
    </style:style>
    <style:style style:name="TableColumn249" style:family="table-column">
      <style:table-column-properties style:column-width="2.0416in"/>
    </style:style>
    <style:style style:name="Table246" style:family="table">
      <style:table-properties style:width="6.8423in" style:rel-width="100%"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0986in"/>
          <style:tab-stop style:type="left" style:position="0.6895in"/>
        </style:tab-stops>
      </style:paragraph-properties>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ab-stops>
          <style:tab-stop style:type="left" style:position="0.0986in"/>
          <style:tab-stop style:type="left" style:position="0.6895in"/>
        </style:tab-stops>
      </style:paragraph-properties>
      <style:text-properties fo:hyphenate="false"/>
    </style:style>
    <style:style style:name="P285"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1in"/>
        </style:tab-stops>
      </style:paragraph-properties>
      <style:text-properties fo:hyphenate="false"/>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1in"/>
        </style:tab-stops>
      </style:paragraph-properties>
      <style:text-properties fo:hyphenate="false"/>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1in"/>
        </style:tab-stops>
      </style:paragraph-properties>
      <style:text-properties fo:hyphenate="false"/>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1in"/>
        </style:tab-stops>
      </style:paragraph-properties>
      <style:text-properties fo:hyphenate="false"/>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1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ab-stops>
          <style:tab-stop style:type="left" style:position="0.0986in"/>
          <style:tab-stop style:type="left" style:position="0.5909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tab-stops>
          <style:tab-stop style:type="left" style:position="0.0986in"/>
          <style:tab-stop style:type="left" style:position="0.5909in"/>
        </style:tab-stops>
      </style:paragraph-properties>
      <style:text-properties fo:hyphenate="false"/>
    </style:style>
    <style:style style:name="P324" style:parent-style-name="Normal" style:family="paragraph">
      <style:paragraph-properties fo:widows="0" fo:orphans="0" fo:text-align="center">
        <style:tab-stops>
          <style:tab-stop style:type="left" style:position="0.0986in"/>
          <style:tab-stop style:type="left" style:position="0.5909in"/>
        </style:tab-stops>
      </style:paragraph-properties>
      <style:text-properties fo:hyphenate="false"/>
    </style:style>
    <style:style style:name="T325" style:parent-style-name="DefaultParagraphFont" style:family="text">
      <style:text-properties style:language-asian="lt" style:country-asian="LT"/>
    </style:style>
    <style:style style:name="P326" style:parent-style-name="Normal" style:master-page-name="MPF3" style:family="paragraph">
      <style:paragraph-properties fo:widows="0" fo:orphans="0" fo:break-before="page" fo:margin-left="3.5437in" style:page-number="1">
        <style:tab-stops/>
      </style:paragraph-properties>
      <style:text-properties style:language-asian="lt" style:country-asian="LT" fo:hyphenate="false"/>
    </style:style>
    <style:style style:name="P331"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332" style:parent-style-name="Normal" style:family="paragraph">
      <style:paragraph-properties fo:text-align="justify" fo:margin-left="3.5437in" fo:margin-right="0.034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margin-left="3.5437in">
        <style:tab-stops/>
      </style:paragraph-properties>
      <style:text-properties style:language-asian="lt" style:country-asian="LT" fo:hyphenate="false"/>
    </style:style>
    <style:style style:name="P336" style:parent-style-name="Normal" style:family="paragraph">
      <style:paragraph-properties fo:widows="0" fo:orphans="0" fo:margin-left="3.5437in">
        <style:tab-stops/>
      </style:paragraph-properties>
      <style:text-properties style:language-asian="lt" style:country-asian="LT" fo:hyphenate="false"/>
    </style:style>
    <style:style style:name="P337" style:parent-style-name="Normal" style:family="paragraph">
      <style:paragraph-properties fo:widows="0" fo:orphans="0" fo:margin-left="3.5437in">
        <style:tab-stops/>
      </style:paragraph-properties>
      <style:text-properties style:language-asian="lt" style:country-asian="LT" fo:hyphenate="false"/>
    </style:style>
    <style:style style:name="P338"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P339"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P340"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text-properties fo:font-weight="bold" style:font-weight-asian="bold"/>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text-properties fo:font-weight="bold" style:font-weight-asian="bold"/>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margin-left="0.3937in">
        <style:tab-stops>
          <style:tab-stop style:type="left" style:position="-0.1965in"/>
          <style:tab-stop style:type="left" style:position="0in"/>
          <style:tab-stop style:type="left" style:position="0.2958in"/>
        </style:tab-stops>
      </style:paragraph-properties>
    </style:style>
    <style:style style:name="P369"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style:font-size-complex="12pt"/>
    </style:style>
    <style:style style:name="P375" style:parent-style-name="Normal" style:family="paragraph">
      <style:paragraph-properties fo:text-align="justify" fo:line-height="105%"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keep-together="always" fo:text-align="justify" fo:line-height="105%"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tab-stops>
          <style:tab-stop style:type="left" style:position="0.1972in"/>
          <style:tab-stop style:type="left" style:position="0.4923in"/>
          <style:tab-stop style:type="left" style:position="0.6895in"/>
        </style:tab-stops>
      </style:paragraph-properties>
    </style:style>
    <style:style style:name="P469" style:parent-style-name="Normal" style:family="paragraph">
      <style:paragraph-properties fo:widows="0" fo:orphans="0" fo:text-align="center">
        <style:tab-stops>
          <style:tab-stop style:type="left" style:position="2.8548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tab-stops>
          <style:tab-stop style:type="left" style:position="2.8548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05%" fo:text-indent="0.3937in">
        <style:tab-stops>
          <style:tab-stop style:type="left" style:position="0.4923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6">Suvestinė redakcija nuo 2022-05-01</text:span></text:p>
      <text:p text:style-name="P7"/>
      <text:p text:style-name="P8"><text:span text:style-name="T9">Įsakymas paskelbtas: Žin. 2006, Nr.<text:s/></text:span><text:a xlink:href="https://www.e-tar.lt/portal/legalAct.html?documentId=TAR.45140C5576E6" office:target-frame-name="_top" xlink:show="replace"><text:span text:style-name="T10">93-3662</text:span></text:a><text:span text:style-name="T11">; Žin. 2006, Nr.</text:span><text:a xlink:href="https://www.e-tar.lt/portal/legalAct.html?documentId=TAR.45140C5576E6" office:target-frame-name="_top" xlink:show="replace"><text:span text:style-name="T12">100-0</text:span></text:a><text:span text:style-name="T13">, i. k. 106301MISAK00D1-393</text:span></text:p>
      <text:p text:style-name="P14"/>
      <text:p text:style-name="P15">Nauja redakcija nuo 2022-05-01:</text:p>
      <text:p text:style-name="Normal"><text:span text:style-name="T16">Nr.<text:s/></text:span><text:a xlink:href="https://www.e-tar.lt/portal/legalAct.html?documentId=b9dcc1f0c49011ec8d9390588bf2de65" office:target-frame-name="_top" xlink:show="replace"><text:span text:style-name="T17">D1-110</text:span></text:a><text:span text:style-name="T18">,<text:s/></text:span><text:span text:style-name="T19">2022-04-25, paskelbta TAR 2022-04-25, i. k. 2022-08367</text:span></text:p>
      <text:p text:style-name="P20"/>
      <text:p text:style-name="P21">LIETUVOS RESPUBLIKOS APLINKOS MINISTRAS</text:p>
      <text:p text:style-name="P22"/>
      <text:p text:style-name="P23">ĮSAKYMAS</text:p>
      <text:p text:style-name="P24">DĖL PASTATŲ ENERGINIO NAUDINGUMO SERTIFIKAVIMO EKSPERTŲ ATESTAVIMO NUOSTATŲ IR EKSPERTŲ DARBO REGLAMENTO PATVIRTINIMO</text:p>
      <text:p text:style-name="P25"/>
      <text:p text:style-name="P26">2006 m. rugpjūčio 28 d. Nr. D1-393</text:p>
      <text:p text:style-name="P27">Vilnius</text:p>
      <text:p text:style-name="P28"/>
      <text:p text:style-name="P29"><text:span text:style-name="T30">Vykdydamas statybos techninio reglamento STR 1.02.09:2011 „Teisės atlikti pastatų energinio naudingumo sertifikavimą įgijimo tvarkos aprašas“, patvirtinto Lietuvos Respublikos aplinkos ministro 2005 m. gruodžio 28 d. įsakymu Nr. D1-641 „Dėl st</text:span><text:span text:style-name="T31">atybos techninio reglamento STR 1.02.09:2011 „Teisės atlikti pastatų energinio naudingumo sertifikavimą įgijimo tvarkos aprašas“ patvirtinimo“, reikalavimus,</text:span></text:p>
      <text:p text:style-name="P32"><text:span text:style-name="T33">tvirtinu pridedamus:</text:span></text:p>
      <text:p text:style-name="P34"><text:span text:style-name="T35">1</text:span><text:span text:style-name="T36">. Pastatų energinio naudingumo<text:s/></text:span><text:span text:style-name="T37">sertifikavimo ekspertų atestavimo<text:s/></text:span><text:span text:style-name="T38">nuostatus;</text:span></text:p>
      <text:p text:style-name="P39"><text:span text:style-name="T40">2</text:span><text:span text:style-name="T41">. Pastatų energinio naudingumo<text:s/></text:span><text:span text:style-name="T42">sertifikavimo ekspertų darbo reglamentą.</text:span></text:p>
      <text:p text:style-name="P43"/>
      <text:p text:style-name="P44"/>
      <text:p text:style-name="P45"/>
      <text:p text:style-name="P46">Aplinkos ministras<text:tab/>Arūnas Kundrotas</text:p>
      <text:p text:style-name="Normal"/>
      <text:soft-page-break/>
      <text:p text:style-name="P47">PATVIRTINTA</text:p>
      <text:p text:style-name="P52">Lietuvos Respublikos aplinkos ministro</text:p>
      <text:p text:style-name="P53"><text:span text:style-name="T54">2006 m. rugpjūčio 28 d. įsakymu Nr. D1-393</text:span></text:p>
      <text:p text:style-name="P55">(Lietuvos Respublikos aplinkos ministro<text:s/></text:p>
      <text:p text:style-name="P56">2022 m. balandžio 25 d. įsakymo Nr. D1-110</text:p>
      <text:p text:style-name="P57">redakcija)<text:s/></text:p>
      <text:p text:style-name="P58"/>
      <text:p text:style-name="P59"><text:span text:style-name="T60">PASTATŲ ENERGINIO NAUDINGUMO SERTIFIKAVIMO EKSPERTŲ ATESTAVIMO<text:s/></text:span><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Pastatų energinio naudingumo sertifikavimo ekspertų atestavimo nuostatai (toliau – Nuostatai) nustato asmenų, pageidaujančių tapti pastatų energinio naudingumo sertifikavimo ekspertais (toliau – sertifikavimo ekspertai), atestavimo tvarką. Vadovaujantis st</text:span><text:span text:style-name="T71">atybos techninio reglamento STR 2.01.02:2016 „Pastatų energinio naudingumo projektavimas ir sertifikavimas“,<text:s/></text:span><text:span text:style-name="T72">patvirtinto Lietuvos Respublikos aplinkos ministro 2016 m. lapkričio 11 d. įsakymu Nr. D1-754 „Dėl statybos techninio reglamento STR 2.01.02:2016 „</text:span><text:span text:style-name="T73">Pastatų energinio naudingumo projektavimas ir sertifikavimas“ patvirtinimo“</text:span><text:span text:style-name="T74"><text:s/>(toliau – STR 2.01.02:2016) ir<text:s/></text:span><text:span text:style-name="T75">statybos techninio reglamento</text:span><text:span text:style-name="T76"><text:s/>STR 1.02.09:2011 „Teisės atlikti pastatų energinio naudingumo sertifikavimą įgijimo tvarkos aprašas“, patvirtinto Lietu</text:span><text:span text:style-name="T77">vos Respublikos aplinkos ministro 2005 m. gruodžio 28 d. įsakymu Nr.<text:s/></text:span><text:span text:style-name="T78">D1-641 „Dėl statybos techninio reglamento STR 1.02.09:2011 „Teisės atlikti pastatų energinio naudingumo sertifikavimą įgijimo tvarkos aprašas“ patvirtinimo“</text:span><text:span text:style-name="T79"><text:s/>(toliau – STR 1.02.09:2011) re</text:span><text:span text:style-name="T80">ikalavimais, atestavimą atlieka<text:s/></text:span><text:span text:style-name="T81">viešoji įstaiga Statybos sektoriaus vystymo<text:s/></text:span><text:soft-page-break/><text:span text:style-name="T82">agentūra</text:span><text:span text:style-name="T83"><text:s/>(toliau – Vystymo agentūra).</text:span></text:p>
      <text:p text:style-name="P84">2.<text:tab/><text:span text:style-name="T85">Nuostatuose vartojamos sąvokos atitinka Lietuvos Respublikos statybos įstatyme, STR 2.01.02:2016 ir STR 1.02.09:2011 vartojamas sąvokas</text:span><text:span text:style-name="T86"><text:s/>ir jų apibrėžtis.<text:s/></text:span></text:p>
      <text:p text:style-name="P87"/>
      <text:p text:style-name="P88"><text:span text:style-name="T89">II</text:span><text:span text:style-name="T90"><text:s/>SKYRIUS</text:span></text:p>
      <text:p text:style-name="P91"><text:span text:style-name="T92">ATESTAVIMO TVARKA</text:span></text:p>
      <text:p text:style-name="P93"/>
      <text:p text:style-name="P94">3.<text:tab/><text:span text:style-name="T95">Atestavimo procedūra:</text:span></text:p>
      <text:p text:style-name="P96"><text:span text:style-name="T97">3.1</text:span><text:span text:style-name="T98">.</text:span><text:span text:style-name="T99"><text:tab/></text:span><text:span text:style-name="T100">Prašymo atestuotis pateikimas:</text:span></text:p>
      <text:p text:style-name="P101">3.1.1.<text:tab/><text:span text:style-name="T102"><text:s/>Asmuo, pageidaujantis tapti sertifikavimo ekspertu ir gauti kvalifikacijos atestatą, pateikia Vystymo agentūrai prašymą, nurodydamas STR 1.02.09:2011 18 punkte pateiktą informaciją. Prašymo forma pateikiama Vystymo agentūros interneto svetainėje.</text:span></text:p>
      <text:p text:style-name="P103">3.1.2.<text:tab/><text:span text:style-name="T104"><text:s/>Su prašymu pateikiami STR 1.02.09:2011 19 punkte išvardyti dokumentai ir dokumentų kopijos.</text:span></text:p>
      <text:p text:style-name="P105">3.2.<text:tab/><text:span text:style-name="T106">Prašymo ir kitų pateiktų dokumentų nagrinėjimas, įregistravimas ir informavimas apie trūkstamus dokumentus:</text:span></text:p>
      <text:p text:style-name="P107">3.2.1.<text:tab/><text:span text:style-name="T108"><text:s/>Vystymo agentūra išnagrinėja prašymą, kitus su prašymu pateiktus dokumentus ir, jeigu jie atitinka nustatytus reikalavimus, ne vėliau kaip per 10 darbo dienų nuo prašymo gavimo dienos įregistruoja asmens, pageidaujančio tapti sertifikavimo ekspertu, prašy</text:span><text:span text:style-name="T109">mą arba informuoja apie trūkstamus dokumentus. Asmuo, pageidaujantis tapti sertifikavimo ekspertu, Vystymo agentūrai trūkstamus dokumentus pateikia per 5 darbo dienas.</text:span></text:p>
      <text:p text:style-name="P110">3.3.<text:tab/><text:span text:style-name="T111">Egzamino organizavimas ir žinių vertinimas:</text:span></text:p>
      <text:p text:style-name="P112">3.3.1.<text:tab/><text:span text:style-name="T113"><text:s/>Vystymo agentūra per 20</text:span><text:span text:style-name="T114"> darbo dienų nuo prašymo įregistravimo dienos surengia egzaminą naujiems atestuojamiems asmenims.</text:span></text:p>
      <text:p text:style-name="P115">3.3.2.<text:tab/><text:span text:style-name="T116"><text:s/>Egzamino metu kiekvienam asmeniui pateikiama 12 klausimų. Klausimų tematika ir<text:s/></text:span><text:soft-page-break/><text:span text:style-name="T117">žinių vertinimo sistema pateikiami Nuostatų priede.<text:s/></text:span></text:p>
      <text:p text:style-name="P118">3.4.<text:tab/><text:span text:style-name="T119">Ate</text:span><text:span text:style-name="T120">stavimo dokumentų perdavimas atestavimo ekspertams:<text:s/></text:span></text:p>
      <text:p text:style-name="P121">3.4.1.<text:tab/><text:span text:style-name="T122"><text:s/>Vystymo agentūra perduoda atestavimo ekspertams šiuos asmens, pageidaujančio tapti sertifikavimo ekspertu, dokumentus:</text:span></text:p>
      <text:p text:style-name="P123">3.4.1.1.<text:tab/><text:span text:style-name="T124"><text:s/>egzamino klausimų atsakymus;</text:span></text:p>
      <text:p text:style-name="P125">3.4.1.2.<text:tab/><text:span text:style-name="T126"><text:s/>dokumentus, nurodyt</text:span><text:span text:style-name="T127">us STR 1.02.09:2011 VII skyriaus 18 ir 19 punktuose;</text:span></text:p>
      <text:p text:style-name="P128">3.4.1.3.<text:tab/><text:span text:style-name="T129"><text:s/>Vystymo agentūros pastabas ir rekomendacijas.</text:span></text:p>
      <text:p text:style-name="P130">3.5.<text:tab/><text:span text:style-name="T131">Kvalifikacijos atestato išdavimas arba sprendimo neatestuoti ar atestavimą atidėti priėmimas:</text:span></text:p>
      <text:p text:style-name="P132">3.5.1.<text:tab/><text:span text:style-name="T133">Atestavimo ekspertai, remda</text:span><text:span text:style-name="T134">miesi visais pateiktais dokumentais, įvertina egzamino rezultatus ir Vystymo agentūrai pateikia išvadą, į kurią atsižvelgiant priimamas sprendimas:</text:span></text:p>
      <text:p text:style-name="P135">3.5.1.1.<text:tab/><text:span text:style-name="T136"><text:s/>išduoti atestatą;</text:span></text:p>
      <text:p text:style-name="P137">3.5.1.2.<text:tab/><text:span text:style-name="T138"><text:s/>atidėti atestavimą;</text:span></text:p>
      <text:p text:style-name="P139">3.5.1.3.<text:tab/><text:span text:style-name="T140"><text:s/>asmens, pageidaujančio tapti sertifikavimo ekspertu, neatestuoti.</text:span></text:p>
      <text:p text:style-name="P141">3.5.2.<text:tab/><text:span text:style-name="T142"><text:s/>Atestavimo ekspertų išvada įforminama Vystymo agentūros patvirtinta forma.</text:span></text:p>
      <text:p text:style-name="P143">3.5.3.<text:tab/><text:span text:style-name="T144"><text:s/>Atestavimo ekspertams pateikus išvadą, Vystymo agentūra ne vėliau kaip per 31 darbo dien</text:span><text:span text:style-name="T145">ą nuo<text:s/></text:span><text:span text:style-name="T146">prašymo įregistravimo dienos<text:s/></text:span><text:span text:style-name="T147">išduoda asmeniui, pageidaujančiam tapti sertifikavimo ekspertu, kvalifikacijos atestatą arba raštu informuoja apie atestavimo ekspertų priimtą sprendimą jo neatestuoti arba atestavimą atidėti.</text:span></text:p>
      <text:p text:style-name="P148">3.6.<text:tab/><text:span text:style-name="T149">Veiksmai, kai<text:s/></text:span><text:span text:style-name="T150">priimtas sprendimas asmens, pageidaujančio tapti sertifikavimo ekspertu, neatestuoti ar atestavimą atidėti:</text:span></text:p>
      <text:p text:style-name="P151">3.6.1.<text:tab/><text:span text:style-name="T152"><text:s/>Jei Vystymo agentūra priima sprendimą asmens, pageidaujančio tapti sertifikavimo ekspertu, neatestuoti, pastarasis gali pateikti dokumentu</text:span><text:span text:style-name="T153">s iš naujo ne anksčiau kaip po 6 mėnesių nuo sprendimo priėmimo.</text:span></text:p>
      <text:p text:style-name="P154">3.6.2.<text:tab/><text:span text:style-name="T155"><text:s/>Pasikeitus pastatų energinio naudingumo nustatymo metodikai, asmuo, pageidaujantis<text:s/></text:span><text:soft-page-break/><text:span text:style-name="T156">tapti sertifikavimo ekspertu, privalo papildomai išklausyti sutrumpintus pastatų energinio naudi</text:span><text:span text:style-name="T157">ngumo sertifikavimo mokymo kursus ir pateikti kursų baigimo pažymą.</text:span></text:p>
      <text:p text:style-name="P158">3.6.3.<text:tab/><text:span text:style-name="T159"><text:s/>Priėmus sprendimą atidėti atestavimą, asmuo, pageidaujantis tapti sertifikavimo ekspertu, per 10 darbo dienų pateikia Vystymo agentūrai trūkstamą informaciją ar dokumentus, kad</text:span><text:span text:style-name="T160"><text:s/>galėtų laikyti egzaminą.</text:span></text:p>
      <text:p text:style-name="P161"/>
      <text:p text:style-name="P162"><text:span text:style-name="T163">III</text:span><text:span text:style-name="T164"><text:s/>SKYRIUS</text:span></text:p>
      <text:p text:style-name="P165"><text:span text:style-name="T166">ATESTAVIMO PASLAUGŲ APMOKĖJIMAS</text:span></text:p>
      <text:p text:style-name="P167"/>
      <text:p text:style-name="P168"><text:span text:style-name="T169">4</text:span><text:span text:style-name="T170">.</text:span><text:span text:style-name="T171"><text:tab/></text:span><text:span text:style-name="T172">Asmuo, pageidaujantis gauti ar pakeisti kvalifikacijos atestatą, suteikiantį teisę būti pastatų energinio naudingumo sertifikavimo ekspertu, už atestavimo paslaugas tu</text:span><text:span text:style-name="T173">ri sumokėti atestavimą atliekančiai organizacijai Aplinkos ministerijos nustatytą įmoką.</text:span></text:p>
      <text:p text:style-name="P174"><text:span text:style-name="T175">5</text:span><text:span text:style-name="T176">.</text:span><text:span text:style-name="T177"><text:tab/></text:span><text:span text:style-name="T178">Asmuo, pageidaujantis gauti kvalifikacijos atestatą, už atestavimą pirmą kartą ar už pakartotinį atestavimą turi sumokėti Vystymo agentūrai Aplinkos ministerijo</text:span><text:span text:style-name="T179">s nustatytą įmoką per 5 darbo dienas nuo išankstinio mokėjimo sąskaitos gavimo. Jei asmuo, pageidaujantis tapti sertifikavimo ekspertu, neišlaiko egzamino (priimamas sprendimas neatestuoti), mokestis negrąžinamas.</text:span></text:p>
      <text:p text:style-name="P180"/>
      <text:p text:style-name="P181"><text:span text:style-name="T182">IV</text:span><text:span text:style-name="T183"><text:s/>SKYRIUS</text:span></text:p>
      <text:p text:style-name="P184"><text:span text:style-name="T185">SKUNDŲ NAGRINĖJIMAS</text:span></text:p>
      <text:p text:style-name="P186"/>
      <text:p text:style-name="P187">6.<text:tab/><text:span text:style-name="T188">Vystymo agentūros sprendimai dėl neatestavimo ar atestavimo atidėjimo<text:s/></text:span><text:span text:style-name="T189">gali būti<text:s/></text:span><text:span text:style-name="T190">skundžiami Lietuvos Respublikos administracinių bylų teisenos įstatymo nustatyta tvarka.</text:span><text:span text:style-name="T191"><text:s/></text:span></text:p>
      <text:p text:style-name="P192"/>
      <text:p text:style-name="P193"><text:span text:style-name="T194">V</text:span><text:span text:style-name="T195"><text:s/>SKYRIUS</text:span></text:p>
      <text:p text:style-name="P196"><text:span text:style-name="T197">BENDRADARBIAVIMAS SU KITOMIS ĮSTAIGOMIS</text:span></text:p>
      <text:p text:style-name="P198"/>
      <text:p text:style-name="P199"><text:span text:style-name="T200">7</text:span><text:span text:style-name="T201">.</text:span><text:span text:style-name="T202"><text:tab/></text:span><text:span text:style-name="T203">Vystymo agentūra<text:s/></text:span><text:span text:style-name="T204">bendradarbiauja su Aplinkos ministerija ir paskirtosiomis mokymo organizacijomis sertifikavimo ekspertų atestavimo klausimais.</text:span></text:p>
      <text:p text:style-name="P205"><text:span text:style-name="T206">8</text:span><text:span text:style-name="T207">.</text:span><text:span text:style-name="T208"><text:tab/></text:span><text:span text:style-name="T209">Sertifikavimo ekspertų darbo kokybės klausimais Vystymo agentūra bendradarbiauja su <text:s/>kitomis institucijomis, inspekcijomis</text:span><text:span text:style-name="T210">, asociacijomis ir agentūromis.</text:span></text:p>
      <text:p text:style-name="P211"/>
      <text:p text:style-name="P212"><text:span text:style-name="T213">VI</text:span><text:span text:style-name="T214"><text:s/>SKYRIUS</text:span></text:p>
      <text:p text:style-name="P215"><text:span text:style-name="T216">SERTIFIKAVIMO EKSPERTŲ ATESTAVIMO DOKUMENTŲ SAUGOJIMAS</text:span></text:p>
      <text:p text:style-name="P217"/>
      <text:p text:style-name="P218"><text:span text:style-name="T219">9</text:span><text:span text:style-name="T220">.</text:span><text:span text:style-name="T221"><text:tab/></text:span><text:span text:style-name="T222">Visi sertifikavimo ekspertų atestavimo dokumentai saugomi Vystymo agentūros archyve vadovaujantis STR 1.02.09:2011 29 punkto reikalavimais ir B</text:span><text:span text:style-name="T223">endrųjų dokumentų saugojimo terminų rodykle, patvirtinta Lietuvos vyriausiojo archyvaro 2011 m. kovo 9 d. įsakymu Nr. V-100 „Dėl Bendrųjų dokumentų saugojimo terminų rodyklės patvirtinimo“.</text:span></text:p>
      <text:p text:style-name="P224"><text:span text:style-name="T225">10</text:span><text:span text:style-name="T226">.</text:span><text:span text:style-name="T227"><text:tab/></text:span><text:span text:style-name="T228">Asmens duomenys tvarkomi vadovaujantis</text:span><text:span text:style-name="T229"> </text:span><text:span text:style-name="T230">2016 m. balandžio 2</text:span><text:span text:style-name="T231">7 d. Europos Parlamento ir Tarybos reglamentu (ES) 2016/679 dėl fizinių asmenų apsaugos tvarkant asmens duomenis ir dėl laisvo tokių duomenų judėjimo ir kuriuo panaikinama Direktyva 95/46/EB (Bendrasis duomenų apsaugos reglamentas) ir Lietuvos Respublikos<text:s/></text:span><text:span text:style-name="T232">asmens duomenų teisinės apsaugos įstatymu.</text:span></text:p>
      <text:p text:style-name="P233">______________</text:p>
      <text:soft-page-break/>
      <text:p text:style-name="P234">Pastatų energinio naudingumo<text:s/></text:p>
      <text:p text:style-name="P239">sertifikavimo ekspertų atestavimo nuostatų</text:p>
      <text:p text:style-name="P240">priedas</text:p>
      <text:p text:style-name="P241"/>
      <text:p text:style-name="P242"><text:span text:style-name="T243">PASTATŲ ENERGINIO NAUDINGUMO SERTIFIKAVIMO EGZAMINO<text:s/></text:span><text:span text:style-name="T244">ŽINIŲ VERTINIMA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Grupė</text:p>
          </table:table-cell>
          <table:table-cell table:style-name="TableCell253">
            <text:p text:style-name="P254">Klausimų tematika</text:p>
          </table:table-cell>
          <table:table-cell table:style-name="TableCell255">
            <text:p text:style-name="P256">Klausimų kiekis egzamine</text:p>
          </table:table-cell>
        </table:table-row>
        <table:table-row table:style-name="TableRow257">
          <table:table-cell table:style-name="TableCell258">
            <text:p text:style-name="P259">1</text:p>
          </table:table-cell>
          <table:table-cell table:style-name="TableCell260">
            <text:p text:style-name="P261">Teisinės ir bendrosios žinios</text:p>
          </table:table-cell>
          <table:table-cell table:style-name="TableCell262">
            <text:p text:style-name="P263">4</text:p>
          </table:table-cell>
        </table:table-row>
        <table:table-row table:style-name="TableRow264">
          <table:table-cell table:style-name="TableCell265">
            <text:p text:style-name="P266">2</text:p>
          </table:table-cell>
          <table:table-cell table:style-name="TableCell267">
            <text:p text:style-name="P268">Pastatų energinio naudingumo skaičiavimo metodika. Energijos sąnaudų skaičiavimas</text:p>
          </table:table-cell>
          <table:table-cell table:style-name="TableCell269">
            <text:p text:style-name="P270">5</text:p>
          </table:table-cell>
        </table:table-row>
        <table:table-row table:style-name="TableRow271">
          <table:table-cell table:style-name="TableCell272">
            <text:p text:style-name="P273">3</text:p>
          </table:table-cell>
          <table:table-cell table:style-name="TableCell274">
            <text:p text:style-name="P275">Pastatų energinio naudingumo sertifikavimo organizaciniai<text:s/>klausimai</text:p>
          </table:table-cell>
          <table:table-cell table:style-name="TableCell276">
            <text:p text:style-name="P277">1</text:p>
          </table:table-cell>
        </table:table-row>
        <table:table-row table:style-name="TableRow278">
          <table:table-cell table:style-name="TableCell279">
            <text:p text:style-name="P280">4</text:p>
          </table:table-cell>
          <table:table-cell table:style-name="TableCell281">
            <text:p text:style-name="P282">Klausimai atsakyti raštu</text:p>
          </table:table-cell>
          <table:table-cell table:style-name="TableCell283">
            <text:p text:style-name="P284">2</text:p>
          </table:table-cell>
        </table:table-row>
      </table:table>
      <text:p text:style-name="P285">1.<text:tab/><text:span text:style-name="T286">Už teisingai atsakytą 1-os grupės klausimą – 2 balai (iš viso už 1-os grupės klausimus – 8 balai).</text:span></text:p>
      <text:p text:style-name="P287">2.<text:tab/><text:span text:style-name="T288">Už teisingai atsakytą 2-os grupės klausimą – 4 balai (iš viso už 2-os grupės klausimus – 20 balų).</text:span></text:p>
      <text:p text:style-name="P289">3.<text:tab/><text:span text:style-name="T290">Už teisingai atsakytą 3-ios grupės klausimą – 2 balai (iš viso už 3-ios grupės klausimus – 2 balai).</text:span></text:p>
      <text:p text:style-name="P291">4.<text:tab/><text:span text:style-name="T292">Už teisingai atsakytą 4-os grupės klausimą – 1–10 balų (iš viso už 4-os grupės klausimus – 20 balų).</text:span></text:p>
      <text:p text:style-name="P293">5.<text:tab/><text:span text:style-name="T294"><text:s/>Egzaminas laikomas išlaikytu, jei s</text:span><text:span text:style-name="T295">urenkama ne mažiau kaip 41 balas.</text:span></text:p>
      <text:p text:style-name="P296">6.<text:tab/><text:span text:style-name="T297">Surinkus 40–41 balą, ar kvalifikacija pakankama, sprendžia atestavimo ekspertai pokalbio su asmeniu arba papildomų klausimų būdu.</text:span></text:p>
      <text:p text:style-name="P298">7.<text:tab/><text:span text:style-name="T299">Už 1-os, 2-os ir 4-os grupės klausimus negali būti surinkta 0 balų.</text:span></text:p>
      <text:p text:style-name="P300">8.<text:tab/><text:span text:style-name="T301">Jei</text:span><text:span text:style-name="T302"><text:s/>egzamino klausimas turi kelis teisingus atsakymus, o pasirenkamas tik vienas, skiriama 0 balų – kaip už neteisingą atsakymą.</text:span></text:p>
      <text:p text:style-name="P303">9.<text:tab/><text:span text:style-name="T304">4-os grupės atsakymų vertinimas:</text:span></text:p>
      <text:p text:style-name="P305"><text:span text:style-name="T306">9.1</text:span><text:span text:style-name="T307">. 9–10 balų skiriama, jei atsakoma į 86–100 proc. dalyko programos klausimų. Į klausi</text:span><text:span text:style-name="T308">mus atsakoma teisingai, konkrečiai, išsamiai, tiksliai.</text:span></text:p>
      <text:p text:style-name="P309"><text:span text:style-name="T310">9.2</text:span><text:span text:style-name="T311">. 7–8 balai skiriami, jei atsakoma į 66–85 proc. dalyko programos klausimų. Į klausimus atsakoma teisingai, konkrečiai, tiksliai.</text:span></text:p>
      <text:p text:style-name="P312"><text:span text:style-name="T313">9.3</text:span><text:span text:style-name="T314">. 5–6 balai skiriami, jei atsakoma į 50–65 proc. dalyko<text:s/></text:span><text:span text:style-name="T315">programos klausimų. Į klausimus atsakoma nesistemingai, netiksliai, nekonkrečiai.</text:span></text:p>
      <text:p text:style-name="P316"><text:span text:style-name="T317">9.4</text:span><text:span text:style-name="T318">. 3–4 balai skiriami, jei teisingai atsakoma į 30–49 proc. programos klausimų, Į klausimus iš esmės neatsakoma, bet yra teisingų teiginių.</text:span></text:p>
      <text:p text:style-name="P319"><text:span text:style-name="T320">9.5</text:span><text:span text:style-name="T321">. 1–2 balai skiriami,</text:span><text:span text:style-name="T322"><text:s/>jei teisingai atsakoma į 0–29 proc. programos klausimų. Į klausimus iš esmės neatsakoma, bet yra teisingų teiginių.</text:span></text:p>
      <text:p text:style-name="P323"/>
      <text:p text:style-name="P324"><text:span text:style-name="T325">_______________</text:span></text:p>
      <text:soft-page-break/>
      <text:p text:style-name="P326">PATVIRTINTA</text:p>
      <text:p text:style-name="P331">Lietuvos Respublikos aplinkos ministro</text:p>
      <text:p text:style-name="P332"><text:span text:style-name="T333">2006 m. rugpjūčio 28 d. įsakymu<text:s/></text:span><text:span text:style-name="T334">Nr. D1-393</text:span></text:p>
      <text:p text:style-name="P335">(Lietuvos Respublikos aplinkos ministro<text:s/></text:p>
      <text:p text:style-name="P336">2022 m. balandžio 25 d. įsakymo Nr. D1-110</text:p>
      <text:p text:style-name="P337">redakcija)<text:s/></text:p>
      <text:p text:style-name="P338"/>
      <text:p text:style-name="P339"/>
      <text:p text:style-name="P340"><text:span text:style-name="T341">PASTATŲ ENERGINIO NAUDINGUMO SERTIFIKAVIMO EKSPERTŲ DARBO REGLAMENTAS</text:span></text:p>
      <text:p text:style-name="P342"/>
      <text:p text:style-name="P343"><text:span text:style-name="T344">I</text:span><text:span text:style-name="T345"><text:s/>SKYRIUS</text:span></text:p>
      <text:p text:style-name="P346"><text:span text:style-name="T347">BENDROSIOS NUOSTATOS</text:span></text:p>
      <text:p text:style-name="P348"/>
      <text:p text:style-name="P349">1.<text:tab/><text:span text:style-name="T350">Pastatų energinio naudingumo<text:s/></text:span><text:span text:style-name="T351">sertifikavimo ekspertų darbo reglamentas (toliau – Darbo reglamentas) nustato pastatų energinio naudingumo sertifikavimo ekspertų darbo tvarką ir su pastatų energinio naudingumo sertifikavimu susijusių procedūrų vykdymą.</text:span></text:p>
      <text:p text:style-name="P352">2.<text:tab/><text:span text:style-name="T353">Sertifikavimo ekspertas yra<text:s/></text:span><text:span text:style-name="T354">atsakingas už objektyvų ir kokybišką pastatų sertifikavimo proceso atlikimą, duomenų konfidencialumą ir sprendimų priėmimo nešališkumą.</text:span></text:p>
      <text:p text:style-name="P355"><text:span text:style-name="T356">3</text:span><text:span text:style-name="T357">.</text:span><text:span text:style-name="T358"><text:tab/></text:span><text:span text:style-name="T359">Sertifikavimo ekspertas savo darbe vadovaujasi Lietuvos Respublikos statybos įstatymu, statybos techniniu reglame</text:span><text:span text:style-name="T360">ntu STR 2.01.02:2016 „Pastatų energinio naudingumo projektavimas ir sertifikavimas“,<text:s/></text:span><text:span text:style-name="T361">patvirtintu Lietuvos Respublikos aplinkos ministro 2016 m. lapkričio 11 d. įsakymu Nr. D1-754 „Dėl statybos techninio reglamento STR 2.01.02:2016 „Pastatų energinio naudin</text:span><text:span text:style-name="T362">gumo projektavimas ir sertifikavimas“ patvirtinimo“</text:span><text:span text:style-name="T363">, statybos techniniu reglamentu STR 1.02.09:2011 „Teisės atlikti pastatų energinio naudingumo sertifikavimą įgijimo tvarkos aprašas“,<text:s/></text:span><text:soft-page-break/><text:span text:style-name="T364">patvirtintu Lietuvos Respublikos aplinkos ministro 2005 m. gruodžio 28<text:s/></text:span><text:span text:style-name="T365">d. įsakymu Nr.<text:s/></text:span><text:span text:style-name="T366">D1-641 „Dėl statybos techninio reglamento STR 1.02.09:2011 „Teisės atlikti pastatų energinio naudingumo sertifikavimą įgijimo tvarkos aprašas“ patvirtinimo“</text:span><text:span text:style-name="T367">.</text:span></text:p>
      <text:p text:style-name="P368"/>
      <text:p text:style-name="P369"><text:span text:style-name="T370">II</text:span><text:span text:style-name="T371"><text:s/>SKYRIUS</text:span></text:p>
      <text:p text:style-name="P372"><text:span text:style-name="T373">SERTIFIKAVIMO EKSPERTŲ DARBO APRAŠYMAS</text:span></text:p>
      <text:p text:style-name="P374"/>
      <text:p text:style-name="P375"><text:span text:style-name="T376">4</text:span><text:span text:style-name="T377">.</text:span><text:span text:style-name="T378"><text:tab/>Sertifikavimo eksp</text:span><text:span text:style-name="T379">ertas nustato pastato energijos sunaudojimą, įvertina pastato energinį naudingumą, priskiria pastatą energinio naudingumo klasei, pateikia sertifikato rinkmeną registruoti pastatų energinio naudingumo sertifikavimą prižiūrinčiai institucijai ir gavęs patvi</text:span><text:span text:style-name="T380">rtinimą apie <text:s/>sertifikato registravimą išduoda pastato energinio naudingumo sertifikatą užsakovui.<text:s/></text:span></text:p>
      <text:p text:style-name="P381"><text:span text:style-name="T382">5</text:span><text:span text:style-name="T383">.</text:span><text:span text:style-name="T384"><text:tab/></text:span><text:span text:style-name="T385">Vykdydamas savo veiklą, sertifikavimo ekspertas privalo vadovautis I skyriuje nurodytais teisės aktais, lygiateisiškumo principu ir sukurti<text:s/></text:span><text:span text:style-name="T386">nediskriminuojančias sąlygas visiems sertifikavimo proceso dalyviams.</text:span></text:p>
      <text:p text:style-name="P387"><text:span text:style-name="T388">6</text:span><text:span text:style-name="T389">.</text:span><text:span text:style-name="T390"><text:tab/></text:span><text:span text:style-name="T391">Sertifikavimo eksperto veikla turi būti nešališka. Sertifikavimo ekspertas negali sertifikuoti objekto, jei pats jį projektavo, konsultavo statant ar statė, taip pat jei yra<text:s/></text:span><text:span text:style-name="T392">pastato savininkas, užsakovas ar kitaip su sertifikuojamu objektu artimai susijęs asmuo.</text:span></text:p>
      <text:p text:style-name="P393"><text:span text:style-name="T394">7</text:span><text:span text:style-name="T395">.</text:span><text:span text:style-name="T396"><text:tab/>Sertifikavimo ekspertas ne vėliau kaip per 5 darbo dienas nuo sertifikato išdavimo dienos pastatų energinio naudingumo sertifikavimą prižiūrinčiai institucijai,</text:span><text:span text:style-name="T397"><text:s/>naudodamasis sertifikavimo informacinės sistemos prieiga, pateikia sertifikuojamo pastato energinio naudingumo sertifikato elektroninę duomenų rinkmeną, kurią sudaro pastato energinio naudingumo sertifikatui išduoti reikalingi duomenys.<text:s/></text:span></text:p>
      <text:p text:style-name="P398"><text:span text:style-name="T399">8</text:span><text:span text:style-name="T400">.</text:span><text:span text:style-name="T401"><text:tab/></text:span><text:span text:style-name="T402">Sertifikav</text:span><text:span text:style-name="T403">imo ekspertas informuoja pastatų energinio naudingumo sertifikavimą prižiūrinčią instituciją apie bet kokius duomenų pakeitimus, pataisymus ar papildymus <text:s/>ne vėliau<text:s/></text:span><text:soft-page-break/><text:span text:style-name="T404">kaip per 5 darbo dienas nuo jų padarymo dienos pateikdamas registruoti koreguotą sertifikav</text:span><text:span text:style-name="T405">imo duomenų rinkmeną.</text:span></text:p>
      <text:p text:style-name="P406"><text:span text:style-name="T407">9</text:span><text:span text:style-name="T408">.</text:span><text:span text:style-name="T409"><text:tab/></text:span><text:span text:style-name="T410">Sertifikavimo ekspertas privalo viešai paskelbti:<text:s/></text:span></text:p>
      <text:p text:style-name="P411"><text:span text:style-name="T412">9.1</text:span><text:span text:style-name="T413">.</text:span><text:span text:style-name="T414"><text:tab/></text:span><text:span text:style-name="T415">pastatų energinio naudingumo sertifikavimo paslaugų kainas;</text:span></text:p>
      <text:p text:style-name="P416"><text:span text:style-name="T417">9.2</text:span><text:span text:style-name="T418">.</text:span><text:span text:style-name="T419"><text:tab/></text:span><text:span text:style-name="T420">patvirtintą Darbo reglamentą;</text:span></text:p>
      <text:p text:style-name="P421"><text:span text:style-name="T422">9.3</text:span><text:span text:style-name="T423">.</text:span><text:span text:style-name="T424"><text:tab/></text:span><text:span text:style-name="T425">prašymų formas (jei ekspertas tokias nustatė ir patvirtino).</text:span></text:p>
      <text:p text:style-name="P426"><text:span text:style-name="T427">10</text:span><text:span text:style-name="T428">.</text:span><text:span text:style-name="T429"><text:tab/></text:span><text:span text:style-name="T430">Pastatų energinio naudingumo sertifikatų numeravimo tvarka turi atitikti sertifikavimo eksperto išduotų sertifikatų skaičių.<text:s/></text:span></text:p>
      <text:p text:style-name="P431"><text:span text:style-name="T432">11</text:span><text:span text:style-name="T433">.</text:span><text:span text:style-name="T434"><text:tab/></text:span><text:span text:style-name="T435">Sertifikavimo ekspertas privalo registruoti toliau nurodytus su pastatų energinio naudingumo sertifikavimu susij</text:span><text:span text:style-name="T436">usius dokumentus ir duomenis:</text:span></text:p>
      <text:p text:style-name="P437"><text:span text:style-name="T438">11.1</text:span><text:span text:style-name="T439">.</text:span><text:span text:style-name="T440"><text:tab/></text:span><text:span text:style-name="T441">prašymą atlikti pastato energinio naudingumo sertifikavimą arba jo kopiją;</text:span></text:p>
      <text:p text:style-name="P442"><text:span text:style-name="T443">11.2</text:span><text:span text:style-name="T444">.</text:span><text:span text:style-name="T445"><text:tab/></text:span><text:span text:style-name="T446">pastato energinio naudingumo sertifikatą arba jo kopiją;</text:span></text:p>
      <text:p text:style-name="P447"><text:span text:style-name="T448">11.3</text:span><text:span text:style-name="T449">.</text:span><text:span text:style-name="T450"><text:tab/></text:span><text:span text:style-name="T451">pastato energijos sąnaudų skaičiavimo rezultatus;</text:span></text:p>
      <text:p text:style-name="P452"><text:span text:style-name="T453">11.4</text:span><text:span text:style-name="T454">.</text:span><text:span text:style-name="T455"><text:tab/></text:span><text:span text:style-name="T456">priemo</text:span><text:span text:style-name="T457">nių pastato energiniam naudingumui gerinti įvertinimą;</text:span></text:p>
      <text:p text:style-name="P458"><text:span text:style-name="T459">11.5</text:span><text:span text:style-name="T460">.</text:span><text:span text:style-name="T461"><text:tab/></text:span><text:span text:style-name="T462">užsakovo patvirtintus pastato būklės duomenis.</text:span></text:p>
      <text:p text:style-name="P463"><text:span text:style-name="T464">12</text:span><text:span text:style-name="T465">.</text:span><text:span text:style-name="T466"><text:tab/>Sertifikavimo ekspertas privalo 5-erius metus nuo sertifikato galiojimo pabaigos saugoti dokumentus ir duomenis, susijusius su pastatų</text:span><text:span text:style-name="T467"><text:s/>energinio naudingumo sertifikavimu, nurodytus Darbo reglamento 11 punkte, ir, pareikalavus pastatų energinio naudingumo sertifikavimą prižiūrinčiai institucijai, juos pateikti ne vėliau kaip per 5 darbo dienas.</text:span></text:p>
      <text:p text:style-name="P468"/>
      <text:p text:style-name="P469"><text:span text:style-name="T470">III</text:span><text:span text:style-name="T471"><text:s/>SKYRIUS</text:span></text:p>
      <text:p text:style-name="P472"><text:span text:style-name="T473">BAIGIAMOSIOS NUOSTATOS</text:span></text:p>
      <text:p text:style-name="P474"/>
      <text:p text:style-name="P475"><text:span text:style-name="T476">13</text:span><text:span text:style-name="T477">.</text:span><text:span text:style-name="T478"><text:tab/>Pastatų energinio naudingumo sertifikavimą prižiūrinti <text:s/>institucija kontroliuoja ir prižiūri sertifikavimo eksperto darbą.</text:span></text:p>
      <text:p text:style-name="P479"><text:span text:style-name="T480">14</text:span><text:span text:style-name="T481">.</text:span><text:span text:style-name="T482"><text:tab/>Skundus ir prašymus, susijusius su sertifikavimo eksperto veikla, nagrinėja<text:s/></text:span><text:span text:style-name="T483">pastatų energinio naudingumo sertifikavimą</text:span><text:span text:style-name="T484"><text:s/>prižiūrinti institucija.<text:s/></text:span></text:p>
      <text:p text:style-name="P485"><text:span text:style-name="T486">15</text:span><text:span text:style-name="T487">.</text:span><text:span text:style-name="T488"><text:tab/>Vadovaudamasis Darbo reglamentu, sertifikavimo ekspertas privalo parengti ir patvirtinti išsamų savo darbo reglamentą, reglamentuojantį visas pastatų energinio naudingumo sertifikavimo procedūras, ir jį pateikti pastatų e</text:span><text:span text:style-name="T489">nerginio naudingumo sertifikavimą prižiūrinčiai <text:s/>institucijai.</text:span></text:p>
      <text:p text:style-name="P490"><text:span text:style-name="T491">16</text:span><text:span text:style-name="T492">.</text:span><text:span text:style-name="T493"><text:tab/>Sprendimai, susiję su sertifikavimo eksperto veikla, gali būti skundžiami Lietuvos Respublikos administracinių bylų teisenos įstatymo nustatyta tvarka.</text:span></text:p>
      <text:p text:style-name="P494"><text:span text:style-name="T495">______________</text:span></text:p>
      <text:p text:style-name="P496"/>
      <text:p text:style-name="P497"/>
      <text:p text:style-name="P498"><text:span text:style-name="T499">Pakeitimai</text:span><text:span text:style-name="T500">:</text:span></text:p>
      <text:p text:style-name="P501"/>
      <text:p text:style-name="P502"><text:span text:style-name="T503">1.</text:span></text:p>
      <text:p text:style-name="P504"><text:span text:style-name="T505">Lietuvos Respublikos aplinkos ministerija, Įsakymas</text:span></text:p>
      <text:p text:style-name="P506"><text:span text:style-name="T507">Nr.<text:s/></text:span><text:a xlink:href="https://www.e-tar.lt/portal/legalAct.html?documentId=b9dcc1f0c49011ec8d9390588bf2de65" office:target-frame-name="_top" xlink:show="replace"><text:span text:style-name="T508">D1-110</text:span></text:a><text:span text:style-name="T509">, 2022-04-25, paskelbta TAR 2022-04-25, i. k. 2022-08367</text:span></text:p>
      <text:p text:style-name="P510"><text:span text:style-name="T511">Dėl Lietuvos Respublikos aplinkos</text:span><text:span text:style-name="T512"><text:s/>ministro 2006 m. rugpjūčio 28 d. įsakymo Nr. D1-393 „Dėl Pastatų energinio naudingumo sertifikavimo ekspertų atestavimo nuostatų, atestavimo komisijos darbo reglamento ir eksperto darbo reglament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style:font-name="Tahoma" fo:letter-spacing="0.0069in"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6" style:parent-style-name="DefaultParagraphFont" style:family="text">
      <style:text-properties fo:letter-spacing="0.0069in" style:font-size-complex="12pt" style:language-asian="lt" style:country-asian="LT"/>
    </style:style>
    <style:style style:name="P2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 style:parent-style-name="DefaultParagraphFont" style:family="text">
      <style:text-properties fo:letter-spacing="0.0069in" style:font-size-complex="12pt" style:language-asian="lt" style:country-asian="LT"/>
    </style:style>
    <style:style style:name="P3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3</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35"><text:span text:style-name="T236">2</text:span></text:p>
        <text:p text:style-name="P237"/>
      </style:header>
    </style:master-page>
    <style:master-page style:next-style-name="MP2" style:name="MPF2" style:page-layout-name="PL2">
      <style:header>
        <text:p text:style-name="P238"/>
      </style:header>
    </style:master-page>
    <style:master-page style:name="MP3" style:page-layout-name="PL3">
      <style:header>
        <text:p text:style-name="P327"><text:span text:style-name="T328">2</text:span></text:p>
        <text:p text:style-name="P329"/>
      </style:header>
    </style:master-page>
    <style:master-page style:next-style-name="MP3" style:name="MPF3" style:page-layout-name="PL3">
      <style:header>
        <text:p text:style-name="P3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26T14:46:00Z</meta:creation-date>
    <dc:date>2022-04-26T14:46:00Z</dc:date>
    <meta:template xlink:href="Normal.dotm" xlink:type="simple"/>
    <meta:editing-cycles>2</meta:editing-cycles>
    <meta:editing-duration>PT0S</meta:editing-duration>
    <meta:document-statistic meta:page-count="13" meta:paragraph-count="113" meta:word-count="1995" meta:character-count="16050" meta:row-count="363" meta:non-whitespace-character-count="14168"/>
  </office:meta>
</office:document-meta>
</file>