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1-09-27:</text:span></text:p>
      <text:p text:style-name="P8"><text:span text:style-name="T9">Lietuvos Respublikos valstybinė maisto ir veterinarijos tarnyba, Įsakymas</text:span></text:p>
      <text:p text:style-name="P10"><text:span text:style-name="T11">Nr.<text:s/></text:span><text:a xlink:href="https://www.e-tar.lt/portal/legalAct.html?documentId=TAR.8E838379FE41" office:target-frame-name="_top" xlink:show="replace"><text:span text:style-name="T12">397</text:span></text:a><text:span text:style-name="T13">, 2001-09-21, Žin., 2001, Nr. 82-2886 (2001-09-26), i.<text:s/></text:span><text:span text:style-name="T14">k. 101110MISAK00000397</text:span></text:p>
      <text:p text:style-name="P15"><text:span text:style-name="T16">Dėl maisto produktų kontrolės gamybos ir prekybos įmonėse</text:span></text:p>
      <text:p text:style-name="P17"/>
      <text:p text:style-name="P18"><text:span text:style-name="T19">Suvestinė redakcija nuo 2001-05-05 iki 2001-09-26</text:span></text:p>
      <text:p text:style-name="P20"/>
      <text:p text:style-name="P21"><text:span text:style-name="T22">Įsakymas paskelbtas: Žin. 2001, Nr.<text:s/></text:span><text:a xlink:href="https://www.e-tar.lt/portal/legalAct.html?documentId=TAR.44D9BD60443C" office:target-frame-name="_top" xlink:show="replace"><text:span text:style-name="T23">35-12</text:span><text:span text:style-name="T24">10</text:span></text:a><text:span text:style-name="T25">, i. k. 101110MISAK00000176</text:span></text:p>
      <text:p text:style-name="P26"/>
      <text:p text:style-name="P27">LIETUVOS RESPUBLIKOS VALSTYBINĖS MAISTO IR VETERINARIJOS TARNYBOS DIREKTORIUS</text:p>
      <text:p text:style-name="P28"/>
      <text:p text:style-name="P29">ĮSAKYMAS</text:p>
      <text:p text:style-name="P30">DĖL MAISTO PRODUKTŲ KONTROLĖS PREKYBOS ĮMONĖSE</text:p>
      <text:p text:style-name="P31"/>
      <text:p text:style-name="P32">2001 m. balandžio 17 d. Nr. 176</text:p>
      <text:p text:style-name="P33">Vilnius</text:p>
      <text:p text:style-name="P34"/>
      <text:p text:style-name="P35"/>
      <text:p text:style-name="P36"><text:span text:style-name="T37">Vadovaudamasis Lietuvos Respublikos maisto įsta</text:span><text:span text:style-name="T38">tymo (Žin., 2000, Nr.<text:s/></text:span><text:a xlink:href="https://www.e-tar.lt/portal/lt/legalAct/TAR.5B99A78DA6C7" office:target-frame-name="_blank" xlink:show="new"><text:span text:style-name="T39">32-893</text:span></text:a><text:span text:style-name="T40">) 7 str. 1 d., 11 str. 2 d., Valstybinės maisto ir veterinarijos tarnybos nuostatų (Žin., 2000, Nr.<text:s/></text:span><text:a xlink:href="https://www.e-tar.lt/portal/lt/legalAct/TAR.8700E83231D5" office:target-frame-name="_blank" xlink:show="new"><text:span text:style-name="T41">53-1537</text:span></text:a><text:span text:style-name="T42">) 5.1 p., 5.3 p. bei siekdamas išvengti maisto produktų užteršimo dėl netinkamo grąžintinų produktų tvarkymo ir panaudojimo, taip pat gindamas vartotojų interesus:</text:span></text:p>
      <text:p text:style-name="P43"><text:span text:style-name="T44">1</text:span><text:span text:style-name="T45">.<text:s/></text:span><text:span text:style-name="T46">Nurodau</text:span><text:span text:style-name="T47"><text:s/>prekybos įmonėms, priėmusioms maisto produktus pagal Lietuvos Respublikos Vyriausybės 1995 m. gegužės 12 d. nutarimu Nr. 681 patvirtintas Prekių priėmimo taisykles (Žin., 1995, Nr.<text:s/></text:span><text:a xlink:href="https://www.e-tar.lt/portal/lt/legalAct/TAR.CB414B642AE0" office:target-frame-name="_blank" xlink:show="new"><text:span text:style-name="T48">42-1030</text:span></text:a><text:span text:style-name="T49">), nuo 2001 m. gegužės 1 d. jų negrąžinti gamintojams (taip pat ir augintojams); nuo 2001 m. gegužės 1 d. organizuoti maisto produktų, kurių vartojimo terminas pasibaigęs, tokį panaudojimą, kad jie nepatektų žmonių maistui. Ši nuostata ne</text:span><text:span text:style-name="T50">taikoma nepasterizuotam alui.</text:span></text:p>
      <text:p text:style-name="P51">Punkto pakeitimai:</text:p>
      <text:p text:style-name="P52"><text:span text:style-name="T53">Nr.<text:s/></text:span><text:a xlink:href="https://www.e-tar.lt/portal/legalAct.html?documentId=TAR.9D9005FD7730" office:target-frame-name="_top" xlink:show="replace"><text:span text:style-name="T54">196</text:span></text:a><text:span text:style-name="T55">, 2001-05-01, Žin., 2001, Nr. 38-1322 (2001-05-04), i. k. 101110MISAK00000196</text:span></text:p>
      <text:p text:style-name="Normal"/>
      <text:p text:style-name="P56"><text:span text:style-name="T57">2</text:span><text:span text:style-name="T58">. Apskričių, miestų, rajonų valsty</text:span><text:span text:style-name="T59">binėms maisto ir veterinarijos tarnyboms pavedu sugriežtinti maisto produktų kontrolę prekybos įmonėse, vadovaujantis Prekių priėmimo taisyklių 7 punkto reikalavimais.</text:span></text:p>
      <text:p text:style-name="P60"><text:span text:style-name="T61">3</text:span><text:span text:style-name="T62">. Įsakymo vykdymo kontrolę pavedu Valstybinės maisto ir veterinarijos tarnybos Vete</text:span><text:span text:style-name="T63">rinarijos sanitarijos skyriui.</text:span></text:p>
      <text:p text:style-name="P64"/>
      <text:p text:style-name="P65"/>
      <text:p text:style-name="P66"/>
      <text:p text:style-name="P67"><text:span text:style-name="T68">DIREKTORIUS</text:span><text:span text:style-name="T69"><text:tab/>K. LUKAUSKA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alstybinė maisto ir veterinarijos tarnyba, Įsakymas</text:span></text:p>
      <text:p text:style-name="P79"><text:span text:style-name="T80">Nr.<text:s/></text:span><text:a xlink:href="https://www.e-tar.lt/portal/legalAct.html?documentId=TAR.9D9005FD7730" office:target-frame-name="_top" xlink:show="replace"><text:span text:style-name="T81">196</text:span></text:a><text:span text:style-name="T82">,<text:s/></text:span><text:span text:style-name="T83">2001-05-01, Žin., 2001, Nr. 38-1322 (2001-05-04), i. k. 101110MISAK00000196</text:span></text:p>
      <text:p text:style-name="P84"><text:span text:style-name="T85">Dėl Lietuvos Respublikos valstybinės maisto ir veterinarijos tarnybos direktoriaus 2001 m. balandžio 17 d. įsakymo Nr. 176 "Dėl maisto produktų kontrolės prekybos įmonėse" dalinio<text:s/></text:span><text:span text:style-name="T86">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4T08:25:00Z</meta:creation-date>
    <dc:date>2017-04-14T08:25:00Z</dc:date>
    <meta:template xlink:href="Normal.dotm" xlink:type="simple"/>
    <meta:editing-cycles>2</meta:editing-cycles>
    <meta:editing-duration>PT0S</meta:editing-duration>
    <meta:document-statistic meta:page-count="1" meta:paragraph-count="37" meta:word-count="404" meta:character-count="2752" meta:row-count="140" meta:non-whitespace-character-count="2385"/>
  </office:meta>
</office:document-meta>
</file>