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416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 style:parent-style-name="Normal" style:family="paragraph">
      <style:paragraph-properties fo:widows="0" fo:orphans="0" fo:text-align="justify" fo:text-indent="0.4923in" fo:background-color="#FFFFFF"/>
      <style:text-properties fo:font-size="10pt" style:font-size-asian="10pt"/>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 style:parent-style-name="Normal" style:family="paragraph">
      <style:paragraph-properties fo:widows="0" fo:orphans="0" fo:text-indent="1.575in" fo:background-color="#FFFFFF"/>
      <style:text-properties fo:font-size="10pt" style:font-size-asian="10pt"/>
    </style:style>
    <style:style style:name="P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 style:parent-style-name="Normal" style:family="paragraph">
      <style:paragraph-properties fo:widows="0" fo:orphans="0" fo:text-indent="1.575in" fo:background-color="#FFFFFF"/>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12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fo:font-style="italic" style:font-style-asian="italic" style:font-style-complex="italic"/>
    </style:style>
    <style:style style:name="T129" style:parent-style-name="DefaultParagraphFont" style:family="text">
      <style:text-properties fo:font-weight="bold" style:font-weight-asian="bold" fo:font-style="italic" style:font-style-asian="italic"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ableColumn134" style:family="table-column">
      <style:table-column-properties style:column-width="0.7694in" style:use-optimal-column-width="false"/>
    </style:style>
    <style:style style:name="TableColumn135" style:family="table-column">
      <style:table-column-properties style:column-width="1.0666in" style:use-optimal-column-width="false"/>
    </style:style>
    <style:style style:name="TableColumn136" style:family="table-column">
      <style:table-column-properties style:column-width="0.6562in" style:use-optimal-column-width="false"/>
    </style:style>
    <style:style style:name="TableColumn137" style:family="table-column">
      <style:table-column-properties style:column-width="0.525in" style:use-optimal-column-width="false"/>
    </style:style>
    <style:style style:name="TableColumn138" style:family="table-column">
      <style:table-column-properties style:column-width="0.6562in" style:use-optimal-column-width="false"/>
    </style:style>
    <style:style style:name="TableColumn139" style:family="table-column">
      <style:table-column-properties style:column-width="0.6562in" style:use-optimal-column-width="false"/>
    </style:style>
    <style:style style:name="TableColumn140" style:family="table-column">
      <style:table-column-properties style:column-width="1.575in" style:use-optimal-column-width="false"/>
    </style:style>
    <style:style style:name="TableColumn141" style:family="table-column">
      <style:table-column-properties style:column-width="0.7875in" style:use-optimal-column-width="false"/>
    </style:style>
    <style:style style:name="Table133"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fo:background-color="#FFFFFF"/>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fo:background-color="#FFFFFF"/>
      <style:text-properties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margin-left="1.25in" fo:text-indent="0.4923in" fo:background-color="#FFFFFF">
        <style:tab-stops/>
      </style:paragraph-properties>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fo:font-style="italic" style:font-style-asian="italic" style:font-style-complex="italic"/>
    </style:style>
    <style:style style:name="T269" style:parent-style-name="DefaultParagraphFont" style:family="text">
      <style:text-properties fo:font-weight="bold" style:font-weight-asian="bold" fo:font-style="italic" style:font-style-asian="italic" style:font-style-complex="italic"/>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fo:font-style="italic" style:font-style-asian="italic" style:font-style-complex="italic"/>
    </style:style>
    <style:style style:name="T280" style:parent-style-name="DefaultParagraphFont" style:family="text">
      <style:text-properties fo:font-weight="bold" style:font-weight-asian="bold" fo:font-style="italic" style:font-style-asian="italic" style:font-style-complex="italic"/>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1" style:parent-style-name="DefaultParagraphFont" style:family="text">
      <style:text-properties fo:font-weight="bold" style:font-weight-asian="bold" fo:font-style="italic" style:font-style-asian="italic" style:font-style-complex="italic"/>
    </style:style>
    <style:style style:name="T292" style:parent-style-name="DefaultParagraphFont" style:family="text">
      <style:text-properties fo:font-weight="bold" style:font-weight-asian="bold"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text-align="justify" fo:text-indent="0.4923in"/>
    </style:style>
    <style:style style:name="TableColumn310" style:family="table-column">
      <style:table-column-properties style:column-width="0.6979in" style:use-optimal-column-width="false"/>
    </style:style>
    <style:style style:name="TableColumn311" style:family="table-column">
      <style:table-column-properties style:column-width="0.6979in" style:use-optimal-column-width="false"/>
    </style:style>
    <style:style style:name="TableColumn312" style:family="table-column">
      <style:table-column-properties style:column-width="0.5784in" style:use-optimal-column-width="false"/>
    </style:style>
    <style:style style:name="TableColumn313" style:family="table-column">
      <style:table-column-properties style:column-width="0.5784in" style:use-optimal-column-width="false"/>
    </style:style>
    <style:style style:name="TableColumn314" style:family="table-column">
      <style:table-column-properties style:column-width="0.5777in" style:use-optimal-column-width="false"/>
    </style:style>
    <style:style style:name="TableColumn315" style:family="table-column">
      <style:table-column-properties style:column-width="0.5784in" style:use-optimal-column-width="false"/>
    </style:style>
    <style:style style:name="TableColumn316" style:family="table-column">
      <style:table-column-properties style:column-width="0.5777in" style:use-optimal-column-width="false"/>
    </style:style>
    <style:style style:name="TableColumn317" style:family="table-column">
      <style:table-column-properties style:column-width="0.5777in" style:use-optimal-column-width="false"/>
    </style:style>
    <style:style style:name="TableColumn318" style:family="table-column">
      <style:table-column-properties style:column-width="0.5777in" style:use-optimal-column-width="false"/>
    </style:style>
    <style:style style:name="TableColumn319" style:family="table-column">
      <style:table-column-properties style:column-width="0.5784in" style:use-optimal-column-width="false"/>
    </style:style>
    <style:style style:name="TableColumn320" style:family="table-column">
      <style:table-column-properties style:column-width="0.6715in" style:use-optimal-column-width="false"/>
    </style:style>
    <style:style style:name="Table309"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fo:background-color="#FFFFFF"/>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fo:background-color="#FFFFFF"/>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text-align="center"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fo:font-style="italic" style:font-style-asian="italic" style:font-style-complex="italic"/>
    </style:style>
    <style:style style:name="T572" style:parent-style-name="DefaultParagraphFont" style:family="text">
      <style:text-properties fo:font-weight="bold" style:font-weight-asian="bold" fo:font-style="italic" style:font-style-asian="italic" style:font-style-complex="italic"/>
    </style:style>
    <style:style style:name="P573" style:parent-style-name="Normal" style:family="paragraph">
      <style:paragraph-properties fo:text-align="justify" fo:text-indent="0.4923in"/>
    </style:style>
    <style:style style:name="TableColumn575" style:family="table-column">
      <style:table-column-properties style:column-width="0.6791in" style:use-optimal-column-width="false"/>
    </style:style>
    <style:style style:name="TableColumn576" style:family="table-column">
      <style:table-column-properties style:column-width="0.7659in" style:use-optimal-column-width="false"/>
    </style:style>
    <style:style style:name="TableColumn577" style:family="table-column">
      <style:table-column-properties style:column-width="0.7881in" style:use-optimal-column-width="false"/>
    </style:style>
    <style:style style:name="TableColumn578" style:family="table-column">
      <style:table-column-properties style:column-width="0.9111in" style:use-optimal-column-width="false"/>
    </style:style>
    <style:style style:name="TableColumn579" style:family="table-column">
      <style:table-column-properties style:column-width="1.0513in" style:use-optimal-column-width="false"/>
    </style:style>
    <style:style style:name="TableColumn580" style:family="table-column">
      <style:table-column-properties style:column-width="1.0513in" style:use-optimal-column-width="false"/>
    </style:style>
    <style:style style:name="TableColumn581" style:family="table-column">
      <style:table-column-properties style:column-width="1.4451in" style:use-optimal-column-width="false"/>
    </style:style>
    <style:style style:name="Table574"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TableColumn746" style:family="table-column">
      <style:table-column-properties style:column-width="0.5118in" style:use-optimal-column-width="false"/>
    </style:style>
    <style:style style:name="TableColumn747" style:family="table-column">
      <style:table-column-properties style:column-width="0.4597in" style:use-optimal-column-width="false"/>
    </style:style>
    <style:style style:name="TableColumn748" style:family="table-column">
      <style:table-column-properties style:column-width="0.3326in" style:use-optimal-column-width="false"/>
    </style:style>
    <style:style style:name="TableColumn749" style:family="table-column">
      <style:table-column-properties style:column-width="0.5819in" style:use-optimal-column-width="false"/>
    </style:style>
    <style:style style:name="TableColumn750" style:family="table-column">
      <style:table-column-properties style:column-width="0.3263in" style:use-optimal-column-width="false"/>
    </style:style>
    <style:style style:name="TableColumn751" style:family="table-column">
      <style:table-column-properties style:column-width="0.3263in" style:use-optimal-column-width="false"/>
    </style:style>
    <style:style style:name="TableColumn752" style:family="table-column">
      <style:table-column-properties style:column-width="0.3993in" style:use-optimal-column-width="false"/>
    </style:style>
    <style:style style:name="TableColumn753" style:family="table-column">
      <style:table-column-properties style:column-width="0.3263in" style:use-optimal-column-width="false"/>
    </style:style>
    <style:style style:name="TableColumn754" style:family="table-column">
      <style:table-column-properties style:column-width="0.3263in" style:use-optimal-column-width="false"/>
    </style:style>
    <style:style style:name="TableColumn755" style:family="table-column">
      <style:table-column-properties style:column-width="0.3263in" style:use-optimal-column-width="false"/>
    </style:style>
    <style:style style:name="TableColumn756" style:family="table-column">
      <style:table-column-properties style:column-width="0.3263in" style:use-optimal-column-width="false"/>
    </style:style>
    <style:style style:name="TableColumn757" style:family="table-column">
      <style:table-column-properties style:column-width="0.3263in" style:use-optimal-column-width="false"/>
    </style:style>
    <style:style style:name="TableColumn758" style:family="table-column">
      <style:table-column-properties style:column-width="0.3909in" style:use-optimal-column-width="false"/>
    </style:style>
    <style:style style:name="TableColumn759" style:family="table-column">
      <style:table-column-properties style:column-width="0.3263in" style:use-optimal-column-width="false"/>
    </style:style>
    <style:style style:name="TableColumn760" style:family="table-column">
      <style:table-column-properties style:column-width="0.3263in" style:use-optimal-column-width="false"/>
    </style:style>
    <style:style style:name="TableColumn761" style:family="table-column">
      <style:table-column-properties style:column-width="0.3263in" style:use-optimal-column-width="false"/>
    </style:style>
    <style:style style:name="TableColumn762" style:family="table-column">
      <style:table-column-properties style:column-width="0.3263in" style:use-optimal-column-width="false"/>
    </style:style>
    <style:style style:name="TableColumn763" style:family="table-column">
      <style:table-column-properties style:column-width="0.4256in" style:use-optimal-column-width="false"/>
    </style:style>
    <style:style style:name="Table745"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indent="0.4923in" fo:background-color="#FFFFFF">
        <style:tab-stops>
          <style:tab-stop style:type="left" style:position="3.3333in"/>
        </style:tab-stops>
      </style:paragraph-properties>
    </style:style>
    <style:style style:name="P1154"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55" style:parent-style-name="Normal" style:family="paragraph">
      <style:paragraph-properties fo:text-align="justify" fo:text-indent="0.4923in">
        <style:tab-stops>
          <style:tab-stop style:type="center" style:position="5.6666in"/>
          <style:tab-stop style:type="right" style:position="10in"/>
        </style:tab-stops>
      </style:paragraph-properties>
      <style:text-properties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widows="0" fo:orphans="0" fo:break-before="page" fo:text-indent="3.543in" fo:background-color="#FFFFFF"/>
    </style:style>
    <style:style style:name="P1160" style:parent-style-name="Normal" style:family="paragraph">
      <style:paragraph-properties fo:widows="0" fo:orphans="0" fo:text-indent="3.543in" fo:background-color="#FFFFFF"/>
    </style:style>
    <style:style style:name="P1161" style:parent-style-name="Normal" style:family="paragraph">
      <style:paragraph-properties fo:widows="0" fo:orphans="0" fo:text-indent="3.543in" fo:background-color="#FFFFFF"/>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style>
    <style:style style:name="P1165" style:parent-style-name="Normal" style:family="paragraph">
      <style:paragraph-properties fo:text-align="center"/>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text-properties fo:font-size="10pt" style:font-size-asian="10pt"/>
    </style:style>
    <style:style style:name="P11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8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4" style:parent-style-name="Normal" style:family="paragraph">
      <style:paragraph-properties fo:widows="0" fo:orphans="0" fo:text-indent="1.575in" fo:background-color="#FFFFFF"/>
      <style:text-properties fo:font-size="10pt" style:font-size-asian="10pt"/>
    </style:style>
    <style:style style:name="P118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88" style:parent-style-name="Normal" style:family="paragraph">
      <style:paragraph-properties fo:widows="0" fo:orphans="0" fo:text-indent="1.9687in" fo:background-color="#FFFFFF"/>
      <style:text-properties fo:font-size="10pt" style:font-size-asian="10pt"/>
    </style:style>
    <style:style style:name="P118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3" style:parent-style-name="Normal" style:family="paragraph">
      <style:paragraph-properties fo:widows="0" fo:orphans="0" fo:text-indent="1.575in" fo:background-color="#FFFFFF"/>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0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indent="0.4923in"/>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5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6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78" style:parent-style-name="Normal" style:family="paragraph">
      <style:paragraph-properties fo:widows="0" fo:orphans="0" fo:text-indent="1.9687in" fo:background-color="#FFFFFF"/>
      <style:text-properties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81" style:parent-style-name="Normal" style:family="paragraph">
      <style:paragraph-properties fo:widows="0" fo:orphans="0" fo:text-indent="1.9687in" fo:background-color="#FFFFFF"/>
      <style:text-properties fo:font-size="10pt" style:font-size-asian="10pt"/>
    </style:style>
    <style:style style:name="P128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8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8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8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86" style:parent-style-name="Normal" style:family="paragraph">
      <style:paragraph-properties fo:text-indent="0.4923in"/>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widows="0" fo:orphans="0" fo:break-before="page" fo:text-indent="3.543in" fo:background-color="#FFFFFF"/>
    </style:style>
    <style:style style:name="P1289" style:parent-style-name="Normal" style:family="paragraph">
      <style:paragraph-properties fo:widows="0" fo:orphans="0" fo:text-indent="3.543in" fo:background-color="#FFFFFF"/>
    </style:style>
    <style:style style:name="P1290" style:parent-style-name="Normal" style:family="paragraph">
      <style:paragraph-properties fo:widows="0" fo:orphans="0" fo:text-indent="3.543in" fo:background-color="#FFFFFF"/>
    </style:style>
    <style:style style:name="P1291" style:parent-style-name="Normal" style:family="paragraph">
      <style:paragraph-properties fo:widows="0" fo:orphans="0" fo:text-indent="3.543in" fo:background-color="#FFFFFF"/>
    </style:style>
    <style:style style:name="P1292" style:parent-style-name="Normal" style:family="paragraph">
      <style:paragraph-properties fo:text-align="center"/>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center"/>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widows="0" fo:orphans="0" fo:text-align="center" fo:background-color="#FFFFFF"/>
    </style:style>
    <style:style style:name="P1299" style:parent-style-name="Normal" style:family="paragraph">
      <style:paragraph-properties fo:text-align="center"/>
    </style:style>
    <style:style style:name="P1300" style:parent-style-name="Normal" style:family="paragraph">
      <style:paragraph-properties fo:text-indent="0.4923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keep-with-next="always" fo:keep-together="always" fo:text-align="center"/>
    </style:style>
    <style:style style:name="P1304" style:parent-style-name="Normal" style:family="paragraph">
      <style:paragraph-properties fo:keep-with-next="always" fo:keep-together="always" fo:text-align="center" fo:background-color="#FFFFFF"/>
      <style:text-properties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31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3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31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32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33"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34"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35"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36"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37"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338" style:parent-style-name="Normal" style:family="paragraph">
      <style:paragraph-properties fo:widows="0" fo:orphans="0" fo:text-align="justify" fo:text-indent="0.4923in" fo:background-color="#FFFFFF">
        <style:tab-stops>
          <style:tab-stop style:type="right" style:position="6.6666in"/>
          <style:tab-stop style:type="left" style:leader-style="solid" style:leader-text="_" style:position="6.6937in"/>
        </style:tab-stops>
      </style:paragraph-properties>
    </style:style>
    <style:style style:name="P1339"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P1340" style:parent-style-name="Normal" style:family="paragraph">
      <style:paragraph-properties fo:widows="0" fo:orphans="0" fo:text-indent="1.575in" fo:background-color="#FFFFFF"/>
      <style:text-properties fo:font-size="10pt" style:font-size-asian="10pt"/>
    </style:style>
    <style:style style:name="P1341" style:parent-style-name="Normal" style:family="paragraph">
      <style:paragraph-properties fo:text-align="center"/>
    </style:style>
    <style:style style:name="P1342" style:parent-style-name="Normal" style:family="paragraph">
      <style:paragraph-properties fo:text-indent="0.4923in"/>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4">Įsakymas netenka galios 2012-04-01:</text:span></text:p>
      <text:p text:style-name="P5"><text:span text:style-name="T6">Lietuvos Respublikos aplinkos ministerija, Įsakymas</text:span></text:p>
      <text:p text:style-name="P7"><text:span text:style-name="T8">Nr.<text:s/></text:span><text:a xlink:href="https://www.e-tar.lt/portal/legalAct.html?documentId=TAR.6BFC694F2DB7" office:target-frame-name="_top" xlink:show="replace"><text:span text:style-name="T9">D1-274</text:span></text:a><text:span text:style-name="T10">, 2012-03-29, Žin., 2012, Nr. 39-1957 (2012-03-31), i. k.<text:s/></text:span><text:span text:style-name="T11">112301MISAK00D1-274</text:span></text:p>
      <text:p text:style-name="P12"><text:span text:style-name="T13">Dėl Teisės mėgėjiškai žūklei valstybiniuose žuvininkystės vandens telkiniuose suteikimo tvarkos aprašo patvirtinimo</text:span></text:p>
      <text:p text:style-name="P14"/>
      <text:p text:style-name="P15"><text:span text:style-name="T16">Suvestinė redakcija nuo 2010-05-23 iki 2012-03-31</text:span></text:p>
      <text:p text:style-name="P17"/>
      <text:p text:style-name="P18"><text:span text:style-name="T19">Įsakymas paskelbtas: Žin. 2006, Nr.<text:s/></text:span><text:a xlink:href="https://www.e-tar.lt/portal/legalAct.html?documentId=TAR.44D6C2892275" office:target-frame-name="_top" xlink:show="replace"><text:span text:style-name="T20">100-3891</text:span></text:a><text:span text:style-name="T21">, i. k. 106301MISAK00D1-413</text:span></text:p>
      <text:p text:style-name="P22"/>
      <text:p text:style-name="P23"><text:span text:style-name="T24"/><text:span text:style-name="T25">LIETUVOS RESPUBLIKOS APLINKOS MINISTRAS</text:span></text:p>
      <text:p text:style-name="P26"/>
      <text:p text:style-name="P27">Į S A K Y M A S</text:p>
      <text:p text:style-name="P28">DĖL VALSTYBINIŲ VANDENS TELKINIŲ NUOMOS VERSLINEI ŽŪKLEI SUTARČIŲ BEI LEIDIMŲ NAUDOTI ŽŪKLĖS PLOTUS REIKALAVIMŲ VYKDYMO KONTROLĖS</text:p>
      <text:p text:style-name="P29"/>
      <text:p text:style-name="P30">2006 m. rugsėjo 12 d. Nr. D1-413</text:p>
      <text:p text:style-name="P31">Vilnius</text:p>
      <text:p text:style-name="P32"/>
      <text:p text:style-name="P33">Siekdamas sustiprinti vandens telkinių nuomos verslinei žūklei sutarčių bei leidimų naudoti žūklės plotus reikalavimų vykdymo kontrolę<text:s/>ir sukaupti bei susisteminti informaciją apie vandens telkinių nuomos verslinei žūklei sutarčių ir leidimų naudoti žūklės plotus reikalavimų pažeidimus, 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4">84-2353</text:span></text:a>; 2002, Nr.<text:s/><text:a xlink:href="https://www.e-tar.lt/portal/lt/legalAct/TAR.003BDFD5EFB1" office:target-frame-name="_blank" xlink:show="new"><text:span text:style-name="T35">20-766</text:span></text:a>), 11.5 punktu:</text:p>
      <text:p text:style-name="P36">1.<text:s/><text:span text:style-name="T37">Nustata</text:span>u, kad:</text:p>
      <text:p text:style-name="P38">1.1. valstybinių vandens telkinių nuomos verslinei žūklei sutarčių bei leidimų naudoti žūklės plotus reikalavimų vykdymą kontroliuoja regionų aplinkos apsaugos departamentai;</text:p>
      <text:p text:style-name="P39">1.2. valstybinių vandens<text:s/>telkinių nuomininkai bei žūklės plotų naudotojai jų nuomojamų ar naudojamų vandens telkinių tvarkymo metines ataskaitas šiuo įsakymu 4.1 p. patvirtinta forma iki vasario 1 d. pateikia vandens telkinio valdytojui ir regiono aplinkos apsaugos departamentui,<text:s/>kurio kontroliuojamoje teritorijoje yra vandens telkinys (-iai).</text:p>
      <text:p text:style-name="P40">Punkto pakeitimai:</text:p>
      <text:p text:style-name="P41"><text:span text:style-name="T42">Nr.<text:s/></text:span><text:a xlink:href="https://www.e-tar.lt/portal/legalAct.html?documentId=TAR.16A2C364BDA1" office:target-frame-name="_top" xlink:show="replace"><text:span text:style-name="T43">D1-226</text:span></text:a><text:span text:style-name="T44">, 2007-04-19, Žin., 2007, Nr. 46-1777 (2007-04-26), i. k. 107301MISAK00D1-226</text:span></text:p>
      <text:p text:style-name="Normal"/>
      <text:p text:style-name="P45">2.<text:s/><text:span text:style-name="T46">Pavedu</text:span><text:s/>regionų aplinkos apsaugos departamentams:</text:p>
      <text:p text:style-name="P47">2.1. paskirti departamente asmenį(-is), atsakingą(-us) už vandens telkinių nuomos verslinei žūklei sutarčių ir leidimų naudoti žūklės plotus reikalavimų vykdymo kontrolės organizavimą bei atitinkamos dokumentacijos tvarkymą;</text:p>
      <text:p text:style-name="P48">2.2. patikrinti ne rečiau kaip kartą per dvejus metus kiekvieną vandens telkinių nuomininką bei ne rečiau kaip kartą per trejus metus kiekvieną žūklės plotų naudotoją, surašant 4.2 punktu patvirtintą patikrinimo aktą dviem egzemplioriais, kurių vienas įteikiamas vandens telkinio nuomininkui (žūklės plotų naudotojui) ar jų atstovui, kitas lieka regiono aplinkos apsaugos departamente. Patikrinimo metu nustačius trūkumus, nurodyti akte, kas turi būti pašalinta, bei apie tai informuoti vandens telkinių nuomotojus (jei vandens telkinys išnuomotas);</text:p>
      <text:p text:style-name="P49">2.3. pasibaigus pusmečiui, per 1 mėnesį apibendrinti vandens telkinių nuomos verslinei žūklei sutarčių bei leidimų naudoti žūklės plotus reikalavimų vykdymo kontrolės rezultatus ir informaciją kartu su išvadomis bei pasiūlymais 4.3 punktu patvirtinta forma pateikti<text:s/><text:span text:style-name="T50">Aplinkos apsaugos agentūrai</text:span>;</text:p>
      <text:p text:style-name="P51">Punkto pakeitimai:</text:p>
      <text:p text:style-name="P52"><text:span text:style-name="T53">Nr.<text:s/></text:span><text:a xlink:href="https://www.e-tar.lt/portal/legalAct.html?documentId=TAR.93329AC844E6" office:target-frame-name="_top" xlink:show="replace"><text:span text:style-name="T54">D1-403</text:span></text:a><text:span text:style-name="T55">, 2010-05-14, Žin., 2010, Nr. 59</text:span><text:span text:style-name="T56">-2929 (2010-05-22), i. k. 110301MISAK00D1-403</text:span></text:p>
      <text:p text:style-name="Normal"/>
      <text:p text:style-name="P57">2.4. valstybinių vandens telkinių nuomos žūklei sutarčių bei leidimų naudoti žūklės plotus<text:s/><text:soft-page-break/>reikalavimų vykdymo kontrolę organizuoti vadovaujantis šią kontrolę reglamentuojančiais teisės aktais bei<text:s/><text:span text:style-name="T58">Aplinkos</text:span><text:span text:style-name="T59"><text:s/>apsaugos agentūros<text:s/></text:span>parengtomis ir patvirtintomis rekomendacijomis.</text:p>
      <text:p text:style-name="P60">Punkto pakeitimai:</text:p>
      <text:p text:style-name="P61"><text:span text:style-name="T62">Nr.<text:s/></text:span><text:a xlink:href="https://www.e-tar.lt/portal/legalAct.html?documentId=TAR.93329AC844E6" office:target-frame-name="_top" xlink:show="replace"><text:span text:style-name="T63">D1-403</text:span></text:a><text:span text:style-name="T64">, 2010-05-14, Žin., 2010, Nr. 59-2929 (2010-05-22), i. k. 110301MISAK00D1-403</text:span></text:p>
      <text:p text:style-name="Normal"/>
      <text:p text:style-name="P65">2.5. per 5 d. po leidimo naudoti žūklės plotą išdavimo, pateikti šio leidimo kopiją<text:s/><text:span text:style-name="T66">Aplinkos apsaugos agentūrai</text:span>.</text:p>
      <text:p text:style-name="P67">Punkto pakeitimai:</text:p>
      <text:p text:style-name="P68"><text:span text:style-name="T69">Nr.<text:s/></text:span><text:a xlink:href="https://www.e-tar.lt/portal/legalAct.html?documentId=TAR.93329AC844E6" office:target-frame-name="_top" xlink:show="replace"><text:span text:style-name="T70">D1-403</text:span></text:a><text:span text:style-name="T71">, 2010-05-14, Žin., 2010,<text:s/></text:span><text:span text:style-name="T72">Nr. 59-2929 (2010-05-22), i. k. 110301MISAK00D1-403</text:span></text:p>
      <text:p text:style-name="Normal"/>
      <text:p text:style-name="P73">3.<text:s/><text:span text:style-name="T74">Pavedu</text:span><text:s/><text:span text:style-name="T75">Aplinkos apsaugos agentūrai</text:span>:</text:p>
      <text:p text:style-name="P76"/>
      <text:p text:style-name="P77">Punkto pakeitimai:</text:p>
      <text:p text:style-name="P78"><text:span text:style-name="T79">Nr.<text:s/></text:span><text:a xlink:href="https://www.e-tar.lt/portal/legalAct.html?documentId=TAR.93329AC844E6" office:target-frame-name="_top" xlink:show="replace"><text:span text:style-name="T80">D1-403</text:span></text:a><text:span text:style-name="T81">, 2010-05-14, Žin., 2010, Nr. 59-2929 (2010-05</text:span><text:span text:style-name="T82">-22), i. k. 110301MISAK00D1-403</text:span></text:p>
      <text:p text:style-name="P83">3.1. iki 2006 m. gruodžio 1 d. parengti ir patvirtinti rekomendacijas dėl valstybinių vandens telkinių nuomos žūklei sutarčių bei leidimų naudoti žūklės plotus reikalavimų vykdymo kontrolės;</text:p>
      <text:p text:style-name="P84">3.2. patikrinti ne rečiau kaip kartą per trejus metus, kaip vykdoma vandens telkinių nuomos verslinei žūklei sutarčių bei leidimų naudoti žūklės plotus reikalavimų vykdymo kontrolė visuose regionų aplinkos apsaugos departamentuose.</text:p>
      <text:p text:style-name="P85">4.<text:s/><text:span text:style-name="T86">Tvirtinu</text:span><text:s/>pridedamas:</text:p>
      <text:p text:style-name="P87">4.1.<text:s/>Valstybinio(-ių) vandens telkinio(-ių), nuomojamo(-ų) verslinei žūklei, ar vandens telkinio(-ių), naudojamo(-ų) pagal išduotą(-us) leidimą(-us) naudoti žūklės plotą, tvarkymo ataskaitos formą;</text:p>
      <text:p text:style-name="P88">4.2. Valstybinio(-ių) vandens telkinio(-ių) nuomos verslinei žūklei sutarties(-čių) ar leidimo(-ų) naudoti žūklės plotą(-us) reikalavimų vykdymo patikrinimo akto formą;</text:p>
      <text:p text:style-name="P89">4.3. Valstybinių vandens telkinių nuomos žūklei sutarčių bei leidimų naudoti žūklės plotus reikalavimų vykdymo kontrolės rezultatų formą.</text:p>
      <text:p text:style-name="P90">5.<text:s/><text:span text:style-name="T91">Pripažįstu</text:span><text:s/>netekusiais galios:</text:p>
      <text:p text:style-name="P92">5.1. Lietuvos Respublikos aplinkos ministro 1999 m. birželio 23 d. įsakymą Nr. 186 „Dėl verslinės žvejybos ir vandens telkinių nuomos žūklei sutarčių kontrolės“ (Žin., 1999, Nr.<text:s/><text:a xlink:href="https://www.e-tar.lt/portal/lt/legalAct/TAR.CA99390C3370" office:target-frame-name="_blank" xlink:show="new"><text:span text:style-name="T93">58-1902</text:span></text:a>);</text:p>
      <text:p text:style-name="P94">5.2. Lietuvos Respublikos aplinkos ministro 1999 m. gruodžio 27 d. įsakymą Nr. 425 „Dėl aplinkos ministro 1999-06-23 įsakymo Nr. 186 „Dėl verslinės žvejybos ir<text:s/>vandens telkinių nuomos žūklei sutarčių kontrolės“ dalinio pakeitimo“ (Žin., 2000, Nr.<text:s/><text:a xlink:href="https://www.e-tar.lt/portal/lt/legalAct/TAR.7C2224C36BC4" office:target-frame-name="_blank" xlink:show="new"><text:span text:style-name="T95">4-103</text:span></text:a>).</text:p>
      <text:p text:style-name="P96"/>
      <text:p text:style-name="P97"/>
      <text:p text:style-name="P98"><text:span text:style-name="T99">APLINKOS MINISTRAS</text:span><text:span text:style-name="T100"><text:tab/>ARŪNAS KUNDROTAS</text:span></text:p>
      <text:p text:style-name="P101"/>
      <text:soft-page-break/>
      <text:p text:style-name="P102">Forma patvirtinta Lietuvos<text:s/>Respublikos</text:p>
      <text:p text:style-name="P103">aplinkos ministro 2006 m. rugsėjo 12 d.</text:p>
      <text:p text:style-name="P104">įsakymu Nr. D1-413</text:p>
      <text:p text:style-name="P105"/>
      <text:p text:style-name="P106"><text:span text:style-name="T107">VALSTYBINIO(-IŲ) VANDENS TELKINIO(-IŲ), NUOMOJAMO(-Ų) VERSLINEI ŽŪKLEI, AR VANDENS TELKINIO(-IŲ), NAUDOJAMO(-Ų) PAGAL IŠDUOTĄ(-US) LEIDIMĄ(-US) NAUDOTI ŽŪKLĖS PLOTĄ(-US), TVARKYMO 20__</text:span><text:span text:style-name="T108">_____ M. ATASKAITA</text:span></text:p>
      <text:p text:style-name="P109"/>
      <text:p text:style-name="P110"><text:tab/></text:p>
      <text:p text:style-name="P111">Vandens telkinio(-ių) nuomininkas ar žūklės ploto(-ų) naudotojas</text:p>
      <text:p text:style-name="P112"><text:tab/></text:p>
      <text:p text:style-name="P113">(savivaldybė (rajonas), vandens telkinio(-ių) pavadinimas(-ai), plotas(-ai)</text:p>
      <text:p text:style-name="P114"><text:tab/></text:p>
      <text:p text:style-name="P115"><text:tab/></text:p>
      <text:p text:style-name="P116">Vandens telkinio(-ių) nuomos sutarties(-čių) galiojimo laikas nuo _________ iki<text:s/>________</text:p>
      <text:p text:style-name="P117"/>
      <text:p text:style-name="P118">Leidimo naudoti žūklės plotus galiojimo laikas nuo _________ iki ________</text:p>
      <text:p text:style-name="P119"/>
      <text:p text:style-name="P120">Moksliniai tyrimai atlikti<text:s/><text:tab/></text:p>
      <text:p text:style-name="P121"><text:tab/></text:p>
      <text:p text:style-name="P122">(savivaldybė (rajonas), vandens telkinio(-ių) pavadinimas, data)</text:p>
      <text:p text:style-name="P123"/>
      <text:p text:style-name="P124">Vandens telkinio(-ių) tvarkymo plano(-ų) suderinimo ir galiojimo data(-os)<text:tab/></text:p>
      <text:p text:style-name="P125"><text:tab/></text:p>
      <text:p text:style-name="P126"/>
      <text:p text:style-name="P127"><text:span text:style-name="T128">1</text:span><text:span text:style-name="T129">. Žuvų išteklių atkūrimas:</text:span></text:p>
      <text:p text:style-name="P130"/>
      <text:p text:style-name="P131">1.1. Vandens telkinys įžuvintas šių rūšių žuvim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Rajonas</text:p>
          </table:table-cell>
          <table:table-cell table:style-name="TableCell145">
            <text:p text:style-name="P146">Vandens telkinys</text:p>
          </table:table-cell>
          <table:table-cell table:style-name="TableCell147">
            <text:p text:style-name="P148">Plotas</text:p>
          </table:table-cell>
          <table:table-cell table:style-name="TableCell149">
            <text:p text:style-name="P150">Žuvų rūšys</text:p>
          </table:table-cell>
          <table:table-cell table:style-name="TableCell151">
            <text:p text:style-name="P152">Amžius</text:p>
          </table:table-cell>
          <table:table-cell table:style-name="TableCell153">
            <text:p text:style-name="P154">Kiekis, vnt.</text:p>
          </table:table-cell>
          <table:table-cell table:style-name="TableCell155">
            <text:p text:style-name="P156">Iš kur gauta įžuvinimo medžiaga</text:p>
          </table:table-cell>
          <table:table-cell table:style-name="TableCell157">
            <text:p text:style-name="P158">Įžuvinimo data</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1.2. * Įrengta __________________ rėminių ar kaištinių nerštaviečių.</text:p>
      <text:p text:style-name="P263">(kiekis, vnt.)</text:p>
      <text:p text:style-name="P264"/>
      <text:p text:style-name="P265">*Pastaba. Šis punktas pildomas, jeigu nerštaviečių įrengimas numatytas vandens telkinio tvarkymo plane</text:p>
      <text:p text:style-name="P266"/>
      <text:p text:style-name="P267"><text:span text:style-name="T268">2</text:span><text:span text:style-name="T269">. Vandens telkinio apsauga:</text:span></text:p>
      <text:p text:style-name="P270"/>
      <text:p text:style-name="P271">2.1. Atliktų patikrinimų<text:s/>skaičius per metus<text:tab/></text:p>
      <text:p text:style-name="P272">2.2. Nustatytų pažeidimų skaičius<text:tab/></text:p>
      <text:p text:style-name="P273">2.3. Kita veikla, saugant žuvų išteklius<text:tab/></text:p>
      <text:p text:style-name="P274"><text:tab/></text:p>
      <text:p text:style-name="P275"><text:tab/></text:p>
      <text:soft-page-break/>
      <text:p text:style-name="P276"><text:tab/></text:p>
      <text:p text:style-name="P277"/>
      <text:p text:style-name="P278"><text:span text:style-name="T279">3</text:span><text:span text:style-name="T280">. Atlikti darbai žuvų dusimui išvengti:</text:span></text:p>
      <text:p text:style-name="P281"/>
      <text:p text:style-name="P282">3.1. Žuvų dusimas buvo pastebėtas (nurodyti dusimo pradžią)</text:p>
      <text:p text:style-name="P283"><text:tab/></text:p>
      <text:p text:style-name="P284"><text:tab/></text:p>
      <text:p text:style-name="P285">3.2. Įgyvendintos priemonės<text:tab/></text:p>
      <text:p text:style-name="P286"><text:tab/></text:p>
      <text:p text:style-name="P287"><text:tab/></text:p>
      <text:p text:style-name="P288"><text:tab/></text:p>
      <text:p text:style-name="P289"/>
      <text:p text:style-name="P290"><text:span text:style-name="T291">4</text:span><text:span text:style-name="T292">. Kiti vandens telkinio tvarkymo darbai</text:span><text:span text:style-name="T293"><text:s/></text:span>(pastatyta (įrengta) arba atnaujinta informacinių stendų, prieplaukų, laužaviečių ir kt.):<text:tab/></text:p>
      <text:p text:style-name="P294"><text:tab/></text:p>
      <text:p text:style-name="P295"><text:tab/></text:p>
      <text:p text:style-name="P296"><text:tab/></text:p>
      <text:p text:style-name="P297"><text:tab/></text:p>
      <text:p text:style-name="P298"><text:tab/></text:p>
      <text:p text:style-name="P299"><text:tab/></text:p>
      <text:p text:style-name="P300"><text:tab/></text:p>
      <text:p text:style-name="P301"><text:tab/></text:p>
      <text:p text:style-name="P302"><text:tab/></text:p>
      <text:p text:style-name="P303"/>
      <text:p text:style-name="P304"><text:span text:style-name="T305">5</text:span><text:span text:style-name="T306">.<text:s/></text:span><text:span text:style-name="T307">Mėgėjiškos žūklės organizavim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3">
            <text:p text:style-name="P323">Rajonas</text:p>
          </table:table-cell>
          <table:table-cell table:style-name="TableCell324" table:number-rows-spanned="3">
            <text:p text:style-name="P325">Vandens telkinys</text:p>
          </table:table-cell>
          <table:table-cell table:style-name="TableCell326" table:number-columns-spanned="9">
            <text:p text:style-name="P327">Išduota leidimų</text:p>
          </table: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Vienkartinių</text:p>
          </table:table-cell>
          <table:covered-table-cell/>
          <table:table-cell table:style-name="TableCell333" table:number-columns-spanned="2">
            <text:p text:style-name="P334">Mėnesinių</text:p>
          </table:table-cell>
          <table:covered-table-cell/>
          <table:table-cell table:style-name="TableCell335" table:number-columns-spanned="2">
            <text:p text:style-name="P336">Metinių</text:p>
          </table:table-cell>
          <table:covered-table-cell/>
          <table:table-cell table:style-name="TableCell337" table:number-columns-spanned="2">
            <text:p text:style-name="P338">Lengvatinių</text:p>
          </table:table-cell>
          <table:covered-table-cell/>
          <table:table-cell table:style-name="TableCell339">
            <text:p text:style-name="P340">Nemokamų</text:p>
          </table:table-cell>
        </table:table-row>
        <table:table-row table:style-name="TableRow341">
          <table:covered-table-cell>
            <text:p text:style-name="P342"/>
          </table:covered-table-cell>
          <table:covered-table-cell>
            <text:p text:style-name="P343"/>
          </table:covered-table-cell>
          <table:table-cell table:style-name="TableCell344">
            <text:p text:style-name="P345">vnt. per metus</text:p>
          </table:table-cell>
          <table:table-cell table:style-name="TableCell346">
            <text:p text:style-name="P347">vieneto kaina, Lt</text:p>
          </table:table-cell>
          <table:table-cell table:style-name="TableCell348">
            <text:p text:style-name="P349">vnt. per metus</text:p>
          </table:table-cell>
          <table:table-cell table:style-name="TableCell350">
            <text:p text:style-name="P351">vieneto kaina, Lt</text:p>
          </table:table-cell>
          <table:table-cell table:style-name="TableCell352">
            <text:p text:style-name="P353">vnt. per metus</text:p>
          </table:table-cell>
          <table:table-cell table:style-name="TableCell354">
            <text:p text:style-name="P355">vieneto kaina, Lt</text:p>
          </table:table-cell>
          <table:table-cell table:style-name="TableCell356">
            <text:p text:style-name="P357">vnt. per metus</text:p>
          </table:table-cell>
          <table:table-cell table:style-name="TableCell358">
            <text:p text:style-name="P359">vieneto kaina, Lt</text:p>
          </table:table-cell>
          <table:table-cell table:style-name="TableCell360">
            <text:p text:style-name="P361">vnt. per metu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6</text:span><text:span text:style-name="T572">. Nuomos mokesčių ar mokesčių už leidimą naudoti žūklės plotą mokėjim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Rajonas</text:p>
          </table:table-cell>
          <table:table-cell table:style-name="TableCell585" table:number-rows-spanned="2">
            <text:p text:style-name="P586">Vandens telkinys</text:p>
          </table:table-cell>
          <table:table-cell table:style-name="TableCell587" table:number-rows-spanned="2">
            <text:p text:style-name="P588">Plotas, ha</text:p>
          </table:table-cell>
          <table:table-cell table:style-name="TableCell589" table:number-columns-spanned="2">
            <text:p text:style-name="P590">Privalomas mokėti mokesčio dydis</text:p>
          </table:table-cell>
          <table:covered-table-cell/>
          <table:table-cell table:style-name="TableCell591" table:number-rows-spanned="2">
            <text:p text:style-name="P592">Sumokėtas mokestis, Lt</text:p>
          </table:table-cell>
          <table:table-cell table:style-name="TableCell593" table:number-rows-spanned="2">
            <text:p text:style-name="P594">Mokesčio mokėjimo data</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Lt<text:s/>už 1 ha</text:p>
          </table:table-cell>
          <table:table-cell table:style-name="TableCell601">
            <text:p text:style-name="P602">Visa suma, Lt</text:p>
          </table:table-cell>
          <table:covered-table-cell>
            <text:p text:style-name="P603"/>
          </table:covered-table-cell>
          <table:covered-table-cell>
            <text:p text:style-name="P604"/>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7</text:span><text:span text:style-name="T743">. Sugauta žuvų verslinės žūklės įrankiais per metus (kg):</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Rajonas</text:span></text:p>
          </table:table-cell>
          <table:table-cell table:style-name="TableCell768">
            <text:p text:style-name="P769"><text:span text:style-name="T770">Vandens telkinys</text:span></text:p>
          </table:table-cell>
          <table:table-cell table:style-name="TableCell771">
            <text:p text:style-name="P772"><text:span text:style-name="T773">Plotas</text:span></text:p>
          </table:table-cell>
          <table:table-cell table:style-name="TableCell774">
            <text:p text:style-name="P775"><text:span text:style-name="T776">Žvejybos įrankio tipas</text:span></text:p>
          </table:table-cell>
          <table:table-cell table:style-name="TableCell777" table:number-columns-spanned="14">
            <text:p text:style-name="P778"><text:span text:style-name="T779">ŽUVŲ RŪ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Karšis</text:p>
          </table:table-cell>
          <table:table-cell table:style-name="TableCell791">
            <text:p text:style-name="P792">Kuoja</text:p>
          </table:table-cell>
          <table:table-cell table:style-name="TableCell793">
            <text:p text:style-name="P794">Lydeka</text:p>
          </table:table-cell>
          <table:table-cell table:style-name="TableCell795">
            <text:p text:style-name="P796">Ešerys</text:p>
          </table:table-cell>
          <table:table-cell table:style-name="TableCell797">
            <text:p text:style-name="P798">Karosas</text:p>
          </table:table-cell>
          <table:table-cell table:style-name="TableCell799">
            <text:p text:style-name="P800">Karpis</text:p>
          </table:table-cell>
          <table:table-cell table:style-name="TableCell801">
            <text:p text:style-name="P802">Raudė</text:p>
          </table:table-cell>
          <table:table-cell table:style-name="TableCell803">
            <text:p text:style-name="P804">Lynas</text:p>
          </table:table-cell>
          <table:table-cell table:style-name="TableCell805">
            <text:p text:style-name="P806">Ungury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IŠ VISO</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IŠ VISO:</text:p>
          </table: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Pastaba.<text:s/></text:span>Šią lentelę<text:s/>pildo tik vandens telkinių nuomininkai.</text:p>
      <text:p text:style-name="P1147"/>
      <text:p text:style-name="P1148"/>
      <text:p text:style-name="P1149"/>
      <text:p text:style-name="P1150"/>
      <text:p text:style-name="P1151"/>
      <text:p text:style-name="P1152"/>
      <text:p text:style-name="P1153">20____ m. _____________ ____ d.<text:tab/>Ataskaitą parengė: ________________________</text:p>
      <text:p text:style-name="P1154"><text:tab/>(nuomininko ar žūklės ploto naudotojo</text:p>
      <text:p text:style-name="P1155"><text:tab/>vardas, pavardė ir parašas)</text:p>
      <text:p text:style-name="P1156"/>
      <text:p text:style-name="P1157">______________</text:p>
      <text:p text:style-name="P1158"/>
      <text:p text:style-name="P1159"/>
      <text:soft-page-break/>
      <text:p text:style-name="P1160">Forma patvirtinta Lietuvos Respublikos</text:p>
      <text:p text:style-name="P1161">aplinkos ministro 2006 m. rugsėjo 12 d.</text:p>
      <text:p text:style-name="P1162">įsakymu Nr. D1-413</text:p>
      <text:p text:style-name="P1163"/>
      <text:p text:style-name="P1164">________________ REGIONO APLINKOS APSAUGOS DEPARTAMENTAS</text:p>
      <text:p text:style-name="P1165"/>
      <text:p text:style-name="P1166"><text:span text:style-name="T1167">VALSTYBINIO(-IŲ) VANDENS TELKINIO(-IŲ) NUOMOS ŽŪKLEI<text:s/></text:span></text:p>
      <text:p text:style-name="P1168"><text:span text:style-name="T1169">SUTARTIES(-ČIŲ) AR LEIDIMO(-Ų) NAUDOTI ŽŪKLĖS PLOTĄ(-US) REIKALAVIMŲ VYKDYMO PATIKRI</text:span><text:span text:style-name="T1170">NIMO AKTAS</text:span></text:p>
      <text:p text:style-name="P1171"/>
      <text:p text:style-name="P1172">________________</text:p>
      <text:p text:style-name="P1173">(data)</text:p>
      <text:p text:style-name="P1174"><text:tab/></text:p>
      <text:p text:style-name="P1175">(patikrinimo vieta)</text:p>
      <text:p text:style-name="P1176"/>
      <text:p text:style-name="P1177"><text:span text:style-name="T1178">1</text:span><text:span text:style-name="T1179">.</text:span><text:span text:style-name="T1180"><text:s/></text:span>Vandens telkinio nuomininkas ar žūklės ploto(-ų) naudotojas<text:tab/></text:p>
      <text:p text:style-name="P1181"><text:tab/></text:p>
      <text:p text:style-name="P1182">2. Nuomos sutartis Nr. _______________ dėl<text:tab/></text:p>
      <text:p text:style-name="P1183"><text:tab/></text:p>
      <text:p text:style-name="P1184">(savivaldybė (rajonas), vandens telkinio (-ių) pavadinimas, plotas)</text:p>
      <text:p text:style-name="P1185"><text:tab/></text:p>
      <text:p text:style-name="P1186"><text:tab/></text:p>
      <text:p text:style-name="P1187">sudaryta su<text:tab/></text:p>
      <text:p text:style-name="P1188">(nuomotojas, sutarties galiojimo data)</text:p>
      <text:p text:style-name="P1189"><text:tab/></text:p>
      <text:p text:style-name="P1190"/>
      <text:p text:style-name="P1191">Leidimas Nr. ___________ išduotas naudoti<text:tab/></text:p>
      <text:p text:style-name="P1192"><text:tab/></text:p>
      <text:p text:style-name="P1193"><text:span text:style-name="T1194">(savivaldybė (rajonas), vandens telkinio (-ių) pavadinimas, plotas)</text:span></text:p>
      <text:p text:style-name="P1195">3. Vandens telkinio(-ių) tvarkymo planas(-ai) (vandens telkinio(-ių) pavadinimas,<text:s/>tvarkymo plano(-ų) galiojimo laikotarpis)</text:p>
      <text:p text:style-name="P1196"><text:tab/></text:p>
      <text:p text:style-name="P1197"><text:tab/></text:p>
      <text:p text:style-name="P1198"><text:tab/></text:p>
      <text:p text:style-name="P1199">4. Vandens telkinio(-ių) įžuvinimas (nurodyti vandens telkinio(-ių) pavadinimą, išleistų žuvų rūšis, kiekį, išleidimo datą)</text:p>
      <text:p text:style-name="P1200"><text:tab/></text:p>
      <text:p text:style-name="P1201"><text:tab/></text:p>
      <text:p text:style-name="P1202"><text:tab/></text:p>
      <text:p text:style-name="P1203"><text:tab/></text:p>
      <text:p text:style-name="P1204"><text:tab/></text:p>
      <text:p text:style-name="P1205"><text:tab/></text:p>
      <text:p text:style-name="P1206"><text:tab/></text:p>
      <text:p text:style-name="P1207">5. Vandens telkinio(-ių) apsauga (bendradarbiavimas su<text:s/>aplinkos apsaugos institucijomis, neršiančių žuvų apsauga, apsaugos rezultatai ir pan.)</text:p>
      <text:p text:style-name="P1208"><text:tab/></text:p>
      <text:p text:style-name="P1209"><text:tab/></text:p>
      <text:p text:style-name="P1210"><text:tab/></text:p>
      <text:p text:style-name="P1211"><text:tab/></text:p>
      <text:p text:style-name="P1212"><text:tab/></text:p>
      <text:p text:style-name="P1213">6. Mėgėjiškos žūklės organizavimas (išplatintų leidimų kiekis, jų kainos, lengvatos žvejams<text:s/><text:soft-page-break/>ir pan.)</text:p>
      <text:p text:style-name="P1214"><text:tab/></text:p>
      <text:p text:style-name="P1215"><text:tab/></text:p>
      <text:p text:style-name="P1216"><text:tab/></text:p>
      <text:p text:style-name="P1217"><text:tab/></text:p>
      <text:p text:style-name="P1218"><text:tab/></text:p>
      <text:p text:style-name="P1219">7. Nuomos mokesčių ar mokesčių už<text:s/>leidimą naudoti žūklės plotą mokėjimas (mokėjimo data, suma)</text:p>
      <text:p text:style-name="P1220"><text:tab/></text:p>
      <text:p text:style-name="P1221"><text:tab/></text:p>
      <text:p text:style-name="P1222">8. Vandens telkinio(-ių) moksliniai tyrimai (atlikimo data, vykdytojas)<text:s/></text:p>
      <text:p text:style-name="P1223"><text:tab/></text:p>
      <text:p text:style-name="P1224"><text:tab/></text:p>
      <text:p text:style-name="P1225">9. Žuvų gelbėjimo darbai dusimo metu, nerštaviečių įrengimas</text:p>
      <text:p text:style-name="P1226"><text:tab/></text:p>
      <text:p text:style-name="P1227"><text:tab/></text:p>
      <text:p text:style-name="P1228"><text:tab/></text:p>
      <text:p text:style-name="P1229"><text:tab/></text:p>
      <text:p text:style-name="P1230">10.* Verslinė žvejyba:</text:p>
      <text:p text:style-name="P1231">10.1. žvejybos žurnalai (kiekis, registracijos Nr., pildymo reikalavimų laikymasis)</text:p>
      <text:p text:style-name="P1232"><text:tab/></text:p>
      <text:p text:style-name="P1233"><text:tab/></text:p>
      <text:p text:style-name="P1234"><text:tab/></text:p>
      <text:p text:style-name="P1235"><text:tab/></text:p>
      <text:p text:style-name="P1236">10.2. žvejo verslininko bilietai (Nr., kam išduota, galiojimo laikas)</text:p>
      <text:p text:style-name="P1237"><text:tab/></text:p>
      <text:p text:style-name="P1238"><text:tab/></text:p>
      <text:p text:style-name="P1239"><text:tab/></text:p>
      <text:p text:style-name="P1240"><text:tab/></text:p>
      <text:p text:style-name="P1241">10.3. žvejybos įrankiai (tipas, plombų numeriai)</text:p>
      <text:p text:style-name="P1242"><text:tab/></text:p>
      <text:p text:style-name="P1243"><text:tab/></text:p>
      <text:p text:style-name="P1244"><text:tab/></text:p>
      <text:p text:style-name="P1245"><text:tab/></text:p>
      <text:p text:style-name="P1246">_<text:tab/></text:p>
      <text:p text:style-name="P1247">* Pastaba. Pildoma, jeigu<text:s/>buvo žvejojama verslinės žūklės įrankiais</text:p>
      <text:p text:style-name="P1248"/>
      <text:p text:style-name="P1249">11. Ar nuomininkas (jo atstovai) buvo patraukti administracinėn atsakomybėn už verslinės žūklės taisyklių pažeidimus (data, pažeidimo pobūdis)</text:p>
      <text:p text:style-name="P1250"><text:tab/></text:p>
      <text:p text:style-name="P1251"><text:tab/></text:p>
      <text:p text:style-name="P1252"><text:tab/></text:p>
      <text:p text:style-name="P1253"><text:tab/></text:p>
      <text:p text:style-name="P1254"><text:tab/></text:p>
      <text:p text:style-name="P1255"><text:tab/></text:p>
      <text:p text:style-name="P1256">12. Vandens telkinio(-ių) pakrantės(-čių) tvarkymo darbai ir kita vandens telkinio(-ių) priežiūros veikla</text:p>
      <text:p text:style-name="P1257"><text:tab/></text:p>
      <text:p text:style-name="P1258"><text:tab/></text:p>
      <text:p text:style-name="P1259"><text:tab/></text:p>
      <text:soft-page-break/>
      <text:p text:style-name="P1260"><text:tab/></text:p>
      <text:p text:style-name="P1261"/>
      <text:p text:style-name="P1262"><text:span text:style-name="T1263">Pastaba.<text:s/></text:span>Vandens telkinių nuomininkų ar žūklės plotų naudotojų veikla tikrinama nuo sutarties sudarymo ar leidimo išdavimo momento arba nuo paskutiniojo patikrinimo laikotarpio.</text:p>
      <text:p text:style-name="P1264"/>
      <text:p text:style-name="P1265">IŠVADOS:</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Patikrinimą atliko:</text:p>
      <text:p text:style-name="P1277"><text:tab/></text:p>
      <text:p text:style-name="P1278">(pareigūno pareigos, vardas, pavardė, parašas)</text:p>
      <text:p text:style-name="P1279">Patikrinime dalyvavo:</text:p>
      <text:p text:style-name="P1280"><text:tab/></text:p>
      <text:p text:style-name="P1281">(pareigos, vardas, pavardė, parašas)</text:p>
      <text:p text:style-name="P1282"><text:tab/></text:p>
      <text:p text:style-name="P1283"><text:tab/></text:p>
      <text:p text:style-name="P1284"><text:tab/></text:p>
      <text:p text:style-name="P1285"><text:tab/></text:p>
      <text:p text:style-name="P1286"/>
      <text:p text:style-name="P1287">______________</text:p>
      <text:p text:style-name="P1288"/>
      <text:soft-page-break/>
      <text:p text:style-name="P1289">Forma patvirtinta Lietuvos Respublikos</text:p>
      <text:p text:style-name="P1290">aplinkos ministro 2006 m. rugsėjo 12<text:s/>d.</text:p>
      <text:p text:style-name="P1291">įsakymu Nr. D1-413</text:p>
      <text:p text:style-name="P1292"/>
      <text:p text:style-name="P1293">_________________ REGIONO APLINKOS APSAUGOS DEPARTAMENTAS</text:p>
      <text:p text:style-name="P1294"/>
      <text:p text:style-name="P1295"><text:span text:style-name="T1296">VALSTYBINIŲ VANDENS TELKINIŲ NUOMOS VERSLINEI ŽŪKLEI SUTARČIŲ BEI LEIDIMŲ NAUDOTI ŽŪKLĖS PLOTUS REIKALAVIMŲ VYKDYMO KONTROLĖS REZULTATAI</text:span></text:p>
      <text:p text:style-name="P1297"/>
      <text:p text:style-name="P1298">20......... m....................... pusmetis</text:p>
      <text:p text:style-name="P1299"/>
      <text:p text:style-name="P1300"/>
      <text:p text:style-name="P1301"><text:span text:style-name="T1302">ATASKAITA</text:span></text:p>
      <text:p text:style-name="P1303">___________________</text:p>
      <text:p text:style-name="P1304">(data)</text:p>
      <text:p text:style-name="P1305"/>
      <text:p text:style-name="P1306"><text:span text:style-name="T1307">1</text:span><text:span text:style-name="T1308">. Valstybinių vandens telkinių nuomos verslinei žūklei sutarčių reikalavimų vykdymo kontrolė:</text:span></text:p>
      <text:p text:style-name="P1309">1.1. Patikrinta vandens telkinių nuomos sutarčių.................... (sk.);</text:p>
      <text:p text:style-name="P1310">1.2. Nustatyta vandens<text:s/>telkinių nuomos sutarčių reikalavimų vykdymo pažeidimų....................... (sk.);</text:p>
      <text:p text:style-name="P1311">1.3. Surašyta privalomųjų nurodymų.................. (sk.);</text:p>
      <text:p text:style-name="P1312">1.4. Už nuomos sutarčių reikalavimų nevykdymą administracine tvarka nubausta vandens telkinių nuomininkų...................... (sk.);</text:p>
      <text:p text:style-name="P1313">1.5. Pasiūlyta vandens telkinių nuomotojams nutraukti vandens telkinių nuomos sutartis.............................. (sk.).</text:p>
      <text:p text:style-name="P1314"/>
      <text:p text:style-name="P1315">PASTABOS:</text:p>
      <text:p text:style-name="P1316"><text:tab/></text:p>
      <text:p text:style-name="P1317"><text:tab/></text:p>
      <text:p text:style-name="P1318"><text:tab/></text:p>
      <text:p text:style-name="P1319"><text:tab/></text:p>
      <text:p text:style-name="P1320"><text:tab/></text:p>
      <text:p text:style-name="P1321"/>
      <text:p text:style-name="P1322"><text:span text:style-name="T1323">2</text:span><text:span text:style-name="T1324">. Leidimų naudoti žūklės plotus reikalavimų vykdymo kontrolė:</text:span></text:p>
      <text:p text:style-name="P1325">2.1.<text:s/>Patikrinta leidimų naudoti žūklės plotus.................. (sk.);</text:p>
      <text:p text:style-name="P1326">2.2. Nustatyta leidimų naudoti žūklės plotus reikalavimų vykdymo pažeidimų................. (sk.)</text:p>
      <text:p text:style-name="P1327">2.3. Surašyta privalomųjų nurodymų..................... (sk.);</text:p>
      <text:p text:style-name="P1328">2.4. Už leidimų<text:s/>naudoti žūklės plotus reikalavimų nevykdymą administracine tvarka nubausta žūklės plotų naudotojų...................... (sk.);</text:p>
      <text:p text:style-name="P1329">2.5. Panaikinta leidimų naudoti žūklės plotus.......................... (sk.).</text:p>
      <text:p text:style-name="P1330"/>
      <text:p text:style-name="P1331">PASTABOS:</text:p>
      <text:p text:style-name="P1332"><text:tab/></text:p>
      <text:p text:style-name="P1333"><text:tab/></text:p>
      <text:p text:style-name="P1334"><text:tab/></text:p>
      <text:p text:style-name="P1335"><text:tab/></text:p>
      <text:p text:style-name="P1336"><text:tab/></text:p>
      <text:p text:style-name="P1337"/>
      <text:p text:style-name="P1338"/>
      <text:p text:style-name="P1339"><text:tab/></text:p>
      <text:p text:style-name="P1340">(regiono aplinkos<text:s/>apsaugos departamento direktorius, v., pavardė, parašas)</text:p>
      <text:p text:style-name="P1341">______________</text:p>
      <text:p text:style-name="P1342"/>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aplinkos ministerija, Įsakymas</text:span></text:p>
      <text:p text:style-name="P1352"><text:span text:style-name="T1353">Nr.<text:s/></text:span><text:a xlink:href="https://www.e-tar.lt/portal/legalAct.html?documentId=TAR.16A2C364BDA1" office:target-frame-name="_top" xlink:show="replace"><text:span text:style-name="T1354">D1-226</text:span></text:a><text:span text:style-name="T1355">, 2007-04-19,<text:s/></text:span><text:span text:style-name="T1356">Žin., 2007, Nr. 46-1777 (2007-04-26), i. k. 107301MISAK00D1-226</text:span></text:p>
      <text:p text:style-name="P1357"><text:span text:style-name="T1358">Dėl aplinkos ministro 2006 m. rugsėjo 12 d. įsakymo Nr. D1-413 "Dėl valstybinių vandens telkinių nuomos verslinei žūklei sutarčių bei leidimų naudoti žūklės plotus reikalavimų vykdymo kontrolė</text:span><text:span text:style-name="T1359">s" pakeitimo</text:span></text:p>
      <text:p text:style-name="P1360"/>
      <text:p text:style-name="P1361"><text:span text:style-name="T1362">2.</text:span></text:p>
      <text:p text:style-name="P1363"><text:span text:style-name="T1364">Lietuvos Respublikos aplinkos ministerija, Įsakymas</text:span></text:p>
      <text:p text:style-name="P1365"><text:span text:style-name="T1366">Nr.<text:s/></text:span><text:a xlink:href="https://www.e-tar.lt/portal/legalAct.html?documentId=TAR.93329AC844E6" office:target-frame-name="_top" xlink:show="replace"><text:span text:style-name="T1367">D1-403</text:span></text:a><text:span text:style-name="T1368">, 2010-05-14, Žin., 2010, Nr. 59-2929 (2010-05-22), i. k. 110301MISAK00D1-403</text:span></text:p>
      <text:p text:style-name="P1369"><text:span text:style-name="T1370">Dėl Lietuvos Resp</text:span><text:span text:style-name="T1371">ublikos aplinkos ministro 2006 m. rugsėjo 12 d. įsakymo Nr. D1-413 "Dėl valstybinių vandens telkinių nuomos verslinei žūklei sutarčių bei leidimų naudoti žūklės plotus reikalavimų vykdymo kontrolės"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5:09:00Z</meta:creation-date>
    <dc:date>2017-03-06T15:09:00Z</dc:date>
    <meta:template xlink:href="Normal.dotm" xlink:type="simple"/>
    <meta:editing-cycles>2</meta:editing-cycles>
    <meta:editing-duration>PT0S</meta:editing-duration>
    <meta:document-statistic meta:page-count="10" meta:paragraph-count="256" meta:word-count="1739" meta:character-count="14114" meta:row-count="1263" meta:non-whitespace-character-count="12631"/>
  </office:meta>
</office:document-meta>
</file>