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7631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4.834in" style:use-optimal-column-width="false"/>
    </style:style>
    <style:style style:name="Table21" style:family="table">
      <style:table-properties style:width="6.827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4-10-21</text:span></text:p>
      <text:p text:style-name="P4"/>
      <text:p text:style-name="P5"><text:span text:style-name="T6">Potvarkis paskelbtas: , i. k. 0921100POTV0000272P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kovo 19 d. Nr. 272p</text:p>
      <text:p text:style-name="P15">Vilnius</text:p>
      <text:p text:style-name="P16"/>
      <text:p text:style-name="P17"><text:span text:style-name="T18">1</text:span><text:span text:style-name="T19">. Įsteigti šią Ignalinos atominės elektrinės mokslinę saugumo analizės grupę (kaip Lietuvos energetikos instituto savarankišką pa</text:span><text:span text:style-name="T20">dalinį) elektrinės galimiems avariniams procesams analizuoti bei saugaus darbo rekomendacijoms rengt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. Ušpuras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Lietuvos energetikos instituto vyresnysis mokslinis bendradarbis (grupės vadovas);</text:p>
          </table:table-cell>
        </table:table-row>
        <table:table-row table:style-name="TableRow33">
          <table:table-cell table:style-name="TableCell34">
            <text:p text:style-name="P35">J. Augut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Vytauto Didžiojo universiteto docentas;</text:p>
          </table:table-cell>
        </table:table-row>
        <table:table-row table:style-name="TableRow40">
          <table:table-cell table:style-name="TableCell41">
            <text:p text:style-name="P42">E.<text:s/>Bubel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energetikos instituto doktorantas;</text:p>
          </table:table-cell>
        </table:table-row>
        <table:table-row table:style-name="TableRow47">
          <table:table-cell table:style-name="TableCell48">
            <text:p text:style-name="P49">B. Čėsna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energetikos instituto vyresnysis mokslinis bendradarbis;</text:p>
          </table:table-cell>
        </table:table-row>
        <table:table-row table:style-name="TableRow54">
          <table:table-cell table:style-name="TableCell55">
            <text:p text:style-name="P56">G. Dundul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energetikos instituto vyresnysis mokslinis bendradarbis;</text:p>
          </table:table-cell>
        </table:table-row>
        <table:table-row table:style-name="TableRow61">
          <table:table-cell table:style-name="TableCell62">
            <text:p text:style-name="P63">J. Gyly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Kauno technologijos<text:s/>universiteto docentas;</text:p>
          </table:table-cell>
        </table:table-row>
        <table:table-row table:style-name="TableRow68">
          <table:table-cell table:style-name="TableCell69">
            <text:p text:style-name="P70">A. Kaliatk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energetikos instituto vyresnysis mokslinis bendradarbis;</text:p>
          </table:table-cell>
        </table:table-row>
        <table:table-row table:style-name="TableRow75">
          <table:table-cell table:style-name="TableCell76">
            <text:p text:style-name="P77">A. Liaudan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energetikos instituto vadovaujantysis inžinierius;</text:p>
          </table:table-cell>
        </table:table-row>
        <table:table-row table:style-name="TableRow82">
          <table:table-cell table:style-name="TableCell83">
            <text:p text:style-name="P84">K. Petke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technologijos universiteto docentas;</text:p>
          </table:table-cell>
        </table:table-row>
        <table:table-row table:style-name="TableRow89">
          <table:table-cell table:style-name="TableCell90">
            <text:p text:style-name="P91">S.<text:s/>Rimke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energetikos instituto doktorantas;</text:p>
          </table:table-cell>
        </table:table-row>
        <table:table-row table:style-name="TableRow96">
          <table:table-cell table:style-name="TableCell97">
            <text:p text:style-name="P98">M. Vaišnor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energetikos instituto inžinierius- programuotojas;</text:p>
          </table:table-cell>
        </table:table-row>
        <table:table-row table:style-name="TableRow103">
          <table:table-cell table:style-name="TableCell104">
            <text:p text:style-name="P105">V. Vileinišk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Vytauto Didžiojo universiteto doktorantas“.</text:p>
          </table:table-cell>
        </table:table-row>
      </table:table>
      <text:p text:style-name="P110"/>
      <text:p text:style-name="P111">Punkto pakeitimai:</text:p>
      <text:p text:style-name="P112"><text:span text:style-name="T113">Nr.<text:s/></text:span><text:a xlink:href="https://www.e-tar.lt/portal/legalAct.html?documentId=TAR.DE27F715AFE1" office:target-frame-name="_top" xlink:show="replace"><text:span text:style-name="T114">575p</text:span></text:a><text:span text:style-name="T115">, 1994-10-21, , i. k. 09411MPPOTV0000575P</text:span></text:p>
      <text:p text:style-name="Normal"/>
      <text:p text:style-name="P116"><text:span text:style-name="T117">2</text:span><text:span text:style-name="T118">. Skirti Lietuvos energetikos institutui iš Lietuvos Respublikos Vyriausybės rezervo fondo 1235 tūkst. rublių mokslinės<text:s/></text:span><text:span text:style-name="T119">saugumo analizės grupės 1992 metų darbams finansuoti (įskaitant išlaidas skaičiavimo įrangai).</text:span></text:p>
      <text:p text:style-name="P120"><text:span text:style-name="T121">3</text:span><text:span text:style-name="T122">. Lietuvos energetikos institutas turi skirti reikiamas patalpas ir sudaryti sąlygas mokslinės saugumo analizės grupės darbui.</text:span></text:p>
      <text:p text:style-name="P123"><text:span text:style-name="T124">4</text:span><text:span text:style-name="T125">. Mokslinė saugumo anali</text:span><text:span text:style-name="T126">zės grupė apie darbo rezultatus informuoja Energetikos ministeriją bei Valstybinę atominės energetikos saugos inspekciją ir teikia rekomendacijas Ignalinos atominės elektrinės administracijai.</text:span></text:p>
      <text:p text:style-name="P127"/>
      <text:p text:style-name="P128"/>
      <text:p text:style-name="P129"/>
      <text:p text:style-name="P130">LIETUVOS RESPUBLIKOS</text:p>
      <text:p text:style-name="P131">MINISTRAS PIRMININKAS<text:tab/>G. VAGNORIUS</text:p>
      <text:p text:style-name="P132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Ministras Pirmininkas, Potvarkis</text:span></text:p>
      <text:p text:style-name="P142"><text:span text:style-name="T143">Nr.<text:s/></text:span><text:a xlink:href="https://www.e-tar.lt/portal/legalAct.html?documentId=TAR.DE27F715AFE1" office:target-frame-name="_top" xlink:show="replace"><text:span text:style-name="T144">575p</text:span></text:a><text:span text:style-name="T145">, 1994-10-21, , i. k. 09411MPPOTV0000575P</text:span></text:p>
      <text:soft-page-break/>
      <text:p text:style-name="P146"><text:span text:style-name="T147">Dėl Lietuvos Respublikos Vyriausybės 1992 m. kovo 1</text:span><text:span text:style-name="T148">9 d. potvarkio Nr. 272p dalini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3T11:01:00Z</meta:creation-date>
    <dc:date>2019-06-13T11:01:00Z</dc:date>
    <meta:template xlink:href="Normal.dotm" xlink:type="simple"/>
    <meta:editing-cycles>2</meta:editing-cycles>
    <meta:editing-duration>PT0S</meta:editing-duration>
    <meta:document-statistic meta:page-count="2" meta:paragraph-count="78" meta:word-count="346" meta:character-count="2271" meta:row-count="125" meta:non-whitespace-character-count="2003"/>
  </office:meta>
</office:document-meta>
</file>