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P294" style:parent-style-name="Normal" style:family="paragraph">
      <style:paragraph-properties fo:widows="0" fo:orphans="0">
        <style:tab-stops>
          <style:tab-stop style:type="right" style:position="6.2993in"/>
        </style:tab-stops>
      </style:paragraph-properties>
      <style:text-properties fo:hyphenate="false"/>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4-12-10 iki 2015-12-18</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 finansavimą valstybės projektų pla</text:span><text:span text:style-name="T189">navimo būdu pateiktam Mažeikių rajono savivaldybės administracijos projektui „Mažeikių rajono savivaldybės veiklos valdymo gerinimas“ (projekto kodas VP1-4.2-VRM-03-V-01-062) įgyvendinti – iki<text:s/></text:span><text:span text:style-name="T190">2 435 882,21 Lt (dviejų milijonų keturių šimtų trisdešimt penki</text:span><text:span text:style-name="T191">ų tūkstančių aštuonių šimtų aštuoniasdešimt dviejų litų 21 ct)</text:span><text:span text:style-name="T192"><text:s/>iš Vidaus reikalų ministerijos programos „Regionų plėtros ir Europos Sąjungos struktūrinės paramos programų įgyvendinimo užtikrinimas“ (programos kodas 03.03) (Europos Sąjungos lėšos, finansavi</text:span><text:span text:style-name="T193">mo šaltinio kodas 1.3.2.3.1) pagal priemonę „Tobulinti viešojo administravimo struktūrą, gerinti veiklos valdymą, geriau įgyvendinti viešąsias ir Europos Sąjungos politikas“ (priemonės kodas 01-01-05);</text:span><text:s/></text:p>
      <text:p text:style-name="P194">Punkto pakeitimai:</text:p>
      <text:p text:style-name="P195"><text:span text:style-name="T196">Nr.<text:s/></text:span><text:a xlink:href="https://www.e-tar.lt/portal/legalAct.html?documentId=TAR.6B05DC1B04FA" office:target-frame-name="_top" xlink:show="replace"><text:span text:style-name="T197">1V-795</text:span></text:a><text:span text:style-name="T198">, 2013-09-20, Žin., 2013, Nr. 102-5046 (2013-09-28), i. k. 1132310ISAK001V-795</text:span></text:p>
      <text:p text:style-name="P199"><text:span text:style-name="T200">Nr.<text:s/></text:span><text:a xlink:href="https://www.e-tar.lt/portal/legalAct.html?documentId=TAR.F44C61FE6E19" office:target-frame-name="_top" xlink:show="replace"><text:span text:style-name="T201">1V-939</text:span></text:a><text:span text:style-name="T202">, 2013-11-12, Žin., 2013, N</text:span><text:span text:style-name="T203">r. 119-6024 (2013-11-20), i. k. 1132310ISAK001V-939</text:span></text:p>
      <text:p text:style-name="P204"><text:span text:style-name="T205">Nr.<text:s/></text:span><text:a xlink:href="https://www.e-tar.lt/portal/legalAct.html?documentId=5efb65707fa611e4bc68a1493830b8b9" office:target-frame-name="_top" xlink:show="replace"><text:span text:style-name="T206">1V-846</text:span></text:a><text:span text:style-name="T207">, 2014-12-09, paskelbta TAR 2014-12-09, i. k. 2014-19230</text:span></text:p>
      <text:p text:style-name="Normal"/>
      <text:p text:style-name="P208"><text:span text:style-name="T209">14</text:span><text:span text:style-name="T210">.<text:s/></text:span><text:span text:style-name="T211">finansavimą valstybės projektų</text:span><text:span text:style-name="T212"><text:s/>planavimo būdu pateiktam Kazlų Rūdos savivaldybės administracijos projektui „Kazlų Rūdos savivaldybės administracijos vidaus administravimo ir veiklos valdymo gerinimas“ (paraiškos kodas Nr.<text:s/></text:span><text:span text:style-name="T213">VP1-4.2-VRM-03-V-01-063</text:span><text:span text:style-name="T214">)</text:span><text:span text:style-name="T215"><text:s/>įgyvendinti – iki 1 827 500,00 Lt (vien</text:span><text:span text:style-name="T216">o milijono aštuonių šimtų dvidešimt septynių tūkstančių penkių šimtų litų) iš Vidaus reikalų ministerijos programos „Vidaus reikalų ministerijos valdymo srities valstybės politikos formavimas, įgyvendinimo koordinavimas ir kontrolė“ (Europos Sąjungos lėšos</text:span><text:span text:style-name="T217">) (programos kodas 2.110) pagal priemonę „Tobulinti viešojo administravimo struktūrą, gerinti veiklos valdymą, geriau įgyvendinti viešąsias ir Europos Sąjungos politikas“;</text:span></text:p>
      <text:p text:style-name="P218"><text:span text:style-name="T219">15</text:span><text:span text:style-name="T220">.<text:s/></text:span><text:span text:style-name="T221">finansavimą valstybės projektų planavimo būdu pateiktam Širvintų rajono savi</text:span><text:span text:style-name="T222">valdybės administracijos projektui „Širvintų rajono savivaldybės finansų valdymo ir strateginio planavimo sistemų plėtra“ (paraiškos kodas Nr.<text:s/></text:span><text:span text:style-name="T223">VP1-4.2-VRM-03-V-01-064</text:span><text:span text:style-name="T224">)</text:span><text:span text:style-name="T225"><text:s/>įgyvendinti – iki 807 500,00 Lt (aštuonių šimtų septynių tūkstančių penkių šimtų litų) iš Vidaus reikalų ministerijos programos „Vidaus reikalų ministerijos valdymo srities valstybės politikos formavimas, įgyvendinimo koordinavimas ir kontrolė“ (Europos S</text:span><text:span text:style-name="T226">ąjungos lėšos) (programos kodas 2.110) pagal priemonę „Tobulinti viešojo administravimo struktūrą, gerinti veiklos valdymą, geriau įgyvendinti viešąsias ir Europos Sąjungos politikas“;</text:span></text:p>
      <text:p text:style-name="P227"><text:span text:style-name="T228">16.</text:span><text:span text:style-name="T229"><text:s/>Neteko galios nuo 2010-08-20</text:span></text:p>
      <text:p text:style-name="P230">Punkto naikinimas:</text:p>
      <text:p text:style-name="P231"><text:span text:style-name="T232">Nr.<text:s/></text:span><text:a xlink:href="https://www.e-tar.lt/portal/legalAct.html?documentId=TAR.96AC46791FFA" office:target-frame-name="_top" xlink:show="replace"><text:span text:style-name="T233">1V-543</text:span></text:a><text:span text:style-name="T234">, 2010-08-13, Žin. 2010, Nr. 99-5139 (2010-08-19), i. k. 1102310ISAK001V-543</text:span></text:p>
      <text:p text:style-name="P235">Punkto pakeitimai:</text:p>
      <text:p text:style-name="P236"><text:span text:style-name="T237">Nr.<text:s/></text:span><text:a xlink:href="https://www.e-tar.lt/portal/legalAct.html?documentId=TAR.A103CB92ABBB" office:target-frame-name="_top" xlink:show="replace"><text:span text:style-name="T238">1V-300</text:span></text:a><text:span text:style-name="T239">, 2010-05-14, Žin., 2010, Nr. 58-2859 (2010-05-20), i. k. 1102310ISAK001V-300</text:span></text:p>
      <text:p text:style-name="Normal"/>
      <text:p text:style-name="P240"><text:span text:style-name="T241">17</text:span><text:span text:style-name="T242">. finansavimą valstybės projektų planavimo būdu pateiktam Valstybinės ligonių kasos prie Sveikatos apsaugos ministerijos projektui „Ligonių kasų veiklos valdymo tob</text:span><text:span text:style-name="T243">ulinimas“ (paraiškos kodas Nr. VP1-4.2-VRM-03-V-01-066) įgyvendinti – iki 2 348 073,81 Lt (dviejų milijonų trijų šimtų keturiasdešimt aštuonių tūkstančių septyniasdešimt trijų litų ir 81 ct) iš Vidaus reikalų ministerijos programos „Regionų plėtros ir Euro</text:span><text:span text:style-name="T244">pos Sąjungos struktūrinės paramos programų įgyvendinimo užtikrinimas“ (programos kodas 03.03) pagal priemonę „Tobulinti viešojo administravimo struktūrą, gerinti veiklos valdymą, geriau įgyvendinti viešąsias ir Europos Sąjungos politikas“ (priemonės kodas<text:s/></text:span><text:span text:style-name="T245">01-01-05), finansuoti:</text:span></text:p>
      <text:p text:style-name="P246"><text:span text:style-name="T247">17.1</text:span><text:span text:style-name="T248">. iš Europos Sąjungos lėšų (finansavimo šaltinio kodas 1.3.2.3.1) – iki 1 995 862,73 Lt (vieno milijono devynių šimtų devyniasdešimt penkių tūkstančių aštuonių šimtų šešiasdešimt dviejų litų ir 73 ct);</text:span></text:p>
      <text:p text:style-name="P249"><text:span text:style-name="T250">17.2</text:span><text:span text:style-name="T251">. iš bendrojo fin</text:span><text:span text:style-name="T252">ansavimo lėšų (finansavimo šaltinio kodas 1.2.2.3.1) – iki 352 211,08 Lt (trijų šimtų penkiasdešimt dviejų tūkstančių dviejų šimtų vienuolikos litų ir 8 ct);</text:span></text:p>
      <text:p text:style-name="P253">Punkto pakeitimai:</text:p>
      <text:p text:style-name="P254"><text:span text:style-name="T255">Nr.<text:s/></text:span><text:a xlink:href="https://www.e-tar.lt/portal/legalAct.html?documentId=TAR.AB90B3DCAE84" office:target-frame-name="_top" xlink:show="replace"><text:span text:style-name="T256">1V-311</text:span></text:a><text:span text:style-name="T257">, 2013-04-09, Žin., 2013, Nr. 38-1881 (2013-04-13), i. k. 1132310ISAK001V-311</text:span></text:p>
      <text:p text:style-name="Normal"/>
      <text:p text:style-name="P258"><text:span text:style-name="T259">18</text:span><text:span text:style-name="T260">.<text:s/></text:span><text:span text:style-name="T261">finansavimą valstybės projektų planavimo būdu pateiktam Neringos savivaldybės administracijos projektui „Neringos savivaldybės planavimo sistemos optimizavimas“ (paraiškos kodas Nr.<text:s/></text:span><text:span text:style-name="T262">VP1-4.2-VRM-03-V-01-067</text:span><text:span text:style-name="T263">)</text:span><text:span text:style-name="T264"><text:s/>įgyvendinti – iki 911 666,00 Lt (devynių šimtų vi</text:span><text:span text:style-name="T265">enuolikos tūkstančių šešių šimtų šešiasdešimt šešių litų) iš Vidaus reikalų ministerijos programos „Vidaus reikalų ministerijos valdymo srities valstybės politikos formavimas, įgyvendinimo koordinavimas ir kontrolė“ (Europos Sąjungos lėšos) (programos koda</text:span><text:span text:style-name="T266">s 2.110) pagal priemonę „Tobulinti viešojo administravimo struktūrą, gerinti veiklos valdymą, geriau įgyvendinti viešąsias ir Europos Sąjungos politikas“;</text:span></text:p>
      <text:p text:style-name="P267">Punkto pakeitimai:</text:p>
      <text:p text:style-name="P268"><text:span text:style-name="T269">Nr.<text:s/></text:span><text:a xlink:href="https://www.e-tar.lt/portal/legalAct.html?documentId=TAR.5951C8E37653" office:target-frame-name="_top" xlink:show="replace"><text:span text:style-name="T270">1V-526</text:span></text:a><text:span text:style-name="T271">, 2010-08-05, Žin., 2010, Nr. 95-4986 (2010-08-10), i. k. 1102310ISAK001V-526</text:span></text:p>
      <text:p text:style-name="Normal"/>
      <text:p text:style-name="P272"><text:span text:style-name="T273">19</text:span><text:span text:style-name="T274">. finansavimą valstybės projektų planavimo būdu pateiktam Lietuvos Respublikos krašto apsaugos ministerijos projektui „Krašto apsaugos sistemos veiklos procesų<text:s/></text:span><text:span text:style-name="T275">ir informacinių sistemų analizė, informacinių sistemų architektūros sukūrimas ir resursų valdymo informacinės sistemos kūrimo ir diegimo priežiūra“ (projekto kodas Nr. VP1-4.2-VRM-03-V-01-068) įgyvendinti – iki 7 468 985,35 Lt (septynių milijonų keturių ši</text:span><text:span text:style-name="T276">mtų šešiasdešimt aštuonių tūkstančių devynių šimtų aštuoniasdešimt penkių litų trisdešimt penkių centų) iš Vidaus reikalų ministerijos programos „Regionų plėtros ir Europos Sąjungos struktūrinės paramos programų įgyvendinimo užtikrinimas“ (programos kodas<text:s/></text:span><text:span text:style-name="T277">03.03) pagal priemonę „Tobulinti viešojo administravimo struktūrą, gerinti veiklos valdymą, geriau įgyvendinti viešąsias ir Europos Sąjungos politikas“ (priemonės kodas 01-01-05), finansuoti:</text:span></text:p>
      <text:p text:style-name="P278"><text:span text:style-name="T279">19.1</text:span><text:span text:style-name="T280">. 85 proc. iš Vidaus reikalų ministerijos programos „Regio</text:span><text:span text:style-name="T281">nų plėtros ir Europos Sąjungos struktūrinės paramos programų įgyvendinimo užtikrinimas“ (Europos Sąjungos lėšos) (finansavimo šaltinio kodas 1.3.2.3.1.) – iki 6 348 637,55 Lt (šešių milijonų trijų šimtų keturiasdešimt aštuonių tūkstančių šešių šimtų trisde</text:span><text:span text:style-name="T282">šimt septynių litų penkiasdešimt penkių centų);</text:span></text:p>
      <text:p text:style-name="P283"><text:span text:style-name="T284">19.2</text:span><text:span text:style-name="T285">. 15 proc. iš Vidaus reikalų ministerijos programos „Regionų plėtros ir Europos Sąjungos struktūrinės paramos programų įgyvendinimo užtikrinimas“ (bendrojo finansavimo lėšos) (finansavimo šaltinio kod</text:span><text:span text:style-name="T286">as 1.2.2.3.1.) – iki 1 120 347,80 Lt (vieno milijono vieno šimto dvidešimties tūkstančių trijų šimtų keturiasdešimt septynių litų aštuoniasdešimties centų).</text:span><text:s/></text:p>
      <text:p text:style-name="P287">Punkto pakeitimai:</text:p>
      <text:p text:style-name="P288"><text:span text:style-name="T289">Nr.<text:s/></text:span><text:a xlink:href="https://www.e-tar.lt/portal/legalAct.html?documentId=TAR.FDD93536A888" office:target-frame-name="_top" xlink:show="replace"><text:span text:style-name="T290">1V-608</text:span></text:a><text:span text:style-name="T291">, 2012-08-14, Žin., 2012, Nr. 97-4984 (2012-08-18), i. k. 1122310ISAK001V-608</text:span></text:p>
      <text:p text:style-name="Normal"/>
      <text:p text:style-name="P292"/>
      <text:p text:style-name="P293"/>
      <text:p text:style-name="P294"><text:span text:style-name="T295">Vidaus reikalų ministras<text:s/></text:span><text:span text:style-name="T296"><text:tab/>Raimundas Palaitis</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idaus reikalų ministerija, Įsakymas</text:span></text:p>
      <text:p text:style-name="P306"><text:span text:style-name="T307">Nr.<text:s/></text:span><text:a xlink:href="https://www.e-tar.lt/portal/legalAct.html?documentId=TAR.A103CB92ABBB" office:target-frame-name="_top" xlink:show="replace"><text:span text:style-name="T308">1V-300</text:span></text:a><text:span text:style-name="T309">, 2010-05-14, Žin., 2010, Nr. 58-2859 (2010-05-20), i. k. 1102310ISAK001V-300</text:span></text:p>
      <text:p text:style-name="P310"><text:span text:style-name="T311">Dėl Lietuvos Respublikos vidaus reikalų ministro 2010 m. sausio 11 d. įsakymo Nr. 1V-1 "Dėl<text:s/></text:span><text:span text:style-name="T312">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313">ojo administravimo subjektų sistemos tobulinimas" pakeitimo</text:span></text:p>
      <text:p text:style-name="P314"/>
      <text:p text:style-name="P315"><text:span text:style-name="T316">2.</text:span></text:p>
      <text:p text:style-name="P317"><text:span text:style-name="T318">Lietuvos Respublikos vidaus reikalų ministerija, Įsakymas</text:span></text:p>
      <text:p text:style-name="P319"><text:span text:style-name="T320">Nr.<text:s/></text:span><text:a xlink:href="https://www.e-tar.lt/portal/legalAct.html?documentId=TAR.5951C8E37653" office:target-frame-name="_top" xlink:show="replace"><text:span text:style-name="T321">1V-526</text:span></text:a><text:span text:style-name="T322">, 2010-08-05, Žin., 2010, Nr. 95-4986 (201</text:span><text:span text:style-name="T323">0-08-10), i. k. 1102310ISAK001V-526</text:span></text:p>
      <text:p text:style-name="P324"><text:span text:style-name="T325">Dėl Lietuvos Respublikos vidaus reikalų ministro 2010 m. sausio 11 d. įsakymo Nr. 1V-1 "Dėl finansavimo skyrimo projektams, finansuojamiems pagal 2007–2013 m. Žmogiškųjų išteklių plėtros veiksmų programos 4 prioriteto "A</text:span><text:span text:style-name="T326">dministracinių gebėjimų stiprinimas ir viešojo administravimo efektyvumo didinimas" įgyvendinimo priemonę VP1-4.2-VRM-03-V "Viešojo administravimo subjektų sistemos tobulinimas" pakeitimo</text:span></text:p>
      <text:p text:style-name="P327"/>
      <text:p text:style-name="P328"><text:span text:style-name="T329">3.</text:span></text:p>
      <text:p text:style-name="P330"><text:span text:style-name="T331">Lietuvos Respublikos vidaus reikalų ministerija, Įsakymas</text:span></text:p>
      <text:p text:style-name="P332"><text:span text:style-name="T333">Nr.<text:s/></text:span><text:a xlink:href="https://www.e-tar.lt/portal/legalAct.html?documentId=TAR.96AC46791FFA" office:target-frame-name="_top" xlink:show="replace"><text:span text:style-name="T334">1V-543</text:span></text:a><text:span text:style-name="T335">, 2010-08-13, Žin., 2010, Nr. 99-5139 (2010-08-19), i. k. 1102310ISAK001V-543</text:span></text:p>
      <text:p text:style-name="P336"><text:span text:style-name="T337">Dėl Lietuvos Respublikos vidaus reikalų ministro 2009 m. liepos 10 d. įsakymo Nr. 1V-375 "Dė</text:span><text:span text:style-name="T338">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39">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340">ų programos 4 prioriteto "Administracinių gebėjimų stiprinimas ir viešojo administravimo efektyvumo didinimas" įgyvendinimo priemonę VP1-4.2-VRM-03-V "Viešojo administravimo subjektų sistemos tobulinimas" pakeitimo</text:span></text:p>
      <text:p text:style-name="P341"/>
      <text:p text:style-name="P342"><text:span text:style-name="T343">4.</text:span></text:p>
      <text:p text:style-name="P344"><text:span text:style-name="T345">Lietuvos Respublikos vidaus reikalų m</text:span><text:span text:style-name="T346">inisterija, Įsakymas</text:span></text:p>
      <text:p text:style-name="P347"><text:span text:style-name="T348">Nr.<text:s/></text:span><text:a xlink:href="https://www.e-tar.lt/portal/legalAct.html?documentId=TAR.C218506483DC" office:target-frame-name="_top" xlink:show="replace"><text:span text:style-name="T349">1V-277</text:span></text:a><text:span text:style-name="T350">, 2011-04-08, Žin., 2011, Nr. 45-2124 (2011-04-13), i. k. 1112310ISAK001V-277</text:span></text:p>
      <text:p text:style-name="P351"><text:span text:style-name="T352">Dėl Lietuvos Respublikos vidaus reikalų ministro 2010 m. sausio 1</text:span><text:span text:style-name="T353">1 d. įsakymo Nr. 1V-1 "Dėl finansavimo skyrimo projektams, finansuojamiems pagal 2007–2013 m. Žmogiškųjų išteklių plėtros veiksmų programos 4 prioriteto "Administracinių gebėjimų stiprinimas ir viešojo administravimo efektyvumo didinimas" įgyvendinimo prie</text:span><text:span text:style-name="T354">monę VP1-4.2-VRM-03-V "Viešojo administravimo subjektų sistemos tobulinimas" pakeitimo</text:span></text:p>
      <text:p text:style-name="P355"/>
      <text:p text:style-name="P356"><text:span text:style-name="T357">5.</text:span></text:p>
      <text:p text:style-name="P358"><text:span text:style-name="T359">Lietuvos Respublikos vidaus reikalų ministerija, Įsakymas</text:span></text:p>
      <text:p text:style-name="P360"><text:span text:style-name="T361">Nr.<text:s/></text:span><text:a xlink:href="https://www.e-tar.lt/portal/legalAct.html?documentId=TAR.EF0C08D553A6" office:target-frame-name="_top" xlink:show="replace"><text:span text:style-name="T362">1V-368</text:span></text:a><text:span text:style-name="T363">, 2011-05-11, Ž</text:span><text:span text:style-name="T364">in., 2011, Nr. 59-2839 (2011-05-17), i. k. 1112310ISAK001V-368</text:span></text:p>
      <text:p text:style-name="P365"><text:span text:style-name="T366">Dėl papildomo finansavimo skyrimo projektui, finansuojamam pagal 2007–2013 m. Žmogiškųjų išteklių plėtros veiksmų programos 4 prioriteto "Administracinių gebėjimų stiprinimas ir viešojo adminis</text:span><text:span text:style-name="T367">travimo efektyvumo didinimas" įgyvendinimo priemonę VP1-4.2-VRM-03-V "Viešojo administravimo subjektų sistemos tobulinimas", ir Lietuvos Respublikos vidaus reikalų ministro 2010 m. sausio 11 d. įsakymo Nr. 1V-1 "Dėl finansavimo skyrimo projektams, finansuo</text:span><text:span text:style-name="T368">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369">ulinimas" pakeitimo</text:span></text:p>
      <text:p text:style-name="P370"/>
      <text:p text:style-name="P371"><text:span text:style-name="T372">6.</text:span></text:p>
      <text:p text:style-name="P373"><text:span text:style-name="T374">Lietuvos Respublikos vidaus reikalų ministerija, Įsakymas</text:span></text:p>
      <text:p text:style-name="P375"><text:span text:style-name="T376">Nr.<text:s/></text:span><text:a xlink:href="https://www.e-tar.lt/portal/legalAct.html?documentId=TAR.583B049E2A53" office:target-frame-name="_top" xlink:show="replace"><text:span text:style-name="T377">1V-299</text:span></text:a><text:span text:style-name="T378">, 2012-04-12, Žin., 2012, Nr. 46-2260 (2012-04-19), i. k. 1122310ISAK001V-299</text:span></text:p>
      <text:p text:style-name="P379"><text:span text:style-name="T380">Dėl<text:s/></text:span><text:span text:style-name="T381">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382">V "Viešojo administravimo subjektų sistemos tobulinimas", ir Lietuvos Respublikos vidaus reikalų ministro 2010 m. sausio 11 d. įsakymo Nr. 1V-1 "Dėl finansavimo skyrimo projektams, finansuojamiems pagal 2007–2013 m. Žmogiškųjų išteklių plėtros veiksmų prog</text:span><text:span text:style-name="T383">ramos 4 prioriteto<text:s/></text:span><text:soft-page-break/><text:span text:style-name="T384">"Administracinių gebėjimų stiprinimas ir viešojo administravimo efektyvumo didinimas" įgyvendinimo priemonę VP1-4.2-VRM-03-V "Viešojo administravimo subjektų sistemos tobulinimas" pakeitimo</text:span></text:p>
      <text:p text:style-name="P385"/>
      <text:p text:style-name="P386"><text:span text:style-name="T387">7.</text:span></text:p>
      <text:p text:style-name="P388"><text:span text:style-name="T389">Lietuvos Respublikos vidaus reikalų<text:s/></text:span><text:span text:style-name="T390">ministerija, Įsakymas</text:span></text:p>
      <text:p text:style-name="P391"><text:span text:style-name="T392">Nr.<text:s/></text:span><text:a xlink:href="https://www.e-tar.lt/portal/legalAct.html?documentId=TAR.35B0A525D189" office:target-frame-name="_top" xlink:show="replace"><text:span text:style-name="T393">1V-338</text:span></text:a><text:span text:style-name="T394">, 2012-04-26, Žin., 2012, Nr. 51-2550 (2012-05-03), i. k. 1122310ISAK001V-338</text:span></text:p>
      <text:p text:style-name="P395"><text:span text:style-name="T396">Dėl finansavimo sumažinimo projektui, finansuojamam pagal 2007–2</text:span><text:span text:style-name="T397">013 m. Žmogiškųjų išteklių plėtros veiksmų programos 4 prioriteto "Administracinių gebėjimų stiprinimas ir viešojo administravimo efektyvumo didinimas" įgyvendinimo priemonę VP1-4.2-VRM-03-V "Viešojo administravimo subjektų sistemos tobulinimas", ir Lietuv</text:span><text:span text:style-name="T398">os Respublikos vidaus reikalų ministro 2010 m. sausio 11 d. įsakymo Nr. 1V-1 "Dėl finansavimo skyrimo projektams, finansuojamiems pagal 2007–2013 m. Žmogiškųjų išteklių plėtros veiksmų programos 4 prioriteto "Administracinių gebėjimų stiprinimas ir viešojo</text:span><text:span text:style-name="T399"><text:s/>administravimo efektyvumo didinimas" įgyvendinimo priemonę VP1-4.2-VRM-03-V "Viešojo administravimo subjektų sistemos tobulinimas" pakeitimo</text:span></text:p>
      <text:p text:style-name="P400"/>
      <text:p text:style-name="P401"><text:span text:style-name="T402">8.</text:span></text:p>
      <text:p text:style-name="P403"><text:span text:style-name="T404">Lietuvos Respublikos vidaus reikalų ministerija, Įsakymas</text:span></text:p>
      <text:p text:style-name="P405"><text:span text:style-name="T406">Nr.<text:s/></text:span><text:a xlink:href="https://www.e-tar.lt/portal/legalAct.html?documentId=TAR.F63C64C415BA" office:target-frame-name="_top" xlink:show="replace"><text:span text:style-name="T407">1V-481</text:span></text:a><text:span text:style-name="T408">, 2012-06-19, Žin., 2012, Nr. 70-3621 (2012-06-23), i. k. 1122310ISAK001V-481</text:span></text:p>
      <text:p text:style-name="P409"><text:span text:style-name="T410">Dėl Lietuvos Respublikos vidaus reikalų ministro 2010 m. sausio 11 d. įsakymo Nr. 1V-1 "Dėl finansavimo skyrimo projektams, finansuojamiem</text:span><text:span text:style-name="T411">s pagal 2007–2013 m. Žmogiškųjų išteklių plėtros veiksmų programos 4 prioriteto "Administracinių gebėjimų stiprinimas ir viešojo administravimo efektyvumo didinimas" įgyvendinimo priemonę VP1-4.2-VRM-03-V "Viešojo administravimo subjektų sistemos tobulinim</text:span><text:span text:style-name="T412">as" pakeitimo</text:span></text:p>
      <text:p text:style-name="P413"/>
      <text:p text:style-name="P414"><text:span text:style-name="T415">9.</text:span></text:p>
      <text:p text:style-name="P416"><text:span text:style-name="T417">Lietuvos Respublikos vidaus reikalų ministerija, Įsakymas</text:span></text:p>
      <text:p text:style-name="P418"><text:span text:style-name="T419">Nr.<text:s/></text:span><text:a xlink:href="https://www.e-tar.lt/portal/legalAct.html?documentId=TAR.FDD93536A888" office:target-frame-name="_top" xlink:show="replace"><text:span text:style-name="T420">1V-608</text:span></text:a><text:span text:style-name="T421">, 2012-08-14, Žin., 2012, Nr. 97-4984 (2012-08-18), i. k. 1122310ISAK001V-608</text:span></text:p>
      <text:p text:style-name="P422"><text:span text:style-name="T423">Dėl<text:s/></text:span><text:span text:style-name="T424">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425">V "Viešojo administravimo subjektų sistemos tobulinimas", ir Lietuvos Respublikos vidaus reikalų ministro 2010 m. sausio 11 d. įsakymo Nr. 1V-1 "Dėl finansavimo skyrimo projektams, finansuojamiems pagal 2007–2013 m. Žmogiškųjų išteklių plėtros veiksmų prog</text:span><text:span text:style-name="T426">ramos 4 prioriteto "Administracinių gebėjimų stiprinimas ir viešojo administravimo efektyvumo didinimas" įgyvendinimo priemonę VP1-4.2-VRM-03-V "Viešojo administravimo subjektų sistemos tobulinimas" pakeitimo</text:span></text:p>
      <text:p text:style-name="P427"/>
      <text:p text:style-name="P428"><text:span text:style-name="T429">10.</text:span></text:p>
      <text:p text:style-name="P430"><text:span text:style-name="T431">Lietuvos Respublikos vidaus reikalų minist</text:span><text:span text:style-name="T432">erija, Įsakymas</text:span></text:p>
      <text:p text:style-name="P433"><text:span text:style-name="T434">Nr.<text:s/></text:span><text:a xlink:href="https://www.e-tar.lt/portal/legalAct.html?documentId=TAR.E08DE9F14EBA" office:target-frame-name="_top" xlink:show="replace"><text:span text:style-name="T435">1V-753</text:span></text:a><text:span text:style-name="T436">, 2012-10-22, Žin., 2012, Nr. 125-6303 (2012-10-27), i. k. 1122310ISAK001V-753</text:span></text:p>
      <text:p text:style-name="P437"><text:span text:style-name="T438">Dėl Lietuvos Respublikos vidaus reikalų ministro 2010 m. sausio 11 d.</text:span><text:span text:style-name="T439"><text:s/>įsakymo Nr. 1V-1 "Dėl finansavimo skyrimo projektams, finansuojamiems pagal 2007–2013 m. Žmogiškųjų išteklių plėtros veiksmų programos 4 prioriteto "Administracinių gebėjimų stiprinimas ir viešojo administravimo efektyvumo didinimas" įgyvendinimo priemonę</text:span><text:span text:style-name="T440"><text:s/>VP1-4.2-VRM-03-V "Viešojo administravimo subjektų sistemos tobulinimas" pakeitimo</text:span></text:p>
      <text:p text:style-name="P441"/>
      <text:p text:style-name="P442"><text:span text:style-name="T443">11.</text:span></text:p>
      <text:p text:style-name="P444"><text:span text:style-name="T445">Lietuvos Respublikos vidaus reikalų ministerija, Įsakymas</text:span></text:p>
      <text:p text:style-name="P446"><text:span text:style-name="T447">Nr.<text:s/></text:span><text:a xlink:href="https://www.e-tar.lt/portal/legalAct.html?documentId=TAR.27030D8E7BFB" office:target-frame-name="_top" xlink:show="replace"><text:span text:style-name="T448">1V-11</text:span></text:a><text:span text:style-name="T449">, 2013-01-10, Žin.,</text:span><text:span text:style-name="T450"><text:s/>2013, Nr. 6-241 (2013-01-17), i. k. 1132310ISAK0001V-11</text:span></text:p>
      <text:p text:style-name="P451"><text:span text:style-name="T452">Dėl Lietuvos Respublikos vidaus reikalų ministro 2010 m. sausio 11 d. įsakymo Nr. 1V-1 "Dėl finansavimo skyrimo projektams, finansuojamiems pagal 2007–2013 m. Žmogiškųjų išteklių plėtros veiksmų prog</text:span><text:span text:style-name="T453">ramos 4 prioriteto "Administracinių gebėjimų stiprinimas ir viešojo administravimo efektyvumo didinimas" įgyvendinimo priemonę vp1-4.2-vrm-03-v "Viešojo administravimo subjektų sistemos tobulinimas" pakeitimo</text:span></text:p>
      <text:p text:style-name="P454"/>
      <text:p text:style-name="P455"><text:span text:style-name="T456">12.</text:span></text:p>
      <text:p text:style-name="P457"><text:span text:style-name="T458">Lietuvos Respublikos vidaus reikalų minist</text:span><text:span text:style-name="T459">erija, Įsakymas</text:span></text:p>
      <text:p text:style-name="P460"><text:span text:style-name="T461">Nr.<text:s/></text:span><text:a xlink:href="https://www.e-tar.lt/portal/legalAct.html?documentId=TAR.F6BFFBAA435F" office:target-frame-name="_top" xlink:show="replace"><text:span text:style-name="T462">1V-204</text:span></text:a><text:span text:style-name="T463">, 2013-03-12, Žin., 2013, Nr. 29-1417 (2013-03-20), i. k. 1132310ISAK001V-204</text:span></text:p>
      <text:p text:style-name="P464"><text:span text:style-name="T465">Dėl papildomo finansavimo skyrimo projektui, finansuojamam pagal<text:s/></text:span><text:span text:style-name="T466">2007–2013 m. Žmogiškųjų išteklių plėtros veiksmų programos 4 prioriteto "Administracinių gebėjimų stiprinimas ir viešojo administravimo efektyvumo didinimas" įgyvendinimo priemonę VP1-4.2-VRM-03-V "Viešojo administravimo subjektų sistemos tobulinimas", ir<text:s/></text:span><text:span text:style-name="T467">Lietuvos Respublikos vidaus reikalų ministro 2010 m. sausio 11 d. įsakymo Nr. 1V-1 "Dėl finansavimo skyrimo projektams, finansuojamiems pagal 2007–2013 m. Žmogiškųjų išteklių plėtros veiksmų programos 4 prioriteto "Administracinių gebėjimų stiprinimas ir v</text:span><text:span text:style-name="T468">iešojo administravimo efektyvumo didinimas" įgyvendinimo priemonę VP1-4.2-VRM-03-V "Viešojo administravimo subjektų sistemos tobulinimas" pakeitimo</text:span></text:p>
      <text:p text:style-name="P469"/>
      <text:soft-page-break/>
      <text:p text:style-name="P470"><text:span text:style-name="T471">13.</text:span></text:p>
      <text:p text:style-name="P472"><text:span text:style-name="T473">Lietuvos Respublikos vidaus reikalų ministerija, Įsakymas</text:span></text:p>
      <text:p text:style-name="P474"><text:span text:style-name="T475">Nr.<text:s/></text:span><text:a xlink:href="https://www.e-tar.lt/portal/legalAct.html?documentId=TAR.AB90B3DCAE84" office:target-frame-name="_top" xlink:show="replace"><text:span text:style-name="T476">1V-311</text:span></text:a><text:span text:style-name="T477">, 2013-04-09, Žin., 2013, Nr. 38-1881 (2013-04-13), i. k. 1132310ISAK001V-311</text:span></text:p>
      <text:p text:style-name="P478"><text:span text:style-name="T479">Dėl Lietuvos Respublikos vidaus reikalų ministro 2010 m. sausio 11 d. įsakymo Nr. 1V-1 "Dėl finansavimo skyrimo projektams, finansu</text:span><text:span text:style-name="T480">ojamiems pagal 2007–2013 m. Žmogiškųjų išteklių plėtros veiksmų programos 4 prioriteto "Administracinių gebėjimų stiprinimas ir viešojo administravimo efektyvumo didinimas" įgyvendinimo priemonę VP1-4.2-VRM-03-V "Viešojo administravimo subjektų sistemos to</text:span><text:span text:style-name="T481">bulinimas" pakeitimo</text:span></text:p>
      <text:p text:style-name="P482"/>
      <text:p text:style-name="P483"><text:span text:style-name="T484">14.</text:span></text:p>
      <text:p text:style-name="P485"><text:span text:style-name="T486">Lietuvos Respublikos vidaus reikalų ministerija, Įsakymas</text:span></text:p>
      <text:p text:style-name="P487"><text:span text:style-name="T488">Nr.<text:s/></text:span><text:a xlink:href="https://www.e-tar.lt/portal/legalAct.html?documentId=TAR.6B05DC1B04FA" office:target-frame-name="_top" xlink:show="replace"><text:span text:style-name="T489">1V-795</text:span></text:a><text:span text:style-name="T490">, 2013-09-20, Žin., 2013, Nr. 102-5046 (2013-09-28), i. k. 1132310ISAK001V-795</text:span></text:p>
      <text:p text:style-name="P491"><text:span text:style-name="T492">D</text:span><text:span text:style-name="T493">ėl Lietuvos Respublikos vidaus reikalų ministro 2010 m. sausio 11 d. įsakymo Nr. 1V-1 "Dėl finansavimo skyrimo projektams, finansuojamiems pagal 2007–2013 m. Žmogiškųjų išteklių plėtros veiksmų programos 4 prioriteto "Administracinių gebėjimų stiprinimas i</text:span><text:span text:style-name="T494">r viešojo administravimo efektyvumo didinimas" įgyvendinimo priemonę VP1-4.2-VRM-03-V "Viešojo administravimo subjektų sistemos tobulinimas" pakeitimo</text:span></text:p>
      <text:p text:style-name="P495"/>
      <text:p text:style-name="P496"><text:span text:style-name="T497">15.</text:span></text:p>
      <text:p text:style-name="P498"><text:span text:style-name="T499">Lietuvos Respublikos vidaus reikalų ministerija, Įsakymas</text:span></text:p>
      <text:p text:style-name="P500"><text:span text:style-name="T501">Nr.<text:s/></text:span><text:a xlink:href="https://www.e-tar.lt/portal/legalAct.html?documentId=TAR.F44C61FE6E19" office:target-frame-name="_top" xlink:show="replace"><text:span text:style-name="T502">1V-939</text:span></text:a><text:span text:style-name="T503">, 2013-11-12, Žin., 2013, Nr. 119-6024 (2013-11-20), i. k. 1132310ISAK001V-939</text:span></text:p>
      <text:p text:style-name="P504"><text:span text:style-name="T505">Dėl papildomo finansavimo skyrimo projektui, finansuojamam pagal 2007–2013 m. Žmogiškųjų iš</text:span><text:span text:style-name="T506">teklių plėtros veiksmų programos 4 prioriteto "Administracinių gebėjimų stiprinimas ir viešojo administravimo efektyvumo didinimas" įgyvendinimo priemonę VP1-4.2-VRM-03-V "Viešojo administravimo subjektų sistemos tobulinimas", ir Lietuvos Respublikos vidau</text:span><text:span text:style-name="T507">s reikalų ministro 2010 m. sausio 11 d. įsakymo Nr. 1V-1 "Dėl finansavimo skyrimo projektams, finansuojamiems pagal 2007–2013 m. Žmogiškųjų išteklių plėtros veiksmų programos 4 prioriteto "Administracinių gebėjimų stiprinimas ir viešojo administravimo efek</text:span><text:span text:style-name="T508">tyvumo didinimas" įgyvendinimo priemonę VP1-4.2-VRM-03-V "Viešojo administravimo subjektų sistemos tobulinimas" pakeitimo</text:span></text:p>
      <text:p text:style-name="P509"/>
      <text:p text:style-name="P510"><text:span text:style-name="T511">16.</text:span></text:p>
      <text:p text:style-name="P512"><text:span text:style-name="T513">Lietuvos Respublikos vidaus reikalų ministerija, Įsakymas</text:span></text:p>
      <text:p text:style-name="P514"><text:span text:style-name="T515">Nr.<text:s/></text:span><text:a xlink:href="https://www.e-tar.lt/portal/legalAct.html?documentId=5efb65707fa611e4bc68a1493830b8b9" office:target-frame-name="_top" xlink:show="replace"><text:span text:style-name="T516">1V-846</text:span></text:a><text:span text:style-name="T517">, 2014-12-09, paskelbta TAR 2014-12-09, i. k. 2014-19230</text:span></text:p>
      <text:p text:style-name="P518"><text:span text:style-name="T519">Dėl papildomo finansavimo skyrimo projektui, finansuojamam pagal 2007–2013 m. Žmogiškųjų išteklių plėtros veiksmų programos 4 prioriteto „Administracinių gebėjimų</text:span><text:span text:style-name="T520"><text:s/>stiprinimas ir viešojo administravimo efektyvumo didinimas“ įgyvendinimo priemonę VP1-4.2-VRM-03-V „Viešojo administravimo subjektų sistemos tobulinimas“, ir Lietuvos Respublikos vidaus reikalų ministro 2010 m. sausio 11 d. įsakymo Nr. 1V-1 „Dėl finansavi</text:span><text:span text:style-name="T521">mo skyrimo <text:s/>projektams, finansuojamiems pagal 2007–2013 m. Žmogiškųjų išteklių plėtros veiksmų programos 4 prioriteto „Administracinių gebėjimų stiprinimas ir viešojo administravimo efektyvumo didinimas“ įgyvendinimo priemonę VP1-4.2-VRM-03-V „Viešojo admi</text:span><text:span text:style-name="T522">nistravimo subjektų sistemos tobulinimas“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51:00Z</meta:creation-date>
    <dc:date>2015-12-23T13:51:00Z</dc:date>
    <meta:template xlink:href="Normal" xlink:type="simple"/>
    <meta:editing-cycles>2</meta:editing-cycles>
    <meta:editing-duration>PT0S</meta:editing-duration>
    <meta:document-statistic meta:page-count="8" meta:paragraph-count="158" meta:word-count="3871" meta:character-count="33838" meta:row-count="528" meta:non-whitespace-character-count="30125"/>
  </office:meta>
</office:document-meta>
</file>