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2">Suvestinė redakcija nuo 2013-09-29 iki 2013-11-20</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 finansavimą valstybės projektų pla</text:span><text:span text:style-name="T189">navimo būdu pateiktam Mažeikių rajono savivaldybės administracijos projektui „Mažeikių rajono savivaldybės veiklos valdymo gerinimas“ (projekto kodas VP1-4.2-VRM-03-V-01-062) įgyvendinti – iki 1 478 200,60 Lt (vieno milijono keturių šimtų septyniasdešimt a</text:span><text:span text:style-name="T190">štuonių tūkstančių dviejų šimtų litų 60 ct) iš Vidaus reikalų ministerijos programos „Regionų plėtros ir Europos Sąjungos struktūrinės paramos programų įgyvendinimo užtikrinimas“ (programos kodas 03.03) (Europos Sąjungos lėšos, finansavimo šaltinio kodas 1</text:span><text:span text:style-name="T191">.3.2.3.1) pagal priemonę „Tobulinti viešojo administravimo struktūrą, gerinti veiklos valdymą, geriau įgyvendinti viešąsias ir Europos Sąjungos politikas“ (priemonės kodas 01-01-05);</text:span><text:s/></text:p>
      <text:p text:style-name="P192">Punkto pakeitimai:</text:p>
      <text:p text:style-name="P193"><text:span text:style-name="T194">Nr.<text:s/></text:span><text:a xlink:href="https://www.e-tar.lt/portal/legalAct.html?documentId=TAR.6B05DC1B04FA" office:target-frame-name="_top" xlink:show="replace"><text:span text:style-name="T195">1V-795</text:span></text:a><text:span text:style-name="T196">, 2013-09-20, Žin., 2013, Nr. 102-5046 (2013-09-28), i. k. 1132310ISAK001V-795</text:span></text:p>
      <text:p text:style-name="Normal"/>
      <text:p text:style-name="P197"><text:span text:style-name="T198">14</text:span><text:span text:style-name="T199">.<text:s/></text:span><text:span text:style-name="T200">finansavimą valstybės projektų planavimo būdu pateiktam Kazlų Rūdos savivaldybės administracijos projektui „Kazlų Rūdos savivaldy</text:span><text:span text:style-name="T201">bės administracijos vidaus administravimo ir veiklos valdymo gerinimas“ (paraiškos kodas Nr.<text:s/></text:span><text:span text:style-name="T202">VP1-4.2-VRM-03-V-01-063</text:span><text:span text:style-name="T203">)</text:span><text:span text:style-name="T204"><text:s/>įgyvendinti – iki 1 827 500,00 Lt (vieno milijono aštuonių šimtų dvidešimt septynių tūkstančių penkių šimtų litų) iš Vidaus reikalų minist</text:span><text:span text:style-name="T205">erijos programos „Vidaus reikalų ministerijos valdymo srities valstybės politikos formavimas, įgyvendinimo koordinavimas ir kontrolė“ (Europos Sąjungos lėšos) (programos kodas 2.110) pagal priemonę „Tobulinti viešojo administravimo struktūrą, gerinti veikl</text:span><text:span text:style-name="T206">os valdymą, geriau įgyvendinti viešąsias ir Europos Sąjungos politikas“;</text:span></text:p>
      <text:p text:style-name="P207"><text:span text:style-name="T208">15</text:span><text:span text:style-name="T209">.<text:s/></text:span><text:span text:style-name="T210">finansavimą valstybės projektų planavimo būdu pateiktam Širvintų rajono savivaldybės administracijos projektui „Širvintų rajono savivaldybės finansų valdymo ir strateginio pla</text:span><text:span text:style-name="T211">navimo sistemų plėtra“ (paraiškos kodas Nr.<text:s/></text:span><text:span text:style-name="T212">VP1-4.2-VRM-03-V-01-064</text:span><text:span text:style-name="T213">)</text:span><text:span text:style-name="T214"><text:s/>įgyvendinti – iki 807 500,00 Lt (aštuonių šimtų septynių tūkstančių penkių šimtų litų) iš Vidaus reikalų ministerijos programos „Vidaus reikalų ministerijos valdymo srities valstybės poli</text:span><text:span text:style-name="T215">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16"><text:span text:style-name="T217">1</text:span><text:span text:style-name="T218">6.</text:span><text:span text:style-name="T219"><text:s/>Neteko galios nuo 2010-08-20</text:span></text:p>
      <text:p text:style-name="P220">Punkto naikinimas:</text:p>
      <text:p text:style-name="P221"><text:span text:style-name="T222">Nr.<text:s/></text:span><text:a xlink:href="https://www.e-tar.lt/portal/legalAct.html?documentId=TAR.96AC46791FFA" office:target-frame-name="_top" xlink:show="replace"><text:span text:style-name="T223">1V-543</text:span></text:a><text:span text:style-name="T224">, 2010-08-13, Žin. 2010, Nr. 99-5139 (2010-08-19), i. k. 1102310ISAK001V-543</text:span></text:p>
      <text:p text:style-name="P225">Punkto pakeitimai:</text:p>
      <text:p text:style-name="P226"><text:span text:style-name="T227">Nr.<text:s/></text:span><text:a xlink:href="https://www.e-tar.lt/portal/legalAct.html?documentId=TAR.A103CB92ABBB" office:target-frame-name="_top" xlink:show="replace"><text:span text:style-name="T228">1V-300</text:span></text:a><text:span text:style-name="T229">, 2010-05-14, Žin., 2010, Nr. 58-2859 (2010-05-20), i. k. 1102310ISAK001V-300</text:span></text:p>
      <text:p text:style-name="Normal"/>
      <text:p text:style-name="P230"><text:span text:style-name="T231">17</text:span><text:span text:style-name="T232">. finansavimą valstybės projektų planavimo būdu pateiktam Valstybinės ligonių kasos p</text:span><text:span text:style-name="T233">rie Sveikatos apsaugos ministerijos projektui „Ligonių kasų veiklos valdymo tobulinimas“ (paraiškos kodas Nr. VP1-4.2-VRM-03-V-01-066) įgyvendinti – iki 2 348 073,81 Lt (dviejų milijonų trijų<text:s/></text:span><text:soft-page-break/><text:span text:style-name="T234">šimtų keturiasdešimt aštuonių tūkstančių septyniasdešimt trijų l</text:span><text:span text:style-name="T235">itų ir 81 ct) iš Vidaus reikalų ministerijos programos „Regionų plėtros ir Europos Sąjungos struktūrinės paramos programų įgyvendinimo užtikrinimas“ (programos kodas 03.03) pagal priemonę „Tobulinti viešojo administravimo struktūrą, gerinti veiklos valdymą</text:span><text:span text:style-name="T236">, geriau įgyvendinti viešąsias ir Europos Sąjungos politikas“ (priemonės kodas 01-01-05), finansuoti:</text:span></text:p>
      <text:p text:style-name="P237"><text:span text:style-name="T238">17.1</text:span><text:span text:style-name="T239">. iš Europos Sąjungos lėšų (finansavimo šaltinio kodas 1.3.2.3.1) – iki 1 995 862,73 Lt (vieno milijono devynių šimtų devyniasdešimt penkių tūkstanč</text:span><text:span text:style-name="T240">ių aštuonių šimtų šešiasdešimt dviejų litų ir 73 ct);</text:span></text:p>
      <text:p text:style-name="P241"><text:span text:style-name="T242">17.2</text:span><text:span text:style-name="T243">. iš bendrojo finansavimo lėšų (finansavimo šaltinio kodas 1.2.2.3.1) – iki 352 211,08 Lt (trijų šimtų penkiasdešimt dviejų tūkstančių dviejų šimtų vienuolikos litų ir 8 ct);</text:span></text:p>
      <text:p text:style-name="P244">Punkto pakeitimai:</text:p>
      <text:p text:style-name="P245"><text:span text:style-name="T246">Nr.<text:s/></text:span><text:a xlink:href="https://www.e-tar.lt/portal/legalAct.html?documentId=TAR.AB90B3DCAE84" office:target-frame-name="_top" xlink:show="replace"><text:span text:style-name="T247">1V-311</text:span></text:a><text:span text:style-name="T248">, 2013-04-09, Žin., 2013, Nr. 38-1881 (2013-04-13), i. k. 1132310ISAK001V-311</text:span></text:p>
      <text:p text:style-name="Normal"/>
      <text:p text:style-name="P249"><text:span text:style-name="T250">18</text:span><text:span text:style-name="T251">.<text:s/></text:span><text:span text:style-name="T252">finansavimą valstybės projektų planavimo būdu pateiktam Neringos savivaldyb</text:span><text:span text:style-name="T253">ės administracijos projektui „Neringos savivaldybės planavimo sistemos optimizavimas“ (paraiškos kodas Nr.<text:s/></text:span><text:span text:style-name="T254">VP1-4.2-VRM-03-V-01-067</text:span><text:span text:style-name="T255">)</text:span><text:span text:style-name="T256"><text:s/>įgyvendinti – iki 911 666,00 Lt (devynių šimtų vienuolikos tūkstančių šešių šimtų šešiasdešimt šešių litų) iš Vidaus reikalų</text:span><text:span text:style-name="T257"><text:s/>ministerijos programos „Vidaus reikalų ministerijos valdymo srities valstybės politikos formavimas, įgyvendinimo koordinavimas ir kontrolė“ (Europos Sąjungos lėšos) (programos kodas 2.110) pagal priemonę „Tobulinti viešojo administravimo struktūrą, gerint</text:span><text:span text:style-name="T258">i veiklos valdymą, geriau įgyvendinti viešąsias ir Europos Sąjungos politikas“;</text:span></text:p>
      <text:p text:style-name="P259">Punkto pakeitimai:</text:p>
      <text:p text:style-name="P260"><text:span text:style-name="T261">Nr.<text:s/></text:span><text:a xlink:href="https://www.e-tar.lt/portal/legalAct.html?documentId=TAR.5951C8E37653" office:target-frame-name="_top" xlink:show="replace"><text:span text:style-name="T262">1V-526</text:span></text:a><text:span text:style-name="T263">, 2010-08-05, Žin., 2010, Nr. 95-4986 (2010-08-10), i. k. 1102310</text:span><text:span text:style-name="T264">ISAK001V-526</text:span></text:p>
      <text:p text:style-name="Normal"/>
      <text:p text:style-name="P265"><text:span text:style-name="T266">19</text:span><text:span text:style-name="T267">. finansavimą valstybės projektų planavimo būdu pateiktam Lietuvos Respublikos krašto apsaugos ministerijos projektui „Krašto apsaugos sistemos veiklos procesų ir informacinių sistemų analizė, informacinių sistemų architektūros<text:s/></text:span><text:span text:style-name="T268">sukūrimas ir resursų valdymo informacinės sistemos kūrimo ir diegimo priežiūra“ (projekto kodas Nr. VP1-4.2-VRM-03-V-01-068) įgyvendinti – iki 7 468 985,35 Lt (septynių milijonų keturių šimtų šešiasdešimt aštuonių tūkstančių devynių šimtų aštuoniasdešimt p</text:span><text:span text:style-name="T269">enkių litų trisdešimt penkių centų) iš Vidaus reikalų ministerijos programos „Regionų plėtros ir Europos Sąjungos struktūrinės paramos programų įgyvendinimo užtikrinimas“ (programos kodas 03.03) pagal priemonę „Tobulinti viešojo administravimo struktūrą, g</text:span><text:span text:style-name="T270">erinti veiklos valdymą, geriau įgyvendinti viešąsias ir Europos Sąjungos politikas“ (priemonės kodas 01-01-05), finansuoti:</text:span></text:p>
      <text:p text:style-name="P271"><text:span text:style-name="T272">19.1</text:span><text:span text:style-name="T273">. 85 proc. iš Vidaus reikalų ministerijos programos „Regionų plėtros ir Europos Sąjungos struktūrinės paramos programų įgyvend</text:span><text:span text:style-name="T274">inimo užtikrinimas“ (Europos Sąjungos lėšos) (finansavimo šaltinio kodas 1.3.2.3.1.) – iki 6 348 637,55 Lt (šešių milijonų trijų šimtų keturiasdešimt aštuonių tūkstančių šešių šimtų trisdešimt septynių litų penkiasdešimt penkių centų);</text:span></text:p>
      <text:p text:style-name="P275"><text:span text:style-name="T276">19.2</text:span><text:span text:style-name="T277">. 15 proc. i</text:span><text:span text:style-name="T278">š Vidaus reikalų ministerijos programos „Regionų plėtros ir Europos Sąjungos struktūrinės paramos programų įgyvendinimo užtikrinimas“ (bendrojo finansavimo lėšos) (finansavimo šaltinio kodas 1.2.2.3.1.) – iki 1 120 347,80 Lt (vieno milijono vieno šimto dvi</text:span><text:span text:style-name="T279">dešimties tūkstančių trijų šimtų keturiasdešimt septynių litų aštuoniasdešimties centų).</text:span><text:s/></text:p>
      <text:p text:style-name="P280">Punkto pakeitimai:</text:p>
      <text:p text:style-name="P281"><text:span text:style-name="T282">Nr.<text:s/></text:span><text:a xlink:href="https://www.e-tar.lt/portal/legalAct.html?documentId=TAR.FDD93536A888" office:target-frame-name="_top" xlink:show="replace"><text:span text:style-name="T283">1V-608</text:span></text:a><text:span text:style-name="T284">, 2012-08-14, Žin., 2012, Nr. 97-4984 (2012-08-18), i</text:span><text:span text:style-name="T285">. k. 1122310ISAK001V-608</text:span></text:p>
      <text:p text:style-name="Normal"/>
      <text:p text:style-name="P286"/>
      <text:p text:style-name="P287"/>
      <text:p text:style-name="P288"><text:span text:style-name="T289">Vidaus reikalų ministras<text:s/></text:span><text:span text:style-name="T290"><text:tab/>Raimundas Palaitis</text:span></text:p>
      <text:p text:style-name="P291"/>
      <text:p text:style-name="P292"/>
      <text:p text:style-name="P293"><text:span text:style-name="T294">Pakeitimai:</text:span></text:p>
      <text:p text:style-name="P295"/>
      <text:soft-page-break/>
      <text:p text:style-name="P296"><text:span text:style-name="T297">1.</text:span></text:p>
      <text:p text:style-name="P298"><text:span text:style-name="T299">Lietuvos Respublikos vidaus reikalų ministerija, Įsakymas</text:span></text:p>
      <text:p text:style-name="P300"><text:span text:style-name="T301">Nr.<text:s/></text:span><text:a xlink:href="https://www.e-tar.lt/portal/legalAct.html?documentId=TAR.A103CB92ABBB" office:target-frame-name="_top" xlink:show="replace"><text:span text:style-name="T302">1V-300</text:span></text:a><text:span text:style-name="T303">, 2010-05-1</text:span><text:span text:style-name="T304">4, Žin., 2010, Nr. 58-2859 (2010-05-20), i. k. 1102310ISAK001V-300</text:span></text:p>
      <text:p text:style-name="P305"><text:span text:style-name="T306">Dėl Lietuvos Respublikos vidaus reikalų ministro 2010 m. sausio 11 d. įsakymo Nr. 1V-1 "Dėl finansavimo skyrimo projektams, finansuojamiems pagal 2007–2013 m. Žmogiškųjų išteklių plėtros ve</text:span><text:span text:style-name="T307">iksmų programos 4 prioriteto "Administracinių gebėjimų stiprinimas ir viešojo administravimo efektyvumo didinimas" įgyvendinimo priemonę VP1-4.2-VRM-03-V "Viešojo administravimo subjektų sistemos tobulinimas" pakeitimo</text:span></text:p>
      <text:p text:style-name="P308"/>
      <text:p text:style-name="P309"><text:span text:style-name="T310">2.</text:span></text:p>
      <text:p text:style-name="P311"><text:span text:style-name="T312">Lietuvos Respublikos vidaus<text:s/></text:span><text:span text:style-name="T313">reikalų ministerija, Įsakymas</text:span></text:p>
      <text:p text:style-name="P314"><text:span text:style-name="T315">Nr.<text:s/></text:span><text:a xlink:href="https://www.e-tar.lt/portal/legalAct.html?documentId=TAR.5951C8E37653" office:target-frame-name="_top" xlink:show="replace"><text:span text:style-name="T316">1V-526</text:span></text:a><text:span text:style-name="T317">, 2010-08-05, Žin., 2010, Nr. 95-4986 (2010-08-10), i. k. 1102310ISAK001V-526</text:span></text:p>
      <text:p text:style-name="P318"><text:span text:style-name="T319">Dėl Lietuvos Respublikos vidaus reikalų ministro 2010 m.</text:span><text:span text:style-name="T320"><text:s/>sausio 11 d. įsakymo Nr. 1V-1 "Dėl finansavimo skyrimo projektams, finansuojamiems pagal 2007–2013 m. Žmogiškųjų išteklių plėtros veiksmų programos 4 prioriteto "Administracinių gebėjimų stiprinimas ir viešojo administravimo efektyvumo didinimas" įgyvendi</text:span><text:span text:style-name="T321">nimo priemonę VP1-4.2-VRM-03-V "Viešojo administravimo subjektų sistemos tobulinimas" pakeitimo</text:span></text:p>
      <text:p text:style-name="P322"/>
      <text:p text:style-name="P323"><text:span text:style-name="T324">3.</text:span></text:p>
      <text:p text:style-name="P325"><text:span text:style-name="T326">Lietuvos Respublikos vidaus reikalų ministerija, Įsakymas</text:span></text:p>
      <text:p text:style-name="P327"><text:span text:style-name="T328">Nr.<text:s/></text:span><text:a xlink:href="https://www.e-tar.lt/portal/legalAct.html?documentId=TAR.96AC46791FFA" office:target-frame-name="_top" xlink:show="replace"><text:span text:style-name="T329">1V-543</text:span></text:a><text:span text:style-name="T330">, 2010</text:span><text:span text:style-name="T331">-08-13, Žin., 2010, Nr. 99-5139 (2010-08-19), i. k. 1102310ISAK001V-543</text:span></text:p>
      <text:p text:style-name="P332"><text:span text:style-name="T333">Dėl Lietuvos Respublikos vidaus reikalų ministro 2009 m. liepos 10 d. įsakymo Nr. 1V-375 "Dėl Valstybės projektų, finansuotinų pagal 2007–2013 m. Žmogiškųjų išteklių plėtros veiksmų<text:s/></text:span><text:span text:style-name="T334">programos 4 prioriteto "Administracinių gebėjimų stiprinimas ir viešojo administravimo efektyvumo didinimas" įgyvendinimo priemonę VP1-4.2-VRM-03-V "Viešojo administravimo subjektų sistemos tobulinimas", sąrašo Nr. 01 patvirtinimo", Lietuvos Respublikos vi</text:span><text:span text:style-name="T335">daus reikalų ministro 2010 m. sausio 11 d. įsakymo Nr. 1V-1 "Dėl finansavimo skyrimo projektams, finansuojamiems pagal 2007–2013 m. Žmogiškųjų išteklių plėtros veiksmų programos 4 prioriteto "Administracinių gebėjimų stiprinimas ir viešojo administravimo e</text:span><text:span text:style-name="T336">fektyvumo didinimas" įgyvendinimo priemonę VP1-4.2-VRM-03-V "Viešojo administravimo subjektų sistemos tobulinimas" pakeitimo</text:span></text:p>
      <text:p text:style-name="P337"/>
      <text:p text:style-name="P338"><text:span text:style-name="T339">4.</text:span></text:p>
      <text:p text:style-name="P340"><text:span text:style-name="T341">Lietuvos Respublikos vidaus reikalų ministerija, Įsakymas</text:span></text:p>
      <text:p text:style-name="P342"><text:span text:style-name="T343">Nr.<text:s/></text:span><text:a xlink:href="https://www.e-tar.lt/portal/legalAct.html?documentId=TAR.C218506483DC" office:target-frame-name="_top" xlink:show="replace"><text:span text:style-name="T344">1V-277</text:span></text:a><text:span text:style-name="T345">, 2011-04-08, Žin., 2011, Nr. 45-2124 (2011-04-13), i. k. 1112310ISAK001V-277</text:span></text:p>
      <text:p text:style-name="P346"><text:span text:style-name="T347">Dėl Lietuvos Respublikos vidaus reikalų ministro 2010 m. sausio 11 d. įsakymo Nr. 1V-1 "Dėl finansavimo skyrimo projektams, finansuojamiems pagal 2007–2013</text:span><text:span text:style-name="T348"><text:s/>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49"/>
      <text:p text:style-name="P350"><text:span text:style-name="T351">5.</text:span></text:p>
      <text:p text:style-name="P352"><text:span text:style-name="T353">Lietuvos Respublikos vidaus reikalų ministerija, Įsakymas</text:span></text:p>
      <text:p text:style-name="P354"><text:span text:style-name="T355">Nr.<text:s/></text:span><text:a xlink:href="https://www.e-tar.lt/portal/legalAct.html?documentId=TAR.EF0C08D553A6" office:target-frame-name="_top" xlink:show="replace"><text:span text:style-name="T356">1V-368</text:span></text:a><text:span text:style-name="T357">, 2011-05-11, Žin., 2011, Nr. 59-2839 (2011-05-17), i. k. 1112310ISAK001V-368</text:span></text:p>
      <text:p text:style-name="P358"><text:span text:style-name="T359">Dėl papildomo finansavimo s</text:span><text:span text:style-name="T360">kyrimo projektui, finansuojamam pagal 2007–2013 m. Žmogiškųjų išteklių plėtros veiksmų programos 4 prioriteto "Administracinių gebėjimų stiprinimas ir viešojo administravimo efektyvumo didinimas" įgyvendinimo priemonę VP1-4.2-VRM-03-V "Viešojo administravi</text:span><text:span text:style-name="T361">mo subjektų sistemos tobulinimas", ir Lietuvos Respublikos vidaus reikalų ministro 2010 m. sausio 11 d. įsakymo Nr. 1V-1 "Dėl finansavimo skyrimo projektams, finansuojamiems pagal 2007–2013 m. Žmogiškųjų išteklių plėtros veiksmų programos 4 prioriteto "Adm</text:span><text:span text:style-name="T362">inistracinių gebėjimų stiprinimas ir viešojo administravimo efektyvumo didinimas" įgyvendinimo priemonę VP1-4.2-VRM-03-V "Viešojo administravimo subjektų sistemos tobulinimas" pakeitimo</text:span></text:p>
      <text:p text:style-name="P363"/>
      <text:p text:style-name="P364"><text:span text:style-name="T365">6.</text:span></text:p>
      <text:p text:style-name="P366"><text:span text:style-name="T367">Lietuvos Respublikos vidaus reikalų ministerija, Įsakymas</text:span></text:p>
      <text:p text:style-name="P368"><text:span text:style-name="T369">Nr.<text:s/></text:span><text:a xlink:href="https://www.e-tar.lt/portal/legalAct.html?documentId=TAR.583B049E2A53" office:target-frame-name="_top" xlink:show="replace"><text:span text:style-name="T370">1V-299</text:span></text:a><text:span text:style-name="T371">, 2012-04-12, Žin., 2012, Nr. 46-2260 (2012-04-19), i. k. 1122310ISAK001V-299</text:span></text:p>
      <text:p text:style-name="P372"><text:span text:style-name="T373">Dėl papildomo finansavimo skyrimo projektui, finansuojamam pagal 2007–2013 m. Žmogiškųjų ištek</text:span><text:span text:style-name="T374">lių plėtros veiksmų programos 4 prioriteto "Administracinių gebėjimų stiprinimas ir viešojo administravimo efektyvumo didinimas" įgyvendinimo priemonę VP1-4.2-VRM-03-V "Viešojo administravimo subjektų sistemos tobulinimas", ir Lietuvos Respublikos vidaus r</text:span><text:span text:style-name="T375">eikalų ministro 2010 m. sausio 11 d. įsakymo Nr. 1V-1 "Dėl finansavimo skyrimo projektams, finansuojamiems pagal 2007–2013 m. Žmogiškųjų išteklių plėtros veiksmų programos 4 prioriteto "Administracinių gebėjimų stiprinimas ir viešojo administravimo efektyv</text:span><text:span text:style-name="T376">umo didinimas" įgyvendinimo priemonę VP1-4.2-VRM-03-V "Viešojo administravimo subjektų sistemos tobulinimas" pakeitimo</text:span></text:p>
      <text:p text:style-name="P377"/>
      <text:p text:style-name="P378"><text:span text:style-name="T379">7.</text:span></text:p>
      <text:p text:style-name="P380"><text:span text:style-name="T381">Lietuvos Respublikos vidaus reikalų ministerija, Įsakymas</text:span></text:p>
      <text:soft-page-break/>
      <text:p text:style-name="P382"><text:span text:style-name="T383">Nr.<text:s/></text:span><text:a xlink:href="https://www.e-tar.lt/portal/legalAct.html?documentId=TAR.35B0A525D189" office:target-frame-name="_top" xlink:show="replace"><text:span text:style-name="T384">1V-338</text:span></text:a><text:span text:style-name="T385">, 2012-04-26, Žin., 2012, Nr. 51-2550 (2012-05-03), i. k. 1122310ISAK001V-338</text:span></text:p>
      <text:p text:style-name="P386"><text:span text:style-name="T387">Dėl finansavimo sumažinimo projektui, finansuojamam pagal 2007–2013 m. Žmogiškųjų išteklių plėtros veiksmų programos 4 prioriteto "Administracinių gebėjimų<text:s/></text:span><text:span text:style-name="T388">stiprinimas ir viešojo administravimo efektyvumo didinimas" įgyvendinimo priemonę VP1-4.2-VRM-03-V "Viešojo administravimo subjektų sistemos tobulinimas", ir Lietuvos Respublikos vidaus reikalų ministro 2010 m. sausio 11 d. įsakymo Nr. 1V-1 "Dėl finansavim</text:span><text:span text:style-name="T389">o skyrimo projektams, finansuojamiems pagal 2007–2013 m. Žmogiškųjų išteklių plėtros veiksmų programos 4 prioriteto "Administracinių gebėjimų stiprinimas ir viešojo administravimo efektyvumo didinimas" įgyvendinimo priemonę VP1-4.2-VRM-03-V "Viešojo admini</text:span><text:span text:style-name="T390">stravimo subjektų sistemos tobulinimas" pakeitimo</text:span></text:p>
      <text:p text:style-name="P391"/>
      <text:p text:style-name="P392"><text:span text:style-name="T393">8.</text:span></text:p>
      <text:p text:style-name="P394"><text:span text:style-name="T395">Lietuvos Respublikos vidaus reikalų ministerija, Įsakymas</text:span></text:p>
      <text:p text:style-name="P396"><text:span text:style-name="T397">Nr.<text:s/></text:span><text:a xlink:href="https://www.e-tar.lt/portal/legalAct.html?documentId=TAR.F63C64C415BA" office:target-frame-name="_top" xlink:show="replace"><text:span text:style-name="T398">1V-481</text:span></text:a><text:span text:style-name="T399">, 2012-06-19, Žin., 2012, Nr. 70-3621 (2012-06-23),<text:s/></text:span><text:span text:style-name="T400">i. k. 1122310ISAK001V-481</text:span></text:p>
      <text:p text:style-name="P401"><text:span text:style-name="T402">Dėl Lietuvos Respublikos vidaus reikalų ministro 2010 m. sausio 11 d. įsakymo Nr. 1V-1 "Dėl finansavimo skyrimo projektams, finansuojamiems pagal 2007–2013 m. Žmogiškųjų išteklių plėtros veiksmų programos 4 prioriteto "Administrac</text:span><text:span text:style-name="T403">inių gebėjimų stiprinimas ir viešojo administravimo efektyvumo didinimas" įgyvendinimo priemonę VP1-4.2-VRM-03-V "Viešojo administravimo subjektų sistemos tobulinimas" pakeitimo</text:span></text:p>
      <text:p text:style-name="P404"/>
      <text:p text:style-name="P405"><text:span text:style-name="T406">9.</text:span></text:p>
      <text:p text:style-name="P407"><text:span text:style-name="T408">Lietuvos Respublikos vidaus reikalų ministerija, Įsakymas</text:span></text:p>
      <text:p text:style-name="P409"><text:span text:style-name="T410">Nr.<text:s/></text:span><text:a xlink:href="https://www.e-tar.lt/portal/legalAct.html?documentId=TAR.FDD93536A888" office:target-frame-name="_top" xlink:show="replace"><text:span text:style-name="T411">1V-608</text:span></text:a><text:span text:style-name="T412">, 2012-08-14, Žin., 2012, Nr. 97-4984 (2012-08-18), i. k. 1122310ISAK001V-608</text:span></text:p>
      <text:p text:style-name="P413"><text:span text:style-name="T414">Dėl papildomo finansavimo skyrimo projektui, finansuojamam pagal 2007–2013 m. Žmogiškųjų išt</text:span><text:span text:style-name="T415">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416"><text:s/>reikalų ministro 2010 m. sausio 11 d. įsakymo Nr. 1V-1 "Dėl finansavimo skyrimo projektams, finansuojamiems pagal 2007–2013 m. Žmogiškųjų išteklių plėtros veiksmų programos 4 prioriteto "Administracinių gebėjimų stiprinimas ir viešojo administravimo efekt</text:span><text:span text:style-name="T417">yvumo didinimas" įgyvendinimo priemonę VP1-4.2-VRM-03-V "Viešojo administravimo subjektų sistemos tobulinimas" pakeitimo</text:span></text:p>
      <text:p text:style-name="P418"/>
      <text:p text:style-name="P419"><text:span text:style-name="T420">10.</text:span></text:p>
      <text:p text:style-name="P421"><text:span text:style-name="T422">Lietuvos Respublikos vidaus reikalų ministerija, Įsakymas</text:span></text:p>
      <text:p text:style-name="P423"><text:span text:style-name="T424">Nr.<text:s/></text:span><text:a xlink:href="https://www.e-tar.lt/portal/legalAct.html?documentId=TAR.E08DE9F14EBA" office:target-frame-name="_top" xlink:show="replace"><text:span text:style-name="T425">1V-753</text:span></text:a><text:span text:style-name="T426">, 2012-10-22, Žin., 2012, Nr. 125-6303 (2012-10-27), i. k. 1122310ISAK001V-753</text:span></text:p>
      <text:p text:style-name="P427"><text:span text:style-name="T428">Dėl Lietuvos Respublikos vidaus reikalų ministro 2010 m. sausio 11 d. įsakymo Nr. 1V-1 "Dėl finansavimo skyrimo projektams, finansuojamiems pagal 2007–2013 m</text:span><text:span text:style-name="T429">.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30"/>
      <text:p text:style-name="P431"><text:span text:style-name="T432">11.</text:span></text:p>
      <text:p text:style-name="P433"><text:span text:style-name="T434">Lietuvos Respublikos vidaus reikalų ministerija, Įsakymas</text:span></text:p>
      <text:p text:style-name="P435"><text:span text:style-name="T436">Nr.<text:s/></text:span><text:a xlink:href="https://www.e-tar.lt/portal/legalAct.html?documentId=TAR.27030D8E7BFB" office:target-frame-name="_top" xlink:show="replace"><text:span text:style-name="T437">1V-11</text:span></text:a><text:span text:style-name="T438">, 2013-01-10, Žin., 2013, Nr. 6-241 (2013-01-17), i. k. 1132310ISAK0001V-11</text:span></text:p>
      <text:p text:style-name="P439"><text:span text:style-name="T440">Dėl Lietuvos Respublikos vidaus</text:span><text:span text:style-name="T441"><text:s/>reikalų ministro 2010 m. sausio 11 d. įsakymo Nr. 1V-1 "Dėl finansavimo skyrimo projektams, finansuojamiems pagal 2007–2013 m. Žmogiškųjų išteklių plėtros veiksmų programos 4 prioriteto "Administracinių gebėjimų stiprinimas ir viešojo administravimo efekt</text:span><text:span text:style-name="T442">yvumo didinimas" įgyvendinimo priemonę vp1-4.2-vrm-03-v "Viešojo administravimo subjektų sistemos tobulinimas" pakeitimo</text:span></text:p>
      <text:p text:style-name="P443"/>
      <text:p text:style-name="P444"><text:span text:style-name="T445">12.</text:span></text:p>
      <text:p text:style-name="P446"><text:span text:style-name="T447">Lietuvos Respublikos vidaus reikalų ministerija, Įsakymas</text:span></text:p>
      <text:p text:style-name="P448"><text:span text:style-name="T449">Nr.<text:s/></text:span><text:a xlink:href="https://www.e-tar.lt/portal/legalAct.html?documentId=TAR.F6BFFBAA435F" office:target-frame-name="_top" xlink:show="replace"><text:span text:style-name="T450">1V-204</text:span></text:a><text:span text:style-name="T451">, 2013-03-12, Žin., 2013, Nr. 29-1417 (2013-03-20), i. k. 1132310ISAK001V-204</text:span></text:p>
      <text:p text:style-name="P452"><text:span text:style-name="T453">Dėl papildomo finansavimo skyrimo projektui, finansuojamam pagal 2007–2013 m. Žmogiškųjų išteklių plėtros veiksmų programos 4 prioriteto "Administracinių gebė</text:span><text:span text:style-name="T454">jimų stiprinimas ir viešojo administravimo efektyvumo didinimas" įgyvendinimo priemonę VP1-4.2-VRM-03-V "Viešojo administravimo subjektų sistemos tobulinimas", ir Lietuvos Respublikos vidaus reikalų ministro 2010 m. sausio 11 d. įsakymo Nr. 1V-1 "Dėl finan</text:span><text:span text:style-name="T455">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456">dministravimo subjektų sistemos tobulinimas" pakeitimo</text:span></text:p>
      <text:p text:style-name="P457"/>
      <text:p text:style-name="P458"><text:span text:style-name="T459">13.</text:span></text:p>
      <text:p text:style-name="P460"><text:span text:style-name="T461">Lietuvos Respublikos vidaus reikalų ministerija, Įsakymas</text:span></text:p>
      <text:p text:style-name="P462"><text:span text:style-name="T463">Nr.<text:s/></text:span><text:a xlink:href="https://www.e-tar.lt/portal/legalAct.html?documentId=TAR.AB90B3DCAE84" office:target-frame-name="_top" xlink:show="replace"><text:span text:style-name="T464">1V-311</text:span></text:a><text:span text:style-name="T465">, 2013-04-09, Žin., 2013, Nr. 38-1881<text:s/></text:span><text:span text:style-name="T466">(2013-04-13), i. k. 1132310ISAK001V-311</text:span></text:p>
      <text:p text:style-name="P467"><text:span text:style-name="T468">Dėl Lietuvos Respublikos vidaus reikalų ministro 2010 m. sausio 11 d. įsakymo Nr. 1V-1 "Dėl finansavimo skyrimo projektams, finansuojamiems pagal 2007–2013 m. Žmogiškųjų išteklių plėtros veiksmų programos 4 prioritet</text:span><text:span text:style-name="T469">o<text:s/></text:span><text:soft-page-break/><text:span text:style-name="T470">"Administracinių gebėjimų stiprinimas ir viešojo administravimo efektyvumo didinimas" įgyvendinimo priemonę VP1-4.2-VRM-03-V "Viešojo administravimo subjektų sistemos tobulinimas" pakeitimo</text:span></text:p>
      <text:p text:style-name="P471"/>
      <text:p text:style-name="P472"><text:span text:style-name="T473">14.</text:span></text:p>
      <text:p text:style-name="P474"><text:span text:style-name="T475">Lietuvos Respublikos vidaus reikalų ministerija, Įsakymas</text:span></text:p>
      <text:p text:style-name="P476"><text:span text:style-name="T477">N</text:span><text:span text:style-name="T478">r.<text:s/></text:span><text:a xlink:href="https://www.e-tar.lt/portal/legalAct.html?documentId=TAR.6B05DC1B04FA" office:target-frame-name="_top" xlink:show="replace"><text:span text:style-name="T479">1V-795</text:span></text:a><text:span text:style-name="T480">, 2013-09-20, Žin., 2013, Nr. 102-5046 (2013-09-28), i. k. 1132310ISAK001V-795</text:span></text:p>
      <text:p text:style-name="P481"><text:span text:style-name="T482">Dėl Lietuvos Respublikos vidaus reikalų ministro 2010 m. sausio 11 d. įsakymo Nr. 1V-1</text:span><text:span text:style-name="T483"><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484"><text:s/>"Viešojo administravimo subjektų sistemos tobulinimas"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8" meta:paragraph-count="149" meta:word-count="3613" meta:character-count="31579" meta:row-count="493" meta:non-whitespace-character-count="28115"/>
  </office:meta>
</office:document-meta>
</file>