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fo:letter-spacing="-0.001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style:style>
    <style:style style:name="T176" style:parent-style-name="DefaultParagraphFont" style:family="text">
      <style:text-properties fo:color="#000000" fo:letter-spacing="-0.001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style:style>
    <style:style style:name="T219" style:parent-style-name="DefaultParagraphFont" style:family="text">
      <style:text-properties fo:color="#000000" fo:letter-spacing="-0.001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in"/>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T240" style:parent-style-name="DefaultParagraphFont" style:family="text">
      <style:text-properties fo:color="#000000" fo:letter-spacing="-0.001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T256" style:parent-style-name="DefaultParagraphFont" style:family="text">
      <style:text-properties fo:color="#000000" fo:letter-spacing="-0.001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41in"/>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style:tab-stops>
          <style:tab-stop style:type="right" style:position="6.2993in"/>
        </style:tab-stops>
      </style:paragraph-properties>
      <style:text-properties fo:hyphenate="false"/>
    </style:style>
    <style:style style:name="P272" style:parent-style-name="Normal" style:family="paragraph">
      <style:paragraph-properties fo:widows="0" fo:orphans="0">
        <style:tab-stops>
          <style:tab-stop style:type="right" style:position="6.2993in"/>
        </style:tab-stops>
      </style:paragraph-properties>
      <style:text-properties fo:hyphenate="false"/>
    </style:style>
    <style:style style:name="P273" style:parent-style-name="Normal" style:family="paragraph">
      <style:paragraph-properties fo:widows="0" fo:orphans="0">
        <style:tab-stops>
          <style:tab-stop style:type="right" style:position="6.2993in"/>
        </style:tab-stops>
      </style:paragraph-properties>
      <style:text-properties fo:hyphenate="false"/>
    </style:style>
    <style:style style:name="T274" style:parent-style-name="DefaultParagraphFont" style:family="text">
      <style:text-properties fo:text-transform="uppercase" fo:color="#000000"/>
    </style:style>
    <style:style style:name="T275" style:parent-style-name="DefaultParagraphFont" style:family="text">
      <style:text-properties fo:text-transform="uppercase" fo:color="#000000"/>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2">Suvestinė redakcija nuo 2010-08-20 iki 2011-04-13</text:span></text:p>
      <text:p text:style-name="P3"/>
      <text:p text:style-name="P4"><text:span text:style-name="T5">Įsakymas paskelbtas: Žin. 2010, Nr.<text:s/></text:span><text:a xlink:href="https://www.e-tar.lt/portal/legalAct.html?documentId=TAR.44AE21272082" office:target-frame-name="_top" xlink:show="replace"><text:span text:style-name="T6">6-275</text:span></text:a><text:span text:style-name="T7">, i. k. 1102310ISAK00001V-1</text:span></text:p>
      <text:p text:style-name="P8"/>
      <text:p text:style-name="P9"><text:span text:style-name="T10"/><text:span text:style-name="T11">LIETUVOS RESPUBLIKOS VIDAUS REIKALŲ MINISTRO</text:span></text:p>
      <text:p text:style-name="P12">ĮSAKYMAS</text:p>
      <text:p text:style-name="P13"/>
      <text:p text:style-name="P14"><text:span text:style-name="T15">DĖL FINANSAVIMO SKYRIMO PROJEKTams, FINANSUOJAMIEMS PAGAL 2007–2013 M. Žmogiškųjų išteklių plėtros veiksmų programos 4 prioriteto „Administracinių gebėjimų stiprinima</text:span><text:span text:style-name="T16">s ir viešojo administravimo efektyvumo didinimas“ ĮGYVENDINIMO priemonĘ VP1-4.2-VRM-03-V „VIEŠojo administravimo subjektų sistemos tobulinimas“</text:span></text:p>
      <text:p text:style-name="P17"/>
      <text:p text:style-name="P18">2010 m. sausio 11 d. Nr. 1V-1</text:p>
      <text:p text:style-name="P19">Vilnius</text:p>
      <text:p text:style-name="P20"/>
      <text:p text:style-name="P21"><text:span text:style-name="T22">Vadovaudamasis Projektų administravimo ir finansavimo taisyklių, patvi</text:span><text:span text:style-name="T23">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Žmogiškųjų išteklių plėtros veiksmų programos 4 prioriteto „Administracinių gebėjimų stiprinimas ir viešojo administravimo efektyvumo didinimas“ įgyvendinimo priemonės</text:span><text:span text:style-name="T28"><text:s/>VP1-4.2-VRM-03-V<text:s/></text:span><text:span text:style-name="T29">„Viešojo administravimo subjektų sistemos tobulinimas“ projektų finansavimo sąlygų aprašo, patvirtinto Lietuvos Respublikos vidaus reikalų ministro 2009 m. vasario 18 d. įsakymu Nr. 1V-71 (Žin., 2009, Nr.<text:s/></text:span><text:a xlink:href="https://www.e-tar.lt/portal/lt/legalAct/TAR.9A6AE3021A15" office:target-frame-name="_blank" xlink:show="new"><text:span text:style-name="T30">22-865</text:span></text:a><text:span text:style-name="T31">), 55 punktu, Valstybės projektų, finansuotinų pagal 2007–2013 m. Žmogiškųjų išteklių plėtros veiksmų programos 4 prioriteto „Administracinių gebėjimų stiprinimas ir viešojo administravimo efektyvum</text:span><text:span text:style-name="T32">o didinimas“ įgyvendinimo priemonę VP1-4.2-VRM-03-V „Viešojo administravimo subjektų sistemos tobulinimas“, sąrašu Nr. 01, patvirtintu Lietuvos Respublikos vidaus reikalų ministro 2009 m. liepos 10 d. įsakymu Nr. 1V-375 (Žin., 2009, Nr.<text:s/></text:span><text:a xlink:href="https://www.e-tar.lt/portal/lt/legalAct/TAR.E6637A966155" office:target-frame-name="_blank" xlink:show="new"><text:span text:style-name="T33">88-3758</text:span></text:a><text:span text:style-name="T34">), ir atsižvelgdamas į Paramos fondo Europos socialinio fondo agentūros 2009 m. gruodžio 2 d. projektų paraiškų Nr. VP1-4.2-VRM-03-V-01-050, Nr. VP1-4.2-VRM-03-V-01-051, Nr. VP1-4.2-V</text:span><text:span text:style-name="T35">RM-03-V-01-052, Nr. VP1-4.2-VRM-03-V-01-053, Nr. VP1-4.2-VRM-03-V-01-054, Nr. VP1-4.2-VRM-03-V-01-055, Nr. VP1-4.2-VRM-03-V-01-056, Nr. VP1-4.2-VRM-03-V-01-057, Nr. VP1-4.2-VRM-03-V-01-058, Nr. VP1-4.2-VRM-03-V-01-059, Nr. VP1-4.2-VRM-03-V-01-060, Nr. VP1-</text:span><text:span text:style-name="T36">4.2-VRM-03-V-01-061, Nr. VP1-4.2-VRM-03-V-01-062, Nr. VP1-4.2-VRM-03-V-01-063, Nr. VP1-4.2-VRM-03-V-01-064, Nr. VP1-4.2-VRM-03-V-01-065, Nr. VP1-4.2-VRM-03-V-01-066, Nr. VP1-4.2-VRM-03-V-01-067, Nr. VP1-4.2-VRM-03-V-01-068 tinkamumo finansuoti vertinimo at</text:span><text:span text:style-name="T37">askaitą Nr. 2009-VRM-A059,</text:span></text:p>
      <text:p text:style-name="P38"><text:span text:style-name="T39">skiri</text:span><text:span text:style-name="T40">u:</text:span></text:p>
      <text:p text:style-name="P41"><text:span text:style-name="T42">1</text:span><text:span text:style-name="T43">.<text:s/></text:span><text:span text:style-name="T44">finansavimą valstybės projektų planavimo būdu pateiktam Ukmergės rajono savivaldybės administracijos projektui „Ukmergės rajono savivaldybės finansų apskaitos informacinės sistemos diegimas ir dokumentų valdymo s</text:span><text:span text:style-name="T45">istemos modernizavimas bei praplėtimas“ (paraiškos kodas Nr.<text:s/></text:span><text:span text:style-name="T46">VP1-4.2-VRM-03-V-01-050</text:span><text:span text:style-name="T47">)</text:span><text:span text:style-name="T48"><text:s/>įgyvendinti – iki 1 147 500,00 Lt (vieno milijono vieno šimto keturiasdešimt septynių tūkstančių penkių šimtų litų) iš Vidaus reikalų ministerijos programos „Vidaus reika</text:span><text:span text:style-name="T49">lų ministerijos valdymo srities valstybės politikos formavimas, įgyvendinimo koordinavimas ir kontrolė“ (Europos Sąjungos lėšos) (programos kodas 2.110) pagal priemonę „Tobulinti viešojo administravimo struktūrą, gerinti veiklos valdymą, geriau įgyvendinti</text:span><text:span text:style-name="T50"><text:s/>viešąsias ir Europos Sąjungos politikas“;</text:span></text:p>
      <text:p text:style-name="P51"><text:span text:style-name="T52">2</text:span><text:span text:style-name="T53">.<text:s/></text:span><text:span text:style-name="T54">finansavimą valstybės projektų planavimo būdu pateiktam Joniškio rajono savivaldybės administracijos projektui „Bendros finansų apskaitos valdymo sistemos, atitinkančios viešojo sektoriaus apskaitos ir fina</text:span><text:span text:style-name="T55">nsinės atskaitomybės standartus, sukūrimas ir diegimas Joniškio rajono savivaldybės administracijoje“ (paraiškos kodas Nr.<text:s/></text:span><text:span text:style-name="T56">VP1-4.2-VRM-03-V-01-051</text:span><text:span text:style-name="T57">)</text:span><text:span text:style-name="T58"><text:s/>įgyvendinti – iki<text:s/></text:span><text:soft-page-break/><text:span text:style-name="T59">765 000,00 Lt (septynių šimtų šešiasdešimt penkių tūkstančių litų) iš Vidaus reikalų minis</text:span><text:span text:style-name="T60">terijos programos „Vidaus reikalų ministerijos valdymo srities valstybės politikos formavimas, įgyvendinimo koordinavimas ir kontrolė“ (Europos Sąjungos lėšos) (programos kodas 2.110) pagal priemonę „Tobulinti viešojo administravimo struktūrą, gerinti veik</text:span><text:span text:style-name="T61">los valdymą, geriau įgyvendinti viešąsias ir Europos Sąjungos politikas“;</text:span></text:p>
      <text:p text:style-name="P62"><text:span text:style-name="T63">3</text:span><text:span text:style-name="T64">.<text:s/></text:span><text:span text:style-name="T65">finansavimą valstybės projektų planavimo būdu pateiktam Anykščių rajono savivaldybės administracijos projektui „Anykščių rajono savivaldybės administracijos vidaus administrav</text:span><text:span text:style-name="T66">imo ir veiklos valdymo gerinimas“ (paraiškos kodas Nr.<text:s/></text:span><text:span text:style-name="T67">VP1-4.2-VRM-03-V-01-052</text:span><text:span text:style-name="T68">)</text:span><text:span text:style-name="T69"><text:s/>įgyvendinti – iki 1 105 000,00 Lt (vieno milijono vieno šimto penkių tūkstančių litų) iš Vidaus reikalų ministerijos programos „Vidaus reikalų ministerijos valdymo srities vals</text:span><text:span text:style-name="T70">tybės politikos formavimas, įgyvendinimo koordinavimas ir kontrolė“ (Europos Sąjungos lėšos) (programos kodas 2.110) pagal priemonę „Tobulinti viešojo administravimo struktūrą, gerinti veiklos valdymą, geriau įgyvendinti viešąsias ir Europos Sąjungos polit</text:span><text:span text:style-name="T71">ikas“;</text:span></text:p>
      <text:p text:style-name="P72"><text:span text:style-name="T73">4</text:span><text:span text:style-name="T74">.<text:s/></text:span><text:span text:style-name="T75">finansavimą valstybės projektų planavimo būdu pateiktam Raseinių rajono savivaldybės administracijos projektui „Raseinių rajono savivaldybės administracijos vidaus administravimo tobulinimas“ (paraiškos kodas Nr.<text:s/></text:span><text:span text:style-name="T76">VP1-4.2-VRM-03-V-01-053</text:span><text:span text:style-name="T77">)</text:span><text:span text:style-name="T78"><text:s/>įgyv</text:span><text:span text:style-name="T79">endinti – iki 1 332 449,00 Lt (vieno milijono trijų šimtų trisdešimt dviejų tūkstančių keturių šimtų keturiasdešimt devynių litų) iš Vidaus reikalų ministerijos programos „Vidaus reikalų ministerijos valdymo srities valstybės politikos formavimas, įgyvendi</text:span><text:span text:style-name="T80">nimo koordinavimas ir kontrolė“ (Europos Sąjungos lėšos) (programos kodas 2.110) pagal priemonę „Tobulinti viešojo administravimo struktūrą, gerinti veiklos valdymą, geriau įgyvendinti viešąsias ir Europos Sąjungos politikas“;</text:span></text:p>
      <text:p text:style-name="P81"><text:span text:style-name="T82">5</text:span><text:span text:style-name="T83">.<text:s/></text:span><text:span text:style-name="T84">finansavimą valstybės<text:s/></text:span><text:span text:style-name="T85">projektų planavimo būdu pateiktam Lazdijų rajono savivaldybės administracijos projektui „Efektyviai veikiančios administravimo sistemos sukūrimas ir įdiegimas Lazdijų rajono savivaldybėje“ (paraiškos kodas Nr.<text:s/></text:span><text:span text:style-name="T86">VP1-4.2-VRM-03-V-01-054</text:span><text:span text:style-name="T87">)</text:span><text:span text:style-name="T88"><text:s/>įgyvendinti – iki 657</text:span><text:span text:style-name="T89"><text:s/>420,00 Lt (šešių šimtų penkiasdešimt septynių tūkstančių keturių šimtų dvidešimties litų) iš Vidaus reikalų ministerijos programos „Vidaus reikalų ministerijos valdymo srities valstybės politikos formavimas, įgyvendinimo koordinavimas ir kontrolė“ (Europo</text:span><text:span text:style-name="T90">s Sąjungos lėšos) (programos kodas 2.110) pagal priemonę „Tobulinti viešojo administravimo struktūrą, gerinti veiklos valdymą, geriau įgyvendinti viešąsias ir Europos Sąjungos politikas“;</text:span></text:p>
      <text:p text:style-name="P91"><text:span text:style-name="T92">6</text:span><text:span text:style-name="T93">.<text:s/></text:span><text:span text:style-name="T94">finansavimą valstybės projektų planavimo būdu pateiktam Telši</text:span><text:span text:style-name="T95">ų rajono savivaldybės administracijos projektui „Telšių rajono savivaldybės administracijos vidaus administravimo ir veiklos valdymo gerinimas“ (paraiškos kodas Nr.<text:s/></text:span><text:span text:style-name="T96">VP1-4.2-VRM-03-V-01-055</text:span><text:span text:style-name="T97">)</text:span><text:span text:style-name="T98"><text:s/>įgyvendinti – iki 1 326 051,00 Lt (vieno milijono trijų šimtų dvid</text:span><text:span text:style-name="T99">ešimt šešių tūkstančių penkiasdešimt vieno lito) iš Vidaus reikalų ministerijos programos „Vidaus reikalų ministerijos valdymo srities valstybės politikos formavimas, įgyvendinimo koordinavimas ir kontrolė“ (Europos Sąjungos lėšos) (programos kodas 2.110)<text:s/></text:span><text:span text:style-name="T100">pagal priemonę „Tobulinti viešojo administravimo struktūrą, gerinti veiklos valdymą, geriau įgyvendinti viešąsias ir Europos Sąjungos politikas“;</text:span></text:p>
      <text:p text:style-name="P101"><text:span text:style-name="T102">7</text:span><text:span text:style-name="T103">. finansavimą valstybės projektų planavimo būdu pateiktam Valstybinio socialinio draudimo fondo valdybos<text:s/></text:span><text:span text:style-name="T104">prie Socialinės apsaugos ir darbo ministerijos projektui „Valstybinio socialinio draudimo fondo biudžeto ilgalaikio prognozavimo modelio sukūrimas ir įdiegimas“ (paraiškos kodas Nr.<text:s/></text:span><text:span text:style-name="T105">VP1-4.2-VRM-03-V-01-056</text:span><text:span text:style-name="T106">)</text:span><text:span text:style-name="T107"><text:s/>įgyvendinti – iki 992 523,00 Lt (devynių šimtų de</text:span><text:span text:style-name="T108">vyniasdešimt dviejų tūkstančių penkių šimtų dvidešimt trijų litų) iš Vidaus reikalų ministerijos programos „Vidaus reikalų ministerijos valdymo srities valstybės politikos formavimas, įgyvendinimo koordinavimas ir kontrolė“ (programos kodas 2.10) pagal pri</text:span><text:span text:style-name="T109">emonę „Tobulinti viešojo administravimo struktūrą, gerinti veiklos valdymą, geriau įgyvendinti viešąsias ir Europos Sąjungos politikas“, finansuoti:</text:span></text:p>
      <text:p text:style-name="P110"><text:span text:style-name="T111">7.1</text:span><text:span text:style-name="T112">. 85 proc. iš Vidaus reikalų ministerijos programos „Vidaus reikalų ministerijos valdymo srities valstybės politikos<text:s/></text:span><text:span text:style-name="T113">formavimas,</text:span><text:span text:style-name="T114"><text:s/>įgyvendinimo koordinavimas ir kontrolė“ (Europos Sąjungos lėšos) (programos kodas 2.110) – iki 843 644,55 Lt</text:span><text:span text:style-name="T115"><text:s/>(aštuonių šimtų ke</text:span><text:span text:style-name="T116">turiasdešimt trijų tūkstančių šešių šimtų keturiasdešimt keturių litų penkiasdešimt penkių centų);</text:span></text:p>
      <text:p text:style-name="P117"><text:span text:style-name="T118">7.2</text:span><text:span text:style-name="T119">. 15 proc. iš Vidaus reikalų ministerijos programos „Vidaus reikalų ministerijos valdymo srities valstybės politikos formavimas, įgyvendinimo koordina</text:span><text:span text:style-name="T120">vimas ir kontrolė“ (bendrojo finansavimo lėšos) (programos kodas 2.210) – iki 148 878,45 Lt (vieno šimto keturiasdešimt aštuonių tūkstančių aštuonių šimtų septyniasdešimt aštuonių litų keturiasdešimt penkių centų);</text:span></text:p>
      <text:p text:style-name="P121"><text:span text:style-name="T122">8</text:span><text:span text:style-name="T123">.<text:s/></text:span><text:span text:style-name="T124">finansavimą valstybės projektų planavimo būdu pateiktam Kėdainių rajono savivaldybės administracijos projektui „Kėdainių rajono savivaldybės vidaus administravimo sistemos tobulinimas“ (paraiškos kodas Nr.<text:s/></text:span><text:span text:style-name="T125">VP1-4.2-VRM-03-V-01-057</text:span><text:span text:style-name="T126">)</text:span><text:span text:style-name="T127"><text:s/>įgyvendinti – iki 722 500</text:span><text:span text:style-name="T128">,00 Lt (septynių šimtų dvidešimt dviejų tūkstančių penkių šimtų litų) iš Vidaus reikalų ministerijos programos „Vidaus reikalų ministerijos valdymo srities valstybės politikos formavimas, įgyvendinimo koordinavimas ir kontrolė“ (Europos Sąjungos lėšos) (pr</text:span><text:span text:style-name="T129">ogramos kodas 2.110) pagal priemonę „Tobulinti viešojo administravimo struktūrą, gerinti veiklos valdymą, geriau įgyvendinti viešąsias ir Europos Sąjungos politikas“;</text:span></text:p>
      <text:p text:style-name="P130"><text:span text:style-name="T131">9</text:span><text:span text:style-name="T132">.<text:s/></text:span><text:span text:style-name="T133">finansavimą valstybės projektų planavimo būdu pateiktam Rietavo savivaldybės admin</text:span><text:span text:style-name="T134">istracijos projektui „Veiklos procesų optimizavimas Rietavo savivaldybėje“ (paraiškos kodas Nr.<text:s/></text:span><text:span text:style-name="T135">VP1-4.2-VRM-03-V-01-058</text:span><text:span text:style-name="T136">)</text:span><text:span text:style-name="T137"><text:s/>įgyvendinti – iki 1 065 041,00 Lt (vieno milijono šešiasdešimt penkių tūkstančių keturiasdešimt vieno lito) iš Vidaus reikalų ministeri</text:span><text:span text:style-name="T138">jos programos „Vidaus reikalų ministerijos valdymo srities valstybės politikos formavimas, įgyvendinimo koordinavimas ir kontrolė“ (Europos Sąjungos lėšos) (programos kodas 2.110) pagal priemonę „Tobulinti viešojo administravimo struktūrą, gerinti veiklos<text:s/></text:span><text:span text:style-name="T139">valdymą, geriau įgyvendinti viešąsias ir Europos Sąjungos politikas“;</text:span></text:p>
      <text:p text:style-name="P140"><text:span text:style-name="T141">10</text:span><text:span text:style-name="T142">.<text:s/></text:span><text:span text:style-name="T143">finansavimą valstybės projektų planavimo būdu pateiktam Elektrėnų savivaldybės administracijos projektui „Elektrėnų savivaldybės administracijos vidaus administravimo ir veiklos<text:s/></text:span><text:span text:style-name="T144">valdymo gerinimas“ (paraiškos kodas Nr.<text:s/></text:span><text:span text:style-name="T145">VP1-4.2-VRM-03-V-01-059</text:span><text:span text:style-name="T146">)</text:span><text:span text:style-name="T147"><text:s/>įgyvendinti – iki 1 222 215,00 Lt (vieno milijono dviejų šimtų dvidešimt dviejų tūkstančių dviejų šimtų<text:s/></text:span><text:span text:style-name="T148">penkiolikos litų) iš Vidaus reikalų ministerijos programos „Vidaus reikalų ministerijos</text:span><text:span text:style-name="T149"><text:s/>valdymo srities valstybės politikos formavimas, įgyvendinimo koordinavimas ir kontrolė“ (Europos Sąjungos lėšos) (programos kodas 2.110) pagal priemonę „Tobulinti viešojo administravimo struktūrą, gerinti veiklos valdymą, geriau įgyvendinti viešąsias ir E</text:span><text:span text:style-name="T150">uropos Sąjungos politikas“;</text:span></text:p>
      <text:p text:style-name="P151"><text:span text:style-name="T152">11</text:span><text:span text:style-name="T153">.<text:s/></text:span><text:span text:style-name="T154">finansavimą valstybės projektų planavimo būdu pateiktam Visagino savivaldybės administracijos projektui „Visagino savivaldybės administracijos vidaus administravimo ir veiklos valdymo gerinimas“ (paraiškos kodas Nr.<text:s/></text:span><text:span text:style-name="T155">VP1-</text:span><text:span text:style-name="T156">4.2-VRM-03-V-01-060</text:span><text:span text:style-name="T157">)</text:span><text:span text:style-name="T158"><text:s/>įgyvendinti – iki 1 309 000,00 Lt (vieno milijono trijų šimtų devynių tūkstančių litų) iš Vidaus reikalų ministerijos programos „Vidaus reikalų ministerijos valdymo srities valstybės politikos formavimas, įgyvendinimo koordinavimas ir<text:s/></text:span><text:span text:style-name="T159">kontrolė“ (Europos Sąjungos lėšos) (programos kodas 2.110) pagal priemonę „Tobulinti viešojo administravimo struktūrą, gerinti veiklos valdymą, geriau įgyvendinti viešąsias ir Europos Sąjungos politikas“;</text:span></text:p>
      <text:p text:style-name="P160"><text:span text:style-name="T161">12</text:span><text:span text:style-name="T162">.<text:s/></text:span><text:span text:style-name="T163">finansavimą valstybės projektų planavimo bū</text:span><text:span text:style-name="T164">du pateiktam Švenčionių rajono savivaldybės administracijos projektui „Švenčionių rajono savivaldybės administracijos vidaus administravimo ir veiklos valdymo gerinimas“ (paraiškos kodas Nr.<text:s/></text:span><text:span text:style-name="T165">VP1-4.2-VRM-03-V-01-061</text:span><text:span text:style-name="T166">)</text:span><text:span text:style-name="T167"><text:s/>įgyvendinti – iki 1 827 500,00 Lt (vieno</text:span><text:span text:style-name="T168"><text:s/>milijono aštuonių šimtų dvidešimt septynių tūkstančių penkių šimtų litų) iš Vidaus reikalų ministerijos programos „Vidaus reikalų ministerijos valdymo srities valstybės politikos formavimas, įgyvendinimo koordinavimas ir kontrolė“ (Europos Sąjungos lėšos)</text:span><text:span text:style-name="T169"><text:s/>(programos kodas 2.110) pagal priemonę „Tobulinti viešojo administravimo struktūrą, gerinti veiklos valdymą, geriau įgyvendinti viešąsias ir Europos Sąjungos politikas“;</text:span></text:p>
      <text:p text:style-name="P170"><text:span text:style-name="T171">13</text:span><text:span text:style-name="T172">.<text:s/></text:span><text:span text:style-name="T173">finansavimą valstybės projektų planavimo būdu pateiktam Mažeikių rajono saviv</text:span><text:span text:style-name="T174">aldybės administracijos projektui „Mažeikių rajono savivaldybės veiklos valdymo gerinimas“ (paraiškos kodas Nr.<text:s/></text:span><text:span text:style-name="T175">VP1-4.2-VRM-03-V-01-062</text:span><text:span text:style-name="T176">)</text:span><text:span text:style-name="T177"><text:s/>įgyvendinti – iki 1 621 885,00 Lt (vieno milijono šešių šimtų dvidešimt vieno tūkstančio aštuonių šimtų aštuoniasdešimt</text:span><text:span text:style-name="T178"><text:s/>penkių litų) iš Vidaus reikalų ministerijos programos „Vidaus reikalų ministerijos valdymo srities valstybės politikos formavimas, įgyvendinimo koordinavimas ir kontrolė“ (Europos Sąjungos lėšos) (programos kodas<text:s/></text:span><text:soft-page-break/><text:span text:style-name="T179">2.110) pagal priemonę „Tobulinti viešojo a</text:span><text:span text:style-name="T180">dministravimo struktūrą, gerinti veiklos valdymą, geriau įgyvendinti viešąsias ir Europos Sąjungos politikas“;</text:span></text:p>
      <text:p text:style-name="P181"><text:span text:style-name="T182">14</text:span><text:span text:style-name="T183">.<text:s/></text:span><text:span text:style-name="T184">finansavimą valstybės projektų planavimo būdu pateiktam Kazlų Rūdos savivaldybės administracijos projektui „Kazlų Rūdos savivaldybės admi</text:span><text:span text:style-name="T185">nistracijos vidaus administravimo ir veiklos valdymo gerinimas“ (paraiškos kodas Nr.<text:s/></text:span><text:span text:style-name="T186">VP1-4.2-VRM-03-V-01-063</text:span><text:span text:style-name="T187">)</text:span><text:span text:style-name="T188"><text:s/>įgyvendinti – iki 1 827 500,00 Lt (vieno milijono aštuonių šimtų dvidešimt septynių tūkstančių penkių šimtų litų) iš Vidaus reikalų ministerijos p</text:span><text:span text:style-name="T189">rogramos „Vidaus reikalų ministerijos valdymo srities valstybės politikos formavimas, įgyvendinimo koordinavimas ir kontrolė“ (Europos Sąjungos lėšos) (programos kodas 2.110) pagal priemonę „Tobulinti viešojo administravimo struktūrą, gerinti veiklos valdy</text:span><text:span text:style-name="T190">mą, geriau įgyvendinti viešąsias ir Europos Sąjungos politikas“;</text:span></text:p>
      <text:p text:style-name="P191"><text:span text:style-name="T192">15</text:span><text:span text:style-name="T193">.<text:s/></text:span><text:span text:style-name="T194">finansavimą valstybės projektų planavimo būdu pateiktam Širvintų rajono savivaldybės administracijos projektui „Širvintų rajono savivaldybės finansų valdymo ir strateginio planavimo sistemų plėtra“ (paraiškos kodas Nr.<text:s/></text:span><text:span text:style-name="T195">VP1-4.2-VRM-03-V-01-064</text:span><text:span text:style-name="T196">)</text:span><text:span text:style-name="T197"><text:s/>įgyvendinti<text:s/></text:span><text:span text:style-name="T198">– iki 807 500,00 Lt (aštuonių šimtų septynių tūkstančių penkių šimtų litų) iš Vidaus reikalų ministerijos programos „Vidaus reikalų ministerijos valdymo srities valstybės politikos formavimas, įgyvendinimo koordinavimas ir kontrolė“ (Europos Sąjungos lėšos</text:span><text:span text:style-name="T199">) (programos kodas 2.110) pagal priemonę „Tobulinti viešojo administravimo struktūrą, gerinti veiklos valdymą, geriau įgyvendinti viešąsias ir Europos Sąjungos politikas“;</text:span></text:p>
      <text:p text:style-name="P200"><text:span text:style-name="T201">16.</text:span><text:span text:style-name="T202"><text:s/>Neteko galios nuo 2010-08-20</text:span></text:p>
      <text:p text:style-name="P203">Punkto naikinimas:</text:p>
      <text:p text:style-name="P204"><text:span text:style-name="T205">Nr.<text:s/></text:span><text:a xlink:href="https://www.e-tar.lt/portal/legalAct.html?documentId=TAR.96AC46791FFA" office:target-frame-name="_top" xlink:show="replace"><text:span text:style-name="T206">1V-543</text:span></text:a><text:span text:style-name="T207">, 2010-08-13, Žin. 2010, Nr. 99-5139 (2010-08-19), i. k. 1102310ISAK001V-543</text:span></text:p>
      <text:p text:style-name="P208">Punkto pakeitimai:</text:p>
      <text:p text:style-name="P209"><text:span text:style-name="T210">Nr.<text:s/></text:span><text:a xlink:href="https://www.e-tar.lt/portal/legalAct.html?documentId=TAR.A103CB92ABBB" office:target-frame-name="_top" xlink:show="replace"><text:span text:style-name="T211">1V-300</text:span></text:a><text:span text:style-name="T212">, 2010</text:span><text:span text:style-name="T213">-05-14, Žin., 2010, Nr. 58-2859 (2010-05-20), i. k. 1102310ISAK001V-300</text:span></text:p>
      <text:p text:style-name="Normal"/>
      <text:p text:style-name="P214"><text:span text:style-name="T215">17</text:span><text:span text:style-name="T216">. finansavimą valstybės projektų planavimo būdu pateiktam Valstybinės ligonių kasos prie Sveikatos apsaugos ministerijos projektui „Ligonių kasų veiklos valdymo tobulinimas“ (pa</text:span><text:span text:style-name="T217">raiškos kodas Nr.<text:s/></text:span><text:span text:style-name="T218">VP1-4.2-VRM-03-V-01-066</text:span><text:span text:style-name="T219">)</text:span><text:span text:style-name="T220"><text:s/>įgyvendinti – iki 2 999 912,00 Lt (dviejų milijonų devynių šimtų devyniasdešimt devynių tūkstančių devynių šimtų dvylikos litų) iš Vidaus reikalų ministerijos programos „Vidaus reikalų ministerijos valdymo srities</text:span><text:span text:style-name="T221"><text:s/>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222"><text:span text:style-name="T223">17</text:span><text:span text:style-name="T224">.1</text:span><text:span text:style-name="T225">. 85 proc. iš Vidaus reikalų ministerijos programos „Vidaus reikalų ministerijos valdymo srities valstybės politikos formavimas,</text:span><text:span text:style-name="T226"><text:s/>įgyvendinimo koordinavimas ir kontrolė“ (Europos Sąjungos lėšos) (programos kodas 2.110) – iki 2 549 925,20 Lt (dviejų mili</text:span><text:span text:style-name="T227">jonų penkių šimtų keturiasdešimt devynių tūkstančių devynių šimtų dvidešimt penkių litų dvidešimties centų);</text:span></text:p>
      <text:p text:style-name="P228"><text:span text:style-name="T229">17.2</text:span><text:span text:style-name="T230">. 15 proc. iš Vidaus reikalų ministerijos programos „Vidaus reikalų ministerijos valdymo srities valstybės politikos<text:s/></text:span><text:span text:style-name="T231">formavimas, įgyvendini</text:span><text:span text:style-name="T232">mo koordinavimas ir kontrolė“ (bendrojo finansavimo lėšos) (programos kodas 2.210) – iki 449 986,80<text:s/></text:span><text:span text:style-name="T233">Lt (keturių šimtų keturiasdešimt devynių tūkstančių devynių šimtų aštuoniasdešimt šešių litų aštuoniasdešimties centų);</text:span></text:p>
      <text:p text:style-name="P234"><text:span text:style-name="T235">18</text:span><text:span text:style-name="T236">.<text:s/></text:span><text:span text:style-name="T237">finansavimą valstybės proj</text:span><text:span text:style-name="T238">ektų planavimo būdu pateiktam Neringos savivaldybės administracijos projektui „Neringos savivaldybės planavimo sistemos optimizavimas“ (paraiškos kodas Nr.<text:s/></text:span><text:span text:style-name="T239">VP1-4.2-VRM-03-V-01-067</text:span><text:span text:style-name="T240">)</text:span><text:span text:style-name="T241"><text:s/>įgyvendinti – iki 911 666,00 Lt (devynių šimtų vienuolikos tūkstančių šešių</text:span><text:span text:style-name="T242"><text:s/>šimtų šešiasdešimt šešių litų) iš Vidaus reikalų ministerijos programos „Vidaus reikalų ministerijos valdymo srities valstybės politikos formavimas, įgyvendinimo koordinavimas ir kontrolė“ (Europos Sąjungos lėšos) (programos kodas 2.110) pagal priemonę „T</text:span><text:span text:style-name="T243">obulinti viešojo administravimo struktūrą, gerinti veiklos valdymą, geriau įgyvendinti viešąsias ir Europos Sąjungos politikas“;</text:span></text:p>
      <text:p text:style-name="P244">Punkto pakeitimai:</text:p>
      <text:p text:style-name="P245"><text:span text:style-name="T246">Nr.<text:s/></text:span><text:a xlink:href="https://www.e-tar.lt/portal/legalAct.html?documentId=TAR.5951C8E37653" office:target-frame-name="_top" xlink:show="replace"><text:span text:style-name="T247">1V-526</text:span></text:a><text:span text:style-name="T248">, 2010-08-05,<text:s/></text:span><text:span text:style-name="T249">Žin., 2010, Nr. 95-4986 (2010-08-10), i. k. 1102310ISAK001V-526</text:span></text:p>
      <text:p text:style-name="Normal"/>
      <text:p text:style-name="P250"><text:span text:style-name="T251">19</text:span><text:span text:style-name="T252">.<text:s/></text:span><text:span text:style-name="T253">finansavimą valstybės projektų planavimo būdu pateiktam Krašto apsaugos ministerijos projektui „Krašto apsaugos sistemos veiklos procesų ir informacinių sistemų analizė, informacinių<text:s/></text:span><text:span text:style-name="T254">sistemų architektūros sukūrimas ir resursų valdymo informacinės sistemos kūrimo ir diegimo priežiūra“ (paraiškos kodas Nr.<text:s/></text:span><text:span text:style-name="T255">VP1-4.2-VRM-03-V-01-068</text:span><text:span text:style-name="T256">)</text:span><text:span text:style-name="T257"><text:s/>įgyvendinti – iki 3 000 000,00 Lt (trijų milijonų litų) iš Vidaus reikalų ministerijos programos „Vidaus rei</text:span><text:span text:style-name="T258">kalų ministerijos valdymo srities valstybės politikos formavimas, įgyvendinimo koordinavimas ir kontrolė“ (programos kodas 2.10) pagal priemonę „Tobulinti viešojo administravimo struktūrą, gerinti veiklos valdymą, geriau įgyvendinti viešąsias ir Europos Są</text:span><text:span text:style-name="T259">jungos politikas“, finansuoti:</text:span></text:p>
      <text:p text:style-name="P260"><text:span text:style-name="T261">19.1</text:span><text:span text:style-name="T262">. 85 proc. iš Vidaus reikalų ministerijos programos „Vidaus reikalų ministerijos valdymo srities valstybės politikos<text:s/></text:span><text:span text:style-name="T263">formavimas,</text:span><text:span text:style-name="T264"><text:s/>įgyvendinimo koordinavimas ir kontrolė“ (Europos Sąjungos lėšos) (programos kodas 2.110) –</text:span><text:span text:style-name="T265"><text:s/>iki 2 550 000,00 Lt</text:span><text:span text:style-name="T266"><text:s/>(dviejų milijonų penkių šimtų penkiasdešimties tūkstančių litų);</text:span></text:p>
      <text:p text:style-name="P267"><text:span text:style-name="T268">19.2</text:span><text:span text:style-name="T269">. 15 proc. iš Vidaus reikalų ministerijos programos „Vidaus reikalų ministerijos valdymo srities valstybės politikos formavimas, įgyvendinimo koordinavimas ir kon</text:span><text:span text:style-name="T270">trolė“ (bendrojo finansavimo lėšos) (programos kodas 2.210) – iki 450 000,00 Lt (keturių šimtų penkiasdešimties tūkstančių litų).</text:span></text:p>
      <text:p text:style-name="P271"/>
      <text:p text:style-name="P272"/>
      <text:p text:style-name="P273"><text:span text:style-name="T274">Vidaus reikalų ministras<text:s/></text:span><text:span text:style-name="T275"><text:tab/>Raimundas Palaitis</text:span></text:p>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vidaus reikalų ministerija,<text:s/></text:span><text:span text:style-name="T285">Įsakymas</text:span></text:p>
      <text:p text:style-name="P286"><text:span text:style-name="T287">Nr.<text:s/></text:span><text:a xlink:href="https://www.e-tar.lt/portal/legalAct.html?documentId=TAR.A103CB92ABBB" office:target-frame-name="_top" xlink:show="replace"><text:span text:style-name="T288">1V-300</text:span></text:a><text:span text:style-name="T289">, 2010-05-14, Žin., 2010, Nr. 58-2859 (2010-05-20), i. k. 1102310ISAK001V-300</text:span></text:p>
      <text:p text:style-name="P290"><text:span text:style-name="T291">Dėl Lietuvos Respublikos vidaus reikalų ministro 2010 m. sausio 11 d. įsakymo</text:span><text:span text:style-name="T292"><text:s/>Nr. 1V-1 "Dėl finansavimo skyrimo projektams, finansuojamiems pagal 2007–2013 m. Žmogiškųjų išteklių plėtros veiksmų programos 4 prioriteto "Administracinių gebėjimų stiprinimas ir viešojo administravimo efektyvumo didinimas" įgyvendinimo priemonę VP1-4.2</text:span><text:span text:style-name="T293">-VRM-03-V "Viešojo administravimo subjektų sistemos tobulinimas" pakeitimo</text:span></text:p>
      <text:p text:style-name="P294"/>
      <text:p text:style-name="P295"><text:span text:style-name="T296">2.</text:span></text:p>
      <text:p text:style-name="P297"><text:span text:style-name="T298">Lietuvos Respublikos vidaus reikalų ministerija, Įsakymas</text:span></text:p>
      <text:p text:style-name="P299"><text:span text:style-name="T300">Nr.<text:s/></text:span><text:a xlink:href="https://www.e-tar.lt/portal/legalAct.html?documentId=TAR.5951C8E37653" office:target-frame-name="_top" xlink:show="replace"><text:span text:style-name="T301">1V-526</text:span></text:a><text:span text:style-name="T302">, 2010-08-05, Žin., 2010, N</text:span><text:span text:style-name="T303">r. 95-4986 (2010-08-10), i. k. 1102310ISAK001V-526</text:span></text:p>
      <text:p text:style-name="P304"><text:span text:style-name="T305">Dėl Lietuvos Respublikos vidaus reikalų ministro 2010 m. sausio 11 d. įsakymo Nr. 1V-1 "Dėl finansavimo skyrimo projektams, finansuojamiems pagal 2007–2013 m. Žmogiškųjų išteklių plėtros veiksmų programos<text:s/></text:span><text:span text:style-name="T306">4 prioriteto "Administracinių gebėjimų stiprinimas ir viešojo administravimo efektyvumo didinimas" įgyvendinimo priemonę VP1-4.2-VRM-03-V "Viešojo administravimo subjektų sistemos tobulinimas" pakeitimo</text:span></text:p>
      <text:p text:style-name="P307"/>
      <text:p text:style-name="P308"><text:span text:style-name="T309">3.</text:span></text:p>
      <text:p text:style-name="P310"><text:span text:style-name="T311">Lietuvos Respublikos vidaus reikalų ministerija,<text:s/></text:span><text:span text:style-name="T312">Įsakymas</text:span></text:p>
      <text:p text:style-name="P313"><text:span text:style-name="T314">Nr.<text:s/></text:span><text:a xlink:href="https://www.e-tar.lt/portal/legalAct.html?documentId=TAR.96AC46791FFA" office:target-frame-name="_top" xlink:show="replace"><text:span text:style-name="T315">1V-543</text:span></text:a><text:span text:style-name="T316">, 2010-08-13, Žin., 2010, Nr. 99-5139 (2010-08-19), i. k. 1102310ISAK001V-543</text:span></text:p>
      <text:p text:style-name="P317"><text:span text:style-name="T318">Dėl Lietuvos Respublikos vidaus reikalų ministro 2009 m. liepos 10 d. įsakymo</text:span><text:span text:style-name="T319"><text:s/>Nr. 1V-375 "Dėl Valstybės projektų, finansuotinų pagal 2007–2013 m. Žmogiškųjų išteklių plėtros veiksmų programos 4 prioriteto "Administracinių gebėjimų stiprinimas ir viešojo administravimo efektyvumo didinimas" įgyvendinimo priemonę VP1-4.2-VRM-03-V "Vi</text:span><text:span text:style-name="T320">ešojo administravimo subjektų sistemos tobulinimas", sąrašo Nr. 01 patvirtinimo", Lietuvos Respublikos vidaus reikalų ministro 2010 m. sausio 11 d. įsakymo Nr. 1V-1 "Dėl finansavimo skyrimo projektams, finansuojamiems pagal 2007–2013 m. Žmogiškųjų išteklių</text:span><text:span text:style-name="T321"><text:s/>plėtros veiksmų programos 4 prioriteto "Administracinių gebėjimų stiprinimas ir viešojo administravimo efektyvumo didinimas" įgyvendinimo priemonę VP1-4.2-VRM-03-V "Viešojo administravimo subjektų sistemos tobulinimas"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3T13:49:00Z</meta:creation-date>
    <dc:date>2015-12-23T13:49:00Z</dc:date>
    <meta:template xlink:href="Normal" xlink:type="simple"/>
    <meta:editing-cycles>2</meta:editing-cycles>
    <meta:editing-duration>PT0S</meta:editing-duration>
    <meta:document-statistic meta:page-count="5" meta:paragraph-count="43" meta:word-count="2336" meta:character-count="20756" meta:row-count="323" meta:non-whitespace-character-count="18463"/>
  </office:meta>
</office:document-meta>
</file>