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in"/>
    </style:style>
    <style:style style:name="T223" style:parent-style-name="DefaultParagraphFont" style:family="text">
      <style:text-properties fo:color="#000000" fo:letter-spacing="-0.002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2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1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01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T260" style:parent-style-name="DefaultParagraphFont" style:family="text">
      <style:text-properties fo:color="#000000" fo:letter-spacing="-0.0041in"/>
    </style:style>
    <style:style style:name="T261" style:parent-style-name="DefaultParagraphFont" style:family="text">
      <style:text-properties fo:color="#000000" fo:letter-spacing="-0.002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style:tab-stops>
          <style:tab-stop style:type="right" style:position="6.2993in"/>
        </style:tab-stops>
      </style:paragraph-properties>
      <style:text-properties fo:hyphenate="false"/>
    </style:style>
    <style:style style:name="P269" style:parent-style-name="Normal" style:family="paragraph">
      <style:paragraph-properties fo:widows="0" fo:orphans="0">
        <style:tab-stops>
          <style:tab-stop style:type="right" style:position="6.2993in"/>
        </style:tab-stops>
      </style:paragraph-properties>
      <style:text-properties fo:hyphenate="false"/>
    </style:style>
    <style:style style:name="P270" style:parent-style-name="Normal" style:family="paragraph">
      <style:paragraph-properties fo:widows="0" fo:orphans="0">
        <style:tab-stops>
          <style:tab-stop style:type="right" style:position="6.2993in"/>
        </style:tab-stops>
      </style:paragraph-properties>
      <style:text-properties fo:hyphenate="false"/>
    </style:style>
    <style:style style:name="T271" style:parent-style-name="DefaultParagraphFont" style:family="text">
      <style:text-properties fo:text-transform="uppercase" fo:color="#000000"/>
    </style:style>
    <style:style style:name="T272" style:parent-style-name="DefaultParagraphFont" style:family="text">
      <style:text-properties fo:text-transform="uppercase" fo:color="#000000"/>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2">Suvestinė redakcija nuo 2011-05-18 iki 2012-04-19</text:span></text:p>
      <text:p text:style-name="P3"/>
      <text:p text:style-name="P4"><text:span text:style-name="T5">Įsakymas paskelbtas: Žin. 2010, Nr.<text:s/></text:span><text:a xlink:href="https://www.e-tar.lt/portal/legalAct.html?documentId=TAR.44AE21272082" office:target-frame-name="_top" xlink:show="replace"><text:span text:style-name="T6">6-275</text:span></text:a><text:span text:style-name="T7">, i. k. 1102310ISAK00001V-1</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Žmogiškųjų išteklių plėtros veiksmų programos 4 prioriteto „Administracinių gebėjimų stiprinima</text:span><text:span text:style-name="T16">s ir viešojo administravimo efektyvumo didinimas“ ĮGYVENDINIMO priemonĘ VP1-4.2-VRM-03-V „VIEŠojo administravimo subjektų sistemos tobulinimas“</text:span></text:p>
      <text:p text:style-name="P17"/>
      <text:p text:style-name="P18">2010 m. sausio 11 d. Nr. 1V-1</text:p>
      <text:p text:style-name="P19">Vilnius</text:p>
      <text:p text:style-name="P20"/>
      <text:p text:style-name="P21"><text:span text:style-name="T22">Vadovaudamasis Projektų administravimo ir finansavimo taisyklių, patvi</text:span><text:span text:style-name="T23">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3-V<text:s/></text:span><text:span text:style-name="T29">„Viešojo administravimo subjektų sistemos tobulinimas“ projektų finansavimo sąlygų aprašo, patvirtinto Lietuvos Respublikos vidaus reikalų ministro 2009 m. vasario 18 d. įsakymu Nr. 1V-71 (Žin., 2009, Nr.<text:s/></text:span><text:a xlink:href="https://www.e-tar.lt/portal/lt/legalAct/TAR.9A6AE3021A15" office:target-frame-name="_blank" xlink:show="new"><text:span text:style-name="T30">22-865</text:span></text:a><text:span text:style-name="T31">), 55 punktu, Valstybės projektų, finansuotinų pagal 2007–2013 m. Žmogiškųjų išteklių plėtros veiksmų programos 4 prioriteto „Administracinių gebėjimų stiprinimas ir viešojo administravimo efektyvum</text:span><text:span text:style-name="T32">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33">88-3758</text:span></text:a><text:span text:style-name="T34">), ir atsižvelgdamas į Paramos fondo Europos socialinio fondo agentūros 2009 m. gruodžio 2 d. projektų paraiškų Nr. VP1-4.2-VRM-03-V-01-050, Nr. VP1-4.2-VRM-03-V-01-051, Nr. VP1-4.2-V</text:span><text:span text:style-name="T35">RM-03-V-01-052, Nr. VP1-4.2-VRM-03-V-01-053, Nr. VP1-4.2-VRM-03-V-01-054, Nr. VP1-4.2-VRM-03-V-01-055, Nr. VP1-4.2-VRM-03-V-01-056, Nr. VP1-4.2-VRM-03-V-01-057, Nr. VP1-4.2-VRM-03-V-01-058, Nr. VP1-4.2-VRM-03-V-01-059, Nr. VP1-4.2-VRM-03-V-01-060, Nr. VP1-</text:span><text:span text:style-name="T36">4.2-VRM-03-V-01-061, Nr. VP1-4.2-VRM-03-V-01-062, Nr. VP1-4.2-VRM-03-V-01-063, Nr. VP1-4.2-VRM-03-V-01-064, Nr. VP1-4.2-VRM-03-V-01-065, Nr. VP1-4.2-VRM-03-V-01-066, Nr. VP1-4.2-VRM-03-V-01-067, Nr. VP1-4.2-VRM-03-V-01-068 tinkamumo finansuoti vertinimo at</text:span><text:span text:style-name="T37">askaitą Nr. 2009-VRM-A059,</text:span></text:p>
      <text:p text:style-name="P38"><text:span text:style-name="T39">skiri</text:span><text:span text:style-name="T40">u:</text:span></text:p>
      <text:p text:style-name="P41"><text:span text:style-name="T42">1</text:span><text:span text:style-name="T43">.<text:s/></text:span><text:span text:style-name="T44">finansavimą valstybės projektų planavimo būdu pateiktam Ukmergės rajono savivaldybės administracijos projektui „Ukmergės rajono savivaldybės finansų apskaitos informacinės sistemos diegimas ir dokumentų valdymo s</text:span><text:span text:style-name="T45">istemos modernizavimas bei praplėtimas“ (paraiškos kodas Nr.<text:s/></text:span><text:span text:style-name="T46">VP1-4.2-VRM-03-V-01-050</text:span><text:span text:style-name="T47">)</text:span><text:span text:style-name="T48"><text:s/>įgyvendinti – iki 1 147 500,00 Lt (vieno milijono vieno šimto keturiasdešimt septynių tūkstančių penkių šimtų litų) iš Vidaus reikalų ministerijos programos „Vidaus reika</text:span><text:span text:style-name="T49">lų ministerijos valdymo srities valstybės politikos formavimas, įgyvendinimo koordinavimas ir kontrolė“ (Europos Sąjungos lėšos) (programos kodas 2.110) pagal priemonę „Tobulinti viešojo administravimo struktūrą, gerinti veiklos valdymą, geriau įgyvendinti</text:span><text:span text:style-name="T50"><text:s/>viešąsias ir Europos Sąjungos politikas“;</text:span></text:p>
      <text:p text:style-name="P51"><text:span text:style-name="T52">2</text:span><text:span text:style-name="T53">.<text:s/></text:span><text:span text:style-name="T54">finansavimą valstybės projektų planavimo būdu pateiktam Joniškio rajono savivaldybės administracijos projektui „Bendros finansų apskaitos valdymo sistemos, atitinkančios viešojo sektoriaus apskaitos ir fina</text:span><text:span text:style-name="T55">nsinės atskaitomybės standartus, sukūrimas ir diegimas Joniškio rajono savivaldybės administracijoje“ (paraiškos kodas Nr.<text:s/></text:span><text:span text:style-name="T56">VP1-4.2-VRM-03-V-01-051</text:span><text:span text:style-name="T57">)</text:span><text:span text:style-name="T58"><text:s/>įgyvendinti – iki<text:s/></text:span><text:soft-page-break/><text:span text:style-name="T59">765 000,00 Lt (septynių šimtų šešiasdešimt penkių tūkstančių litų) iš Vidaus reikalų minis</text:span><text:span text:style-name="T60">terijos programos „Vidaus reikalų ministerijos valdymo srities valstybės politikos formavimas, įgyvendinimo koordinavimas ir kontrolė“ (Europos Sąjungos lėšos) (programos kodas 2.110) pagal priemonę „Tobulinti viešojo administravimo struktūrą, gerinti veik</text:span><text:span text:style-name="T61">los valdymą, geriau įgyvendinti viešąsias ir Europos Sąjungos politikas“;</text:span></text:p>
      <text:p text:style-name="P62"><text:span text:style-name="T63">3</text:span><text:span text:style-name="T64">. finansavimą regionų projektų planavimo būdu pateiktam Anykščių rajono savivaldybės administracijos projektui „Anykščių rajono savivaldybės administracijos vidaus administravim</text:span><text:span text:style-name="T65">o ir veiklos valdymo gerinimas“ (paraiškos kodas Nr. VP1-4.2-VRM-03-V-01-052) įgyvendinti – iki 969 916,01 lito (devynių šimtų šešiasdešimt devynių tūkstančių devynių šimtų šešiolikos litų 1 ct) iš Vidaus reikalų ministerijos programos „Regionų plėtros ir<text:s/></text:span><text:span text:style-name="T66">Europos Sąjungos struktūrinės paramos programų įgyvendinimo užtikrinimas“ (Europos Sąjungos lėšos) (programos kodas 3.103) pagal priemonę „Tobulinti viešojo administravimo struktūrą, gerinti veiklos valdymą, geriau įgyvendinti viešąsias ir ES politikas“.</text:span><text:s/></text:p>
      <text:p text:style-name="P67">Punkto pakeitimai:</text:p>
      <text:p text:style-name="P68"><text:span text:style-name="T69">Nr.<text:s/></text:span><text:a xlink:href="https://www.e-tar.lt/portal/legalAct.html?documentId=TAR.C218506483DC" office:target-frame-name="_top" xlink:show="replace"><text:span text:style-name="T70">1V-277</text:span></text:a><text:span text:style-name="T71">, 2011-04-08, Žin., 2011, Nr. 45-2124 (2011-04-13), i. k. 1112310ISAK001V-277</text:span></text:p>
      <text:p text:style-name="Normal"/>
      <text:p text:style-name="P72"><text:span text:style-name="T73">4</text:span><text:span text:style-name="T74">.<text:s/></text:span><text:span text:style-name="T75">finansavimą valstybės projektų planavimo būdu pateiktam Ras</text:span><text:span text:style-name="T76">einių rajono savivaldybės administracijos projektui „Raseinių rajono savivaldybės administracijos vidaus administravimo tobulinimas“ (paraiškos kodas Nr.<text:s/></text:span><text:span text:style-name="T77">VP1-4.2-VRM-03-V-01-053</text:span><text:span text:style-name="T78">)</text:span><text:span text:style-name="T79"><text:s/>įgyvendinti – iki 1 332 449,00 Lt (vieno milijono trijų šimtų trisdešimt dvie</text:span><text:span text:style-name="T80">jų tūkstančių keturių šimtų keturiasdešimt devynių litų) iš Vidaus reikalų ministerijos programos „Vidaus reikalų ministerijos valdymo srities valstybės politikos formavimas, įgyvendinimo koordinavimas ir kontrolė“ (Europos Sąjungos lėšos) (programos kodas</text:span><text:span text:style-name="T81"><text:s/>2.110) pagal priemonę „Tobulinti viešojo administravimo struktūrą, gerinti veiklos valdymą, geriau įgyvendinti viešąsias ir Europos Sąjungos politikas“;</text:span></text:p>
      <text:p text:style-name="P82"><text:span text:style-name="T83">5</text:span><text:span text:style-name="T84">.<text:s/></text:span><text:span text:style-name="T85">finansavimą valstybės projektų planavimo būdu pateiktam Lazdijų rajono savivaldybės administracijos projektui „Efektyviai veikiančios administravimo sistemos sukūrimas ir įdiegimas Lazdijų rajono savivaldybėje“ (paraiškos kodas Nr.<text:s/></text:span><text:span text:style-name="T86">VP1-4.2-VRM-03-V-01-054</text:span><text:span text:style-name="T87">)</text:span><text:span text:style-name="T88"><text:s/>įgyvendinti – iki 657 420,00 Lt (šešių šimtų penkiasdešimt septynių tūkstančių keturių šimtų dvidešimties litų) iš Vidaus reikalų ministerijos programos „Vidaus reikalų ministerijos valdymo srities valstybės politikos formavimas, įgyvendinimo koordinavima</text:span><text:span text:style-name="T89">s ir kontrolė“ (Europos Sąjungos lėšos) (programos kodas 2.110) pagal priemonę „Tobulinti viešojo administravimo struktūrą, gerinti veiklos valdymą, geriau įgyvendinti viešąsias ir Europos Sąjungos politikas“;</text:span></text:p>
      <text:p text:style-name="P90"><text:span text:style-name="T91">6</text:span><text:span text:style-name="T92">.<text:s/></text:span><text:span text:style-name="T93">finansavimą valstybės projektų planavim</text:span><text:span text:style-name="T94">o būdu pateiktam Telšių rajono savivaldybės administracijos projektui „Telšių rajono savivaldybės administracijos vidaus administravimo ir veiklos valdymo gerinimas“ (paraiškos kodas Nr.<text:s/></text:span><text:span text:style-name="T95">VP1-4.2-VRM-03-V-01-055</text:span><text:span text:style-name="T96">)</text:span><text:span text:style-name="T97"><text:s/>įgyvendinti – iki 1 326 051,00 Lt (vieno mil</text:span><text:span text:style-name="T98">ijono trijų šimtų dvidešimt šešių tūkstančių penkiasdešimt vieno lito) iš Vidaus reikalų ministerijos programos „Vidaus reikalų ministerijos valdymo srities valstybės politikos formavimas, įgyvendinimo koordinavimas ir kontrolė“ (Europos Sąjungos lėšos) (p</text:span><text:span text:style-name="T99">rogramos kodas 2.110) pagal priemonę „Tobulinti viešojo administravimo struktūrą, gerinti veiklos valdymą, geriau įgyvendinti viešąsias ir Europos Sąjungos politikas“;</text:span></text:p>
      <text:p text:style-name="P100"><text:span text:style-name="T101">7</text:span><text:span text:style-name="T102">. finansavimą valstybės projektų planavimo būdu pateiktam Valstybinio socialinio draudimo fondo valdybos prie Socialinės apsaugos ir darbo ministerijos projektui „Valstybinio socialinio draudimo fondo biudžeto ilgalaikio prognozavimo modelio sukūrimas ir į</text:span><text:span text:style-name="T103">diegimas“ (paraiškos kodas Nr.<text:s/></text:span><text:span text:style-name="T104">VP1-4.2-VRM-03-V-01-056</text:span><text:span text:style-name="T105">)</text:span><text:span text:style-name="T106"><text:s/>įgyvendinti – iki 992 523,00 Lt (devynių šimtų devyniasdešimt dviejų tūkstančių penkių šimtų dvidešimt trijų litų) iš Vidaus reikalų ministerijos programos „Vidaus reikalų ministerijos valdymo srities</text:span><text:span text:style-name="T107"><text:s/>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108"><text:span text:style-name="T109">7.</text:span><text:span text:style-name="T110">1</text:span><text:span text:style-name="T111">. 85 proc. iš Vidaus reikalų ministerijos programos „Vidaus reikalų ministerijos valdymo srities valstybės politikos<text:s/></text:span><text:span text:style-name="T112">formavimas,</text:span><text:span text:style-name="T113"><text:s/>įgyvendinimo koordinavimas ir kontrolė“ (Europos Sąjungos<text:s/></text:span><text:soft-page-break/><text:span text:style-name="T114">lėšos) (programos kodas 2.110) – iki 843 644,55 Lt</text:span><text:span text:style-name="T115"><text:s/>(aštuonių šimtų</text:span><text:span text:style-name="T116"><text:s/>keturiasdešimt trijų tūkstančių šešių šimtų keturiasdešimt keturių litų penkiasdešimt penkių centų);</text:span></text:p>
      <text:p text:style-name="P117"><text:span text:style-name="T118">7.2</text:span><text:span text:style-name="T119">. 15 proc. iš Vidaus reikalų ministerijos programos „Vidaus reikalų ministerijos valdymo srities valstybės politikos formavimas, įgyvendinimo koord</text:span><text:span text:style-name="T120">inavimas ir kontrolė“ (bendrojo finansavimo lėšos) (programos kodas 2.210) – iki 148 878,45 Lt (vieno šimto keturiasdešimt aštuonių tūkstančių aštuonių šimtų septyniasdešimt aštuonių litų keturiasdešimt penkių centų);</text:span></text:p>
      <text:p text:style-name="P121"><text:span text:style-name="T122">8</text:span><text:span text:style-name="T123">.<text:s/></text:span><text:span text:style-name="T124">finansavimą valstybės projekt</text:span><text:span text:style-name="T125">ų planavimo būdu pateiktam Kėdainių rajono savivaldybės administracijos projektui „Kėdainių rajono savivaldybės vidaus administravimo sistemos tobulinimas“ (paraiškos kodas Nr.<text:s/></text:span><text:span text:style-name="T126">VP1-4.2-VRM-03-V-01-057</text:span><text:span text:style-name="T127">)</text:span><text:span text:style-name="T128"><text:s/>įgyvendinti – iki 722 500,00 Lt (septynių šimtų dvideš</text:span><text:span text:style-name="T129">imt dviejų tūkstančių penkių šimtų litų) iš Vidaus reikalų ministerijos programos „Vidaus reikalų ministerijos valdymo srities valstybės politikos formavimas, įgyvendinimo koordinavimas ir kontrolė“ (Europos Sąjungos lėšos) (programos kodas 2.110) pagal pr</text:span><text:span text:style-name="T130">iemonę „Tobulinti viešojo administravimo struktūrą, gerinti veiklos valdymą, geriau įgyvendinti viešąsias ir Europos Sąjungos politikas“;</text:span></text:p>
      <text:p text:style-name="P131"><text:span text:style-name="T132">9</text:span><text:span text:style-name="T133">.<text:s/></text:span><text:span text:style-name="T134">finansavimą valstybės projektų planavimo būdu pateiktam Rietavo savivaldybės administracijos projektui „Veiklos</text:span><text:span text:style-name="T135"><text:s/>procesų optimizavimas Rietavo savivaldybėje“ (paraiškos kodas Nr.<text:s/></text:span><text:span text:style-name="T136">VP1-4.2-VRM-03-V-01-058</text:span><text:span text:style-name="T137">)</text:span><text:span text:style-name="T138"><text:s/>įgyvendinti – iki 1 065 041,00 Lt (vieno milijono šešiasdešimt penkių tūkstančių keturiasdešimt vieno lito) iš Vidaus reikalų ministerijos programos „Vidaus reikalų</text:span><text:span text:style-name="T139"><text:s/>ministerijos valdymo srities valstybės politikos formavimas, įgyvendinimo koordinavimas ir kontrolė“ (Europos Sąjungos lėšos) (programos kodas 2.110) pagal priemonę „Tobulinti viešojo administravimo struktūrą, gerinti veiklos valdymą, geriau įgyvendinti v</text:span><text:span text:style-name="T140">iešąsias ir Europos Sąjungos politikas“;</text:span></text:p>
      <text:p text:style-name="P141"><text:span text:style-name="T142">10</text:span><text:span text:style-name="T143">. finansavimą regionų projektų planavimo būdu pateiktam Elektrėnų savivaldybės administracijos projektui „Elektrėnų savivaldybės administracijos vidaus administravimo ir veiklos valdymo gerinimas“ (paraiškos k</text:span><text:span text:style-name="T144">odas Nr. VP1-4.2-VRM-03-V-01-059) įgyvendinti – iki 1 451 364,80 lito (vieno milijono keturių šimtų penkiasdešimt vieno tūkstančio trijų šimtų šešiasdešimt keturių litų 80 ct) iš Vidaus reikalų ministerijos programos „Regionų plėtros ir Europos Sąjungos st</text:span><text:span text:style-name="T145">ruktūrinės paramos programų įgyvendinimo užtikrinimas“ (Europos Sąjungos lėšos) (programos kodas 3.103) pagal priemonę „Tobulinti viešojo administravimo struktūrą, gerinti veiklos valdymą, geriau įgyvendinti viešąsias ir ES politikas“.</text:span><text:s/></text:p>
      <text:p text:style-name="P146">Punkto pakeitimai:</text:p>
      <text:p text:style-name="P147"><text:span text:style-name="T148">Nr.<text:s/></text:span><text:a xlink:href="https://www.e-tar.lt/portal/legalAct.html?documentId=TAR.EF0C08D553A6" office:target-frame-name="_top" xlink:show="replace"><text:span text:style-name="T149">1V-368</text:span></text:a><text:span text:style-name="T150">, 2011-05-11, Žin., 2011, Nr. 59-2839 (2011-05-17), i. k. 1112310ISAK001V-368</text:span></text:p>
      <text:p text:style-name="Normal"/>
      <text:p text:style-name="P151"><text:span text:style-name="T152">11</text:span><text:span text:style-name="T153">.<text:s/></text:span><text:span text:style-name="T154">finansavimą valstybės projektų planavimo būdu pateiktam Visagino savivaldybės administracijos projektui „Visagino savivaldybės administracijos vidaus administravimo ir veiklos valdymo gerinimas“ (paraiškos kodas Nr.<text:s/></text:span><text:span text:style-name="T155">VP1-4.2-VRM-03-V-01-060</text:span><text:span text:style-name="T156">)</text:span><text:span text:style-name="T157"><text:s/>įgyvendinti – i</text:span><text:span text:style-name="T158">ki 1 309 000,00 Lt (vieno milijono trijų šimtų devynių tūkstančių litų) iš Vidaus reikalų ministerijos programos „Vidaus reikalų ministerijos valdymo srities valstybės politikos formavimas, įgyvendinimo koordinavimas ir kontrolė“ (Europos Sąjungos lėšos) (</text:span><text:span text:style-name="T159">programos kodas 2.110) pagal priemonę „Tobulinti viešojo administravimo struktūrą, gerinti veiklos valdymą, geriau įgyvendinti viešąsias ir Europos Sąjungos politikas“;</text:span></text:p>
      <text:p text:style-name="P160"><text:span text:style-name="T161">12</text:span><text:span text:style-name="T162">.<text:s/></text:span><text:span text:style-name="T163">finansavimą valstybės projektų planavimo būdu pateiktam Švenčionių rajono saviv</text:span><text:span text:style-name="T164">aldybės administracijos projektui „Švenčionių rajono savivaldybės administracijos vidaus administravimo ir veiklos valdymo gerinimas“ (paraiškos kodas Nr.<text:s/></text:span><text:span text:style-name="T165">VP1-4.2-VRM-03-V-01-061</text:span><text:span text:style-name="T166">)</text:span><text:span text:style-name="T167"><text:s/>įgyvendinti – iki 1 827 500,00 Lt (vieno milijono aštuonių šimtų dvidešimt s</text:span><text:span text:style-name="T168">eptynių tūkstančių penkių šimtų litų) iš Vidaus reikalų ministerijos programos „Vidaus reikalų ministerijos valdymo srities valstybės politikos formavimas, įgyvendinimo koordinavimas ir kontrolė“ (Europos Sąjungos lėšos) (programos kodas 2.110) pagal priem</text:span><text:span text:style-name="T169">onę „Tobulinti viešojo administravimo struktūrą, gerinti veiklos valdymą, geriau įgyvendinti viešąsias ir Europos Sąjungos politikas“;</text:span></text:p>
      <text:p text:style-name="P170"><text:span text:style-name="T171">13</text:span><text:span text:style-name="T172">.<text:s/></text:span><text:span text:style-name="T173">finansavimą valstybės projektų planavimo būdu pateiktam Mažeikių rajono savivaldybės administracijos projektui „M</text:span><text:span text:style-name="T174">ažeikių rajono savivaldybės veiklos valdymo gerinimas“ (paraiškos<text:s/></text:span><text:soft-page-break/><text:span text:style-name="T175">kodas Nr.<text:s/></text:span><text:span text:style-name="T176">VP1-4.2-VRM-03-V-01-062</text:span><text:span text:style-name="T177">)</text:span><text:span text:style-name="T178"><text:s/>įgyvendinti – iki 1 621 885,00 Lt (vieno milijono šešių šimtų dvidešimt vieno tūkstančio aštuonių šimtų aštuoniasdešimt penkių litų) iš Vidaus reikalų mini</text:span><text:span text:style-name="T179">sterijos programos „Vidaus reikalų ministerijos valdymo srities valstybės politikos formavimas, įgyvendinimo koordinavimas ir kontrolė“ (Europos Sąjungos lėšos) (programos kodas 2.110) pagal priemonę „Tobulinti viešojo administravimo struktūrą, gerinti vei</text:span><text:span text:style-name="T180">klos valdymą, geriau įgyvendinti viešąsias ir Europos Sąjungos politikas“;</text:span></text:p>
      <text:p text:style-name="P181"><text:span text:style-name="T182">14</text:span><text:span text:style-name="T183">.<text:s/></text:span><text:span text:style-name="T184">finansavimą valstybės projektų planavimo būdu pateiktam Kazlų Rūdos savivaldybės administracijos projektui „Kazlų Rūdos savivaldybės administracijos vidaus administravimo ir</text:span><text:span text:style-name="T185"><text:s/>veiklos valdymo gerinimas“ (paraiškos kodas Nr.<text:s/></text:span><text:span text:style-name="T186">VP1-4.2-VRM-03-V-01-063</text:span><text:span text:style-name="T187">)</text:span><text:span text:style-name="T188"><text:s/>įgyvendinti – iki 1 827 500,00 Lt (vieno milijono aštuonių šimtų dvidešimt septynių tūkstančių penkių šimtų litų) iš Vidaus reikalų ministerijos programos „Vidaus reikalų ministerijo</text:span><text:span text:style-name="T189">s valdymo srities valstybės politikos formavimas, įgyvendinimo koordinavimas ir kontrolė“ (Europos Sąjungos lėšos) (programos kodas 2.110) pagal priemonę „Tobulinti viešojo administravimo struktūrą, gerinti veiklos valdymą, geriau įgyvendinti viešąsias ir<text:s/></text:span><text:span text:style-name="T190">Europos Sąjungos politikas“;</text:span></text:p>
      <text:p text:style-name="P191"><text:span text:style-name="T192">15</text:span><text:span text:style-name="T193">.<text:s/></text:span><text:span text:style-name="T194">finansavimą valstybės projektų planavimo būdu pateiktam Širvintų rajono savivaldybės administracijos projektui „Širvintų rajono savivaldybės finansų valdymo ir strateginio planavimo sistemų plėtra“ (paraiškos kodas Nr.<text:s/></text:span><text:span text:style-name="T195">VP1-4.2-VRM-03-V-01-064</text:span><text:span text:style-name="T196">)</text:span><text:span text:style-name="T197"><text:s/>įgyvendinti – iki 807 500,00 Lt (aštuonių šimtų septynių tūkstančių penkių šimtų litų) iš Vidaus reikalų ministerijos programos „Vidaus reikalų ministerijos valdymo srities valstybės politikos formavimas, įgyvendinimo koordinavimas</text:span><text:span text:style-name="T198"><text:s/>ir kontrolė“ (Europos Sąjungos lėšos) (programos kodas 2.110) pagal priemonę „Tobulinti viešojo administravimo struktūrą, gerinti veiklos valdymą, geriau įgyvendinti viešąsias ir Europos Sąjungos politikas“;</text:span></text:p>
      <text:p text:style-name="P199"><text:span text:style-name="T200">16.</text:span><text:span text:style-name="T201"><text:s/>Neteko galios nuo 2010-08-20</text:span></text:p>
      <text:p text:style-name="P202">Punkto naikinimas:</text:p>
      <text:p text:style-name="P203"><text:span text:style-name="T204">Nr.<text:s/></text:span><text:a xlink:href="https://www.e-tar.lt/portal/legalAct.html?documentId=TAR.96AC46791FFA" office:target-frame-name="_top" xlink:show="replace"><text:span text:style-name="T205">1V-543</text:span></text:a><text:span text:style-name="T206">, 2010-08-13, Žin. 2010, Nr. 99-5139 (2010-08-19), i. k. 1102310ISAK001V-543</text:span></text:p>
      <text:p text:style-name="P207">Punkto pakeitimai:</text:p>
      <text:p text:style-name="P208"><text:span text:style-name="T209">Nr.<text:s/></text:span><text:a xlink:href="https://www.e-tar.lt/portal/legalAct.html?documentId=TAR.A103CB92ABBB" office:target-frame-name="_top" xlink:show="replace"><text:span text:style-name="T210">1V-300</text:span></text:a><text:span text:style-name="T211">, 2010-05-14, Žin., 2010, Nr. 58-2859 (2010-05-20), i. k. 1102310ISAK001V-300</text:span></text:p>
      <text:p text:style-name="Normal"/>
      <text:p text:style-name="P212"><text:span text:style-name="T213">17</text:span><text:span text:style-name="T214">. finansavimą valstybės projektų planavimo būdu pateiktam Valstybinės ligonių kasos p</text:span><text:span text:style-name="T215">rie Sveikatos apsaugos ministerijos projektui „Ligonių kasų veiklos valdymo tobulinimas“ (paraiškos kodas Nr.<text:s/></text:span><text:span text:style-name="T216">VP1-4.2-VRM-03-V-01-066</text:span><text:span text:style-name="T217">)</text:span><text:span text:style-name="T218"><text:s/>įgyvendinti – iki 2 999 912,00 Lt (dviejų milijonų devynių šimtų devyniasdešimt devynių tūkstančių devynių šimtų dvylikos</text:span><text:span text:style-name="T219"><text:s/>litų) iš Vidaus reikalų ministerijos programos „Vidaus reikalų ministerijos valdymo srities valstybės politikos formavimas, įgyvendinimo koordinavimas ir kontrolė“ (programos kodas 2.10) pagal priemonę „Tobulinti viešojo administravimo struktūrą, gerinti<text:s/></text:span><text:span text:style-name="T220">veiklos valdymą, geriau įgyvendinti viešąsias ir Europos Sąjungos politikas“, finansuoti:</text:span></text:p>
      <text:p text:style-name="P221"><text:span text:style-name="T222">17.1</text:span><text:span text:style-name="T223">. 85 proc. iš Vidaus reikalų ministerijos programos „Vidaus reikalų ministerijos valdymo srities valstybės politikos formavimas,</text:span><text:span text:style-name="T224"><text:s/>įgyvendinimo koordinavimas ir k</text:span><text:span text:style-name="T225">ontrolė“ (Europos Sąjungos lėšos) (programos kodas 2.110) – iki 2 549 925,20 Lt (dviejų milijonų penkių šimtų keturiasdešimt devynių tūkstančių devynių šimtų dvidešimt penkių litų dvidešimties centų);</text:span></text:p>
      <text:p text:style-name="P226"><text:span text:style-name="T227">17.2</text:span><text:span text:style-name="T228">. 15 proc. iš Vidaus reikalų ministerijos progr</text:span><text:span text:style-name="T229">amos „Vidaus reikalų ministerijos valdymo srities valstybės politikos<text:s/></text:span><text:span text:style-name="T230">formavimas, įgyvendinimo koordinavimas ir kontrolė“ (bendrojo finansavimo lėšos) (programos kodas 2.210) – iki 449 986,80<text:s/></text:span><text:span text:style-name="T231">Lt (keturių šimtų keturiasdešimt devynių tūkstančių devynių šimt</text:span><text:span text:style-name="T232">ų aštuoniasdešimt šešių litų aštuoniasdešimties centų);</text:span></text:p>
      <text:p text:style-name="P233"><text:span text:style-name="T234">18</text:span><text:span text:style-name="T235">.<text:s/></text:span><text:span text:style-name="T236">finansavimą valstybės projektų planavimo būdu pateiktam Neringos savivaldybės administracijos projektui „Neringos savivaldybės planavimo sistemos optimizavimas“ (paraiškos kodas Nr.<text:s/></text:span><text:span text:style-name="T237">VP1-4.2-</text:span><text:span text:style-name="T238">VRM-03-V-01-067</text:span><text:span text:style-name="T239">)</text:span><text:span text:style-name="T240"><text:s/>įgyvendinti – iki 911 666,00 Lt (devynių šimtų vienuolikos tūkstančių šešių šimtų šešiasdešimt šešių litų) iš Vidaus reikalų ministerijos programos „Vidaus reikalų ministerijos valdymo srities valstybės politikos formavimas, įgyvendinimo k</text:span><text:span text:style-name="T241">oordinavimas ir kontrolė“ (Europos Sąjungos lėšos) (programos kodas 2.110) pagal priemonę „Tobulinti viešojo administravimo struktūrą, gerinti veiklos valdymą, geriau įgyvendinti viešąsias ir Europos Sąjungos<text:s/></text:span><text:soft-page-break/><text:span text:style-name="T242">politikas“;</text:span></text:p>
      <text:p text:style-name="P243">Punkto pakeitimai:</text:p>
      <text:p text:style-name="P244"><text:span text:style-name="T245">Nr.<text:s/></text:span><text:a xlink:href="https://www.e-tar.lt/portal/legalAct.html?documentId=TAR.5951C8E37653" office:target-frame-name="_top" xlink:show="replace"><text:span text:style-name="T246">1V-526</text:span></text:a><text:span text:style-name="T247">, 2010-08-05, Žin., 2010, Nr. 95-4986 (2010-08-10), i. k. 1102310ISAK001V-526</text:span></text:p>
      <text:p text:style-name="Normal"/>
      <text:p text:style-name="P248"><text:span text:style-name="T249">19</text:span><text:span text:style-name="T250">.<text:s/></text:span><text:span text:style-name="T251">finansavimą valstybės projektų planavimo būdu pateiktam Krašto apsaugos ministerijos projektui „Krašto apsaugos sistemos veiklos procesų ir informacinių sistemų analizė, informacinių sistemų architektūros sukūrimas ir resursų valdymo informacinės sistemos<text:s/></text:span><text:span text:style-name="T252">kūrimo ir diegimo priežiūra“ (paraiškos kodas Nr.<text:s/></text:span><text:span text:style-name="T253">VP1-4.2-VRM-03-V-01-068</text:span><text:span text:style-name="T254">)</text:span><text:span text:style-name="T255"><text:s/>įgyvendinti – iki 3 000 000,00 Lt (trijų milijonų litų) iš Vidaus reikalų ministerijos programos „Vidaus reikalų ministerijos valdymo srities valstybės politikos formavimas, įgyvend</text:span><text:span text:style-name="T256">inimo koordinavimas ir kontrolė“ (programos kodas 2.10) pagal priemonę „Tobulinti viešojo administravimo struktūrą, gerinti veiklos valdymą, geriau įgyvendinti viešąsias ir Europos Sąjungos politikas“, finansuoti:</text:span></text:p>
      <text:p text:style-name="P257"><text:span text:style-name="T258">19.1</text:span><text:span text:style-name="T259">. 85 proc. iš Vidaus reikalų ministerijos programos „Vidaus reikalų ministerijos valdymo srities valstybės politikos<text:s/></text:span><text:span text:style-name="T260">formavimas,</text:span><text:span text:style-name="T261"><text:s/>įgyvendinimo koordinavimas ir kontrolė“ (Europos Sąjungos lėšos) (programos kodas 2.110) – iki 2 550 000,00 Lt</text:span><text:span text:style-name="T262"><text:s/>(dviejų milijonų</text:span><text:span text:style-name="T263"><text:s/>penkių šimtų penkiasdešimties tūkstančių litų);</text:span></text:p>
      <text:p text:style-name="P264"><text:span text:style-name="T265">19.2</text:span><text:span text:style-name="T266">. 15 proc. iš Vidaus reikalų ministerijos programos „Vidaus reikalų ministerijos valdymo srities valstybės politikos formavimas, įgyvendinimo koordinavimas ir kontrolė“ (bendrojo finansavimo lėšos) (</text:span><text:span text:style-name="T267">programos kodas 2.210) – iki 450 000,00 Lt (keturių šimtų penkiasdešimties tūkstančių litų).</text:span></text:p>
      <text:p text:style-name="P268"/>
      <text:p text:style-name="P269"/>
      <text:p text:style-name="P270"><text:span text:style-name="T271">Vidaus reikalų ministras<text:s/></text:span><text:span text:style-name="T272"><text:tab/>Raimundas Palaitis</text:span></text:p>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idaus reikalų ministerija, Įsakymas</text:span></text:p>
      <text:p text:style-name="P282"><text:span text:style-name="T283">Nr.<text:s/></text:span><text:a xlink:href="https://www.e-tar.lt/portal/legalAct.html?documentId=TAR.A103CB92ABBB" office:target-frame-name="_top" xlink:show="replace"><text:span text:style-name="T284">1V-300</text:span></text:a><text:span text:style-name="T285">, 2010-05-14, Žin., 2010, Nr. 58-2859 (2010-05-20), i. k. 1102310ISAK001V-300</text:span></text:p>
      <text:p text:style-name="P286"><text:span text:style-name="T287">Dėl Lietuvos Respublikos vidaus reikalų ministro 2010 m. sausio 11 d. įsakymo Nr. 1V-1 "Dėl finansavimo skyrimo projekta</text:span><text:span text:style-name="T288">ms, finansuojamiems pagal 2007–2013 m. Žmogiškųjų išteklių plėtros veiksmų programos 4 prioriteto "Administracinių gebėjimų stiprinimas ir viešojo administravimo efektyvumo didinimas" įgyvendinimo priemonę VP1-4.2-VRM-03-V "Viešojo administravimo subjektų<text:s/></text:span><text:span text:style-name="T289">sistemos tobulinimas" pakeitimo</text:span></text:p>
      <text:p text:style-name="P290"/>
      <text:p text:style-name="P291"><text:span text:style-name="T292">2.</text:span></text:p>
      <text:p text:style-name="P293"><text:span text:style-name="T294">Lietuvos Respublikos vidaus reikalų ministerija, Įsakymas</text:span></text:p>
      <text:p text:style-name="P295"><text:span text:style-name="T296">Nr.<text:s/></text:span><text:a xlink:href="https://www.e-tar.lt/portal/legalAct.html?documentId=TAR.5951C8E37653" office:target-frame-name="_top" xlink:show="replace"><text:span text:style-name="T297">1V-526</text:span></text:a><text:span text:style-name="T298">, 2010-08-05, Žin., 2010, Nr. 95-4986 (2010-08-10), i. k. 1102310ISAK0</text:span><text:span text:style-name="T299">01V-526</text:span></text:p>
      <text:p text:style-name="P300"><text:span text:style-name="T301">Dėl Lietuvos Respublikos vidaus reikalų ministro 2010 m. sausio 11 d. įsakymo Nr. 1V-1 "Dėl finansavimo skyrimo projektams, finansuojamiems pagal 2007–2013 m. Žmogiškųjų išteklių plėtros veiksmų programos 4 prioriteto "Administracinių gebėjimų stip</text:span><text:span text:style-name="T302">rinimas ir viešojo administravimo efektyvumo didinimas" įgyvendinimo priemonę VP1-4.2-VRM-03-V "Viešojo administravimo subjektų sistemos tobulinimas" pakeitimo</text:span></text:p>
      <text:p text:style-name="P303"/>
      <text:p text:style-name="P304"><text:span text:style-name="T305">3.</text:span></text:p>
      <text:p text:style-name="P306"><text:span text:style-name="T307">Lietuvos Respublikos vidaus reikalų ministerija, Įsakymas</text:span></text:p>
      <text:p text:style-name="P308"><text:span text:style-name="T309">Nr.<text:s/></text:span><text:a xlink:href="https://www.e-tar.lt/portal/legalAct.html?documentId=TAR.96AC46791FFA" office:target-frame-name="_top" xlink:show="replace"><text:span text:style-name="T310">1V-543</text:span></text:a><text:span text:style-name="T311">, 2010-08-13, Žin., 2010, Nr. 99-5139 (2010-08-19), i. k. 1102310ISAK001V-543</text:span></text:p>
      <text:p text:style-name="P312"><text:span text:style-name="T313">Dėl Lietuvos Respublikos vidaus reikalų ministro 2009 m. liepos 10 d. įsakymo Nr. 1V-375 "Dėl Valstybės projektų,<text:s/></text:span><text:span text:style-name="T314">finansuotinų pagal 2007–2013 m. Žmogiškųjų išteklių plėtros veiksmų programos 4 prioriteto "Administracinių gebėjimų stiprinimas ir viešojo administravimo efektyvumo didinimas" įgyvendinimo priemonę VP1-4.2-VRM-03-V "Viešojo administravimo subjektų sistemo</text:span><text:span text:style-name="T315">s tobulinimas", sąrašo Nr. 01 patvirtinimo", Lietuvos Respublikos vidaus reikalų ministro 2010 m. sausio 11 d. įsakymo Nr. 1V-1 "Dėl finansavimo skyrimo projektams, finansuojamiems pagal 2007–2013 m. Žmogiškųjų išteklių plėtros veiksmų programos 4 priorite</text:span><text:span text:style-name="T316">to "Administracinių gebėjimų stiprinimas ir viešojo administravimo efektyvumo didinimas" įgyvendinimo priemonę VP1-4.2-VRM-03-V "Viešojo administravimo subjektų sistemos tobulinimas" pakeitimo</text:span></text:p>
      <text:p text:style-name="P317"/>
      <text:p text:style-name="P318"><text:span text:style-name="T319">4.</text:span></text:p>
      <text:soft-page-break/>
      <text:p text:style-name="P320"><text:span text:style-name="T321">Lietuvos Respublikos vidaus reikalų ministerija, Įsakymas</text:span></text:p>
      <text:p text:style-name="P322"><text:span text:style-name="T323">Nr.<text:s/></text:span><text:a xlink:href="https://www.e-tar.lt/portal/legalAct.html?documentId=TAR.C218506483DC" office:target-frame-name="_top" xlink:show="replace"><text:span text:style-name="T324">1V-277</text:span></text:a><text:span text:style-name="T325">, 2011-04-08, Žin., 2011, Nr. 45-2124 (2011-04-13), i. k. 1112310ISAK001V-277</text:span></text:p>
      <text:p text:style-name="P326"><text:span text:style-name="T327">Dėl Lietuvos Respublikos vidaus reikalų ministro 2010 m. sausio 11 d. įsakymo Nr. 1V-1</text:span><text:span text:style-name="T328"><text:s/>"Dėl finansavimo skyrimo projektams, finansuojamiems pagal 2007–2013 m. Žmogiškųjų išteklių plėtros veiksmų programos 4 prioriteto "Administracinių gebėjimų stiprinimas ir viešojo administravimo efektyvumo didinimas" įgyvendinimo priemonę VP1-4.2-VRM-03-V</text:span><text:span text:style-name="T329"><text:s/>"Viešojo administravimo subjektų sistemos tobulinimas" pakeitimo</text:span></text:p>
      <text:p text:style-name="P330"/>
      <text:p text:style-name="P331"><text:span text:style-name="T332">5.</text:span></text:p>
      <text:p text:style-name="P333"><text:span text:style-name="T334">Lietuvos Respublikos vidaus reikalų ministerija, Įsakymas</text:span></text:p>
      <text:p text:style-name="P335"><text:span text:style-name="T336">Nr.<text:s/></text:span><text:a xlink:href="https://www.e-tar.lt/portal/legalAct.html?documentId=TAR.EF0C08D553A6" office:target-frame-name="_top" xlink:show="replace"><text:span text:style-name="T337">1V-368</text:span></text:a><text:span text:style-name="T338">, 2011-05-11, Žin., 2011, Nr. 59-283</text:span><text:span text:style-name="T339">9 (2011-05-17), i. k. 1112310ISAK001V-368</text:span></text:p>
      <text:p text:style-name="P340"><text:span text:style-name="T341">Dėl papildomo finansavimo skyrimo projektui, finansuojamam pagal 2007–2013 m. Žmogiškųjų išteklių plėtros veiksmų programos 4 prioriteto "Administracinių gebėjimų stiprinimas ir viešojo administravimo efektyvumo di</text:span><text:span text:style-name="T342">dinimas" įgyvendinimo priemonę VP1-4.2-VRM-03-V "Viešojo administravimo subjektų sistemos tobulinimas", ir Lietuvos Respublikos vidaus reikalų ministro 2010 m. sausio 11 d. įsakymo Nr. 1V-1 "Dėl finansavimo skyrimo projektams, finansuojamiems pagal 2007–20</text:span><text:span text:style-name="T343">13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3T13:51:00Z</meta:creation-date>
    <dc:date>2015-12-23T13:51:00Z</dc:date>
    <meta:template xlink:href="Normal" xlink:type="simple"/>
    <meta:editing-cycles>2</meta:editing-cycles>
    <meta:editing-duration>PT0S</meta:editing-duration>
    <meta:document-statistic meta:page-count="6" meta:paragraph-count="106" meta:word-count="2591" meta:character-count="22645" meta:row-count="353" meta:non-whitespace-character-count="20160"/>
  </office:meta>
</office:document-meta>
</file>