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T79" style:parent-style-name="DefaultParagraphFont" style:family="text">
      <style:text-properties fo:color="#000000" fo:letter-spacing="-0.001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13in"/>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T207" style:parent-style-name="DefaultParagraphFont" style:family="text">
      <style:text-properties fo:color="#000000" fo:letter-spacing="-0.001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style>
    <style:style style:name="T230" style:parent-style-name="DefaultParagraphFont" style:family="text">
      <style:text-properties fo:color="#000000" fo:letter-spacing="-0.001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2in"/>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2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27in"/>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style:style>
    <style:style style:name="T252" style:parent-style-name="DefaultParagraphFont" style:family="text">
      <style:text-properties fo:color="#000000" fo:letter-spacing="-0.001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style:tab-stops>
          <style:tab-stop style:type="right" style:position="6.2993in"/>
        </style:tab-stops>
      </style:paragraph-properties>
      <style:text-properties fo:hyphenate="false"/>
    </style:style>
    <style:style style:name="P282" style:parent-style-name="Normal" style:family="paragraph">
      <style:paragraph-properties fo:widows="0" fo:orphans="0">
        <style:tab-stops>
          <style:tab-stop style:type="right" style:position="6.2993in"/>
        </style:tab-stops>
      </style:paragraph-properties>
      <style:text-properties fo:hyphenate="false"/>
    </style:style>
    <style:style style:name="P283" style:parent-style-name="Normal" style:family="paragraph">
      <style:paragraph-properties fo:widows="0" fo:orphans="0">
        <style:tab-stops>
          <style:tab-stop style:type="right" style:position="6.2993in"/>
        </style:tab-stops>
      </style:paragraph-properties>
      <style:text-properties fo:hyphenate="false"/>
    </style:style>
    <style:style style:name="T284" style:parent-style-name="DefaultParagraphFont" style:family="text">
      <style:text-properties fo:text-transform="uppercase" fo:color="#000000"/>
    </style:style>
    <style:style style:name="T285" style:parent-style-name="DefaultParagraphFont" style:family="text">
      <style:text-properties fo:text-transform="uppercase" fo:color="#000000"/>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2">Suvestinė redakcija nuo 2012-10-28 iki 2013-01-17</text:span></text:p>
      <text:p text:style-name="P3"/>
      <text:p text:style-name="P4"><text:span text:style-name="T5">Įsakymas paskelbtas: Žin. 2010, Nr.<text:s/></text:span><text:a xlink:href="https://www.e-tar.lt/portal/legalAct.html?documentId=TAR.44AE21272082" office:target-frame-name="_top" xlink:show="replace"><text:span text:style-name="T6">6-275</text:span></text:a><text:span text:style-name="T7">, i. k. 1102310ISAK00001V-1</text:span></text:p>
      <text:p text:style-name="P8"/>
      <text:p text:style-name="P9"><text:span text:style-name="T10"/><text:span text:style-name="T11">LIETUVOS RESPUBLIKOS VIDAUS REIKALŲ MINISTRO</text:span></text:p>
      <text:p text:style-name="P12">ĮSAKYMAS</text:p>
      <text:p text:style-name="P13"/>
      <text:p text:style-name="P14"><text:span text:style-name="T15">DĖL FINANSAVIMO SKYRIMO PROJEKTams, FINANSUOJAMIEMS PAGAL 2007–2013 M. Žmogiškųjų išteklių plėtros veiksmų programos 4 prioriteto „Administracinių gebėjimų stiprinima</text:span><text:span text:style-name="T16">s ir viešojo administravimo efektyvumo didinimas“ ĮGYVENDINIMO priemonĘ VP1-4.2-VRM-03-V „VIEŠojo administravimo subjektų sistemos tobulinimas“</text:span></text:p>
      <text:p text:style-name="P17"/>
      <text:p text:style-name="P18">2010 m. sausio 11 d. Nr. 1V-1</text:p>
      <text:p text:style-name="P19">Vilnius</text:p>
      <text:p text:style-name="P20"/>
      <text:p text:style-name="P21"><text:span text:style-name="T22">Vadovaudamasis Projektų administravimo ir finansavimo taisyklių, patvi</text:span><text:span text:style-name="T23">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VP1-4.2-VRM-03-V<text:s/></text:span><text:span text:style-name="T29">„Viešojo administravimo subjektų sistemos tobulinimas“ projektų finansavimo sąlygų aprašo, patvirtinto Lietuvos Respublikos vidaus reikalų ministro 2009 m. vasario 18 d. įsakymu Nr. 1V-71 (Žin., 2009, Nr.<text:s/></text:span><text:a xlink:href="https://www.e-tar.lt/portal/lt/legalAct/TAR.9A6AE3021A15" office:target-frame-name="_blank" xlink:show="new"><text:span text:style-name="T30">22-865</text:span></text:a><text:span text:style-name="T31">), 55 punktu, Valstybės projektų, finansuotinų pagal 2007–2013 m. Žmogiškųjų išteklių plėtros veiksmų programos 4 prioriteto „Administracinių gebėjimų stiprinimas ir viešojo administravimo efektyvum</text:span><text:span text:style-name="T32">o didinimas“ įgyvendinimo priemonę VP1-4.2-VRM-03-V „Viešojo administravimo subjektų sistemos tobulinimas“, sąrašu Nr. 01, patvirtintu Lietuvos Respublikos vidaus reikalų ministro 2009 m. liepos 10 d. įsakymu Nr. 1V-375 (Žin., 2009, Nr.<text:s/></text:span><text:a xlink:href="https://www.e-tar.lt/portal/lt/legalAct/TAR.E6637A966155" office:target-frame-name="_blank" xlink:show="new"><text:span text:style-name="T33">88-3758</text:span></text:a><text:span text:style-name="T34">), ir atsižvelgdamas į Paramos fondo Europos socialinio fondo agentūros 2009 m. gruodžio 2 d. projektų paraiškų Nr. VP1-4.2-VRM-03-V-01-050, Nr. VP1-4.2-VRM-03-V-01-051, Nr. VP1-4.2-V</text:span><text:span text:style-name="T35">RM-03-V-01-052, Nr. VP1-4.2-VRM-03-V-01-053, Nr. VP1-4.2-VRM-03-V-01-054, Nr. VP1-4.2-VRM-03-V-01-055, Nr. VP1-4.2-VRM-03-V-01-056, Nr. VP1-4.2-VRM-03-V-01-057, Nr. VP1-4.2-VRM-03-V-01-058, Nr. VP1-4.2-VRM-03-V-01-059, Nr. VP1-4.2-VRM-03-V-01-060, Nr. VP1-</text:span><text:span text:style-name="T36">4.2-VRM-03-V-01-061, Nr. VP1-4.2-VRM-03-V-01-062, Nr. VP1-4.2-VRM-03-V-01-063, Nr. VP1-4.2-VRM-03-V-01-064, Nr. VP1-4.2-VRM-03-V-01-065, Nr. VP1-4.2-VRM-03-V-01-066, Nr. VP1-4.2-VRM-03-V-01-067, Nr. VP1-4.2-VRM-03-V-01-068 tinkamumo finansuoti vertinimo at</text:span><text:span text:style-name="T37">askaitą Nr. 2009-VRM-A059,</text:span></text:p>
      <text:p text:style-name="P38"><text:span text:style-name="T39">skiri</text:span><text:span text:style-name="T40">u:</text:span></text:p>
      <text:p text:style-name="P41"><text:span text:style-name="T42">1</text:span><text:span text:style-name="T43">.<text:s/></text:span><text:span text:style-name="T44">finansavimą valstybės projektų planavimo būdu pateiktam Ukmergės rajono savivaldybės administracijos projektui „Ukmergės rajono savivaldybės finansų apskaitos informacinės sistemos diegimas ir dokumentų valdymo s</text:span><text:span text:style-name="T45">istemos modernizavimas bei praplėtimas“ (paraiškos kodas Nr.<text:s/></text:span><text:span text:style-name="T46">VP1-4.2-VRM-03-V-01-050</text:span><text:span text:style-name="T47">)</text:span><text:span text:style-name="T48"><text:s/>įgyvendinti – iki 1 147 500,00 Lt (vieno milijono vieno šimto keturiasdešimt septynių tūkstančių penkių šimtų litų) iš Vidaus reikalų ministerijos programos „Vidaus reika</text:span><text:span text:style-name="T49">lų ministerijos valdymo srities valstybės politikos formavimas, įgyvendinimo koordinavimas ir kontrolė“ (Europos Sąjungos lėšos) (programos kodas 2.110) pagal priemonę „Tobulinti viešojo administravimo struktūrą, gerinti veiklos valdymą, geriau įgyvendinti</text:span><text:span text:style-name="T50"><text:s/>viešąsias ir Europos Sąjungos politikas“;</text:span></text:p>
      <text:p text:style-name="P51"><text:span text:style-name="T52">2</text:span><text:span text:style-name="T53">. finansavimą valstybės projektų planavimo būdu pateiktam Joniškio rajono savivaldybės administracijos projektui „Bendros finansų apskaitos valdymo sistemos, atitinkančios viešojo sektoriaus apskaitos ir fina</text:span><text:span text:style-name="T54">nsinės atskaitomybės standartus, sukūrimas ir diegimas Joniškio rajono savivaldybės administracijoje“ (projekto kodas VP1-4.2-VRM-03-V-01-051) įgyvendinti – iki 698<text:s/></text:span><text:soft-page-break/><text:span text:style-name="T55">283,50 Lt (šešių šimtų devyniasdešimt aštuonių tūkstančių dviejų šimtų aštuoniasdešimt trij</text:span><text:span text:style-name="T56">ų litų 50 ct) iš Vidaus reikalų ministerijos programos „Regionių plėtros ir Europos Sąjungos struktūrinės paramos programų įgyvendinimo užtikrinimas“ (programos kodas 03.03) (Europos Sąjungos lėšos, finansavimo šaltinio kodas 1.3.2.3.1) pagal priemonę „Tob</text:span><text:span text:style-name="T57">ulinti viešojo administravimo struktūrą, gerinti veiklos valdymą, geriau įgyvendinti viešąsias ir ES politikas“(priemonės kodas 01-01-05).</text:span><text:s/></text:p>
      <text:p text:style-name="P58">Punkto pakeitimai:</text:p>
      <text:p text:style-name="P59"><text:span text:style-name="T60">Nr.<text:s/></text:span><text:a xlink:href="https://www.e-tar.lt/portal/legalAct.html?documentId=TAR.F63C64C415BA" office:target-frame-name="_top" xlink:show="replace"><text:span text:style-name="T61">1V-481</text:span></text:a><text:span text:style-name="T62">, 201</text:span><text:span text:style-name="T63">2-06-19, Žin., 2012, Nr. 70-3621 (2012-06-23), i. k. 1122310ISAK001V-481</text:span></text:p>
      <text:p text:style-name="Normal"/>
      <text:p text:style-name="P64"><text:span text:style-name="T65">3</text:span><text:span text:style-name="T66">. finansavimą regionų projektų planavimo būdu pateiktam Anykščių rajono savivaldybės administracijos projektui „Anykščių rajono savivaldybės administracijos vidaus administravim</text:span><text:span text:style-name="T67">o ir veiklos valdymo gerinimas“ (paraiškos kodas Nr. VP1-4.2-VRM-03-V-01-052) įgyvendinti – iki 969 916,01 lito (devynių šimtų šešiasdešimt devynių tūkstančių devynių šimtų šešiolikos litų 1 ct) iš Vidaus reikalų ministerijos programos „Regionų plėtros ir<text:s/></text:span><text:span text:style-name="T68">Europos Sąjungos struktūrinės paramos programų įgyvendinimo užtikrinimas“ (Europos Sąjungos lėšos) (programos kodas 3.103) pagal priemonę „Tobulinti viešojo administravimo struktūrą, gerinti veiklos valdymą, geriau įgyvendinti viešąsias ir ES politikas“.</text:span><text:s/></text:p>
      <text:p text:style-name="P69">Punkto pakeitimai:</text:p>
      <text:p text:style-name="P70"><text:span text:style-name="T71">Nr.<text:s/></text:span><text:a xlink:href="https://www.e-tar.lt/portal/legalAct.html?documentId=TAR.C218506483DC" office:target-frame-name="_top" xlink:show="replace"><text:span text:style-name="T72">1V-277</text:span></text:a><text:span text:style-name="T73">, 2011-04-08, Žin., 2011, Nr. 45-2124 (2011-04-13), i. k. 1112310ISAK001V-277</text:span></text:p>
      <text:p text:style-name="Normal"/>
      <text:p text:style-name="P74"><text:span text:style-name="T75">4</text:span><text:span text:style-name="T76">.<text:s/></text:span><text:span text:style-name="T77">finansavimą valstybės projektų planavimo būdu pateiktam Raseinių rajono savivaldybės administracijos projektui „Raseinių rajono savivaldybės administracijos vidaus administravimo tobulinimas“ (paraiškos kodas Nr.<text:s/></text:span><text:span text:style-name="T78">VP1-4.2-VRM-03-V-01-053</text:span><text:span text:style-name="T79">)</text:span><text:span text:style-name="T80"><text:s/>įgyvendinti – iki<text:s/></text:span><text:span text:style-name="T81">1 332 449,00 Lt (vieno milijono trijų šimtų trisdešimt dviejų tūkstančių keturių šimtų keturiasdešimt devynių litų) iš Vidaus reikalų ministerijos programos „Vidaus reikalų ministerijos valdymo srities valstybės politikos formavimas, įgyvendinimo koordinav</text:span><text:span text:style-name="T82">imas ir kontrolė“ (Europos Sąjungos lėšos) (programos kodas 2.110) pagal priemonę „Tobulinti viešojo administravimo struktūrą, gerinti veiklos valdymą, geriau įgyvendinti viešąsias ir Europos Sąjungos politikas“;</text:span></text:p>
      <text:p text:style-name="P83"><text:span text:style-name="T84">5</text:span><text:span text:style-name="T85">. finansavimą valstybės projektų plana</text:span><text:span text:style-name="T86">vimo būdu pateiktam Lazdijų rajono savivaldybės administracijos projektui „Efektyviai veikiančios administravimo sistemos sukūrimas ir įdiegimas Lazdijų rajono savivaldybėje“ (projekto kodas Nr. VP1-4.2-VRM-03-V-01-054) įgyvendinti – iki 771 198,00 Lt (sep</text:span><text:span text:style-name="T87">tynių šimtų septyniasdešimt vieno tūkstančio vieno šimto devyniasdešimt aštuonių litų) iš Vidaus reikalų ministerijos programos „Regionų plėtros ir Europos Sąjungos struktūrinės paramos programų įgyvendinimo užtikrinimas“ (programos kodas 03.03) (Europos S</text:span><text:span text:style-name="T88">ąjungos lėšos, finansavimo šaltinio kodas 1.3.2.3.1) pagal priemonę „Tobulinti viešojo administravimo struktūrą, gerinti veiklos valdymą, geriau įgyvendinti viešąsias ir Europos Sąjungos politikas“ (priemonės kodas 01-01-05);</text:span><text:s/></text:p>
      <text:p text:style-name="P89">Punkto pakeitimai:</text:p>
      <text:p text:style-name="P90"><text:span text:style-name="T91">Nr.<text:s/></text:span><text:a xlink:href="https://www.e-tar.lt/portal/legalAct.html?documentId=TAR.583B049E2A53" office:target-frame-name="_top" xlink:show="replace"><text:span text:style-name="T92">1V-299</text:span></text:a><text:span text:style-name="T93">, 2012-04-12, Žin., 2012, Nr. 46-2260 (2012-04-19), i. k. 1122310ISAK001V-299</text:span></text:p>
      <text:p text:style-name="Normal"/>
      <text:p text:style-name="P94"><text:span text:style-name="T95">6</text:span><text:span text:style-name="T96">.<text:s/></text:span><text:span text:style-name="T97">finansavimą valstybės projektų planavimo būdu pateiktam Telšių rajono savivaldybės admin</text:span><text:span text:style-name="T98">istracijos projektui „Telšių rajono savivaldybės administracijos vidaus administravimo ir veiklos valdymo gerinimas“ (paraiškos kodas Nr.<text:s/></text:span><text:span text:style-name="T99">VP1-4.2-VRM-03-V-01-055</text:span><text:span text:style-name="T100">)</text:span><text:span text:style-name="T101"><text:s/>įgyvendinti – iki 1 326 051,00 Lt (vieno milijono trijų šimtų dvidešimt šešių tūkstančių penk</text:span><text:span text:style-name="T102">iasdešimt vieno lito) iš Vidaus reikalų ministerijos programos „Vidaus reikalų ministerijos valdymo srities valstybės politikos formavimas, įgyvendinimo koordinavimas ir kontrolė“ (Europos Sąjungos lėšos) (programos kodas 2.110) pagal priemonę „Tobulinti v</text:span><text:span text:style-name="T103">iešojo administravimo struktūrą, gerinti veiklos valdymą, geriau įgyvendinti viešąsias ir Europos Sąjungos politikas“;</text:span></text:p>
      <text:p text:style-name="P104"><text:span text:style-name="T105">7</text:span><text:span text:style-name="T106">. finansavimą valstybės projektų planavimo būdu pateiktam Valstybinio socialinio draudimo fondo valdybos prie Socialinės apsaugos ir</text:span><text:span text:style-name="T107"><text:s/>darbo ministerijos projektui „Valstybinio socialinio draudimo fondo biudžeto ilgalaikio prognozavimo modelio sukūrimas ir įdiegimas“ (paraiškos kodas Nr.<text:s/></text:span><text:span text:style-name="T108">VP1-4.2-VRM-03-V-01-056</text:span><text:span text:style-name="T109">)</text:span><text:span text:style-name="T110"><text:s/>įgyvendinti – iki 992 523,00 Lt (devynių šimtų devyniasdešimt<text:s/></text:span><text:soft-page-break/><text:span text:style-name="T111">dviejų tūkstan</text:span><text:span text:style-name="T112">čių penkių šimtų dvidešimt trijų litų) iš Vidaus reikalų ministerijos programos „Vidaus reikalų ministerijos valdymo srities valstybės politikos formavimas, įgyvendinimo koordinavimas ir kontrolė“ (programos kodas 2.10) pagal priemonę „Tobulinti viešojo ad</text:span><text:span text:style-name="T113">ministravimo struktūrą, gerinti veiklos valdymą, geriau įgyvendinti viešąsias ir Europos Sąjungos politikas“, finansuoti:</text:span></text:p>
      <text:p text:style-name="P114"><text:span text:style-name="T115">7.1</text:span><text:span text:style-name="T116">. 85 proc. iš Vidaus reikalų ministerijos programos „Vidaus reikalų ministerijos valdymo srities valstybės politikos<text:s/></text:span><text:span text:style-name="T117">formavimas,</text:span><text:span text:style-name="T118"><text:s/></text:span><text:span text:style-name="T119">įgyvendinimo koordinavimas ir kontrolė“ (Europos Sąjungos lėšos) (programos kodas 2.110) – iki 843 644,55 Lt</text:span><text:span text:style-name="T120"><text:s/>(aštuonių šimtų keturiasdešimt trijų tūkstančių šešių šimtų keturiasdešimt keturių litų penkiasdešimt penkių centų);</text:span></text:p>
      <text:p text:style-name="P121"><text:span text:style-name="T122">7.2</text:span><text:span text:style-name="T123">. 15 proc. iš Vidaus re</text:span><text:span text:style-name="T124">ikalų ministerijos programos „Vidaus reikalų ministerijos valdymo srities valstybės politikos formavimas, įgyvendinimo koordinavimas ir kontrolė“ (bendrojo finansavimo lėšos) (programos kodas 2.210) – iki 148 878,45 Lt (vieno šimto keturiasdešimt aštuonių<text:s/></text:span><text:span text:style-name="T125">tūkstančių aštuonių šimtų septyniasdešimt aštuonių litų keturiasdešimt penkių centų);</text:span></text:p>
      <text:p text:style-name="P126"><text:span text:style-name="T127">8</text:span><text:span text:style-name="T128">.<text:s/></text:span><text:span text:style-name="T129">finansavimą valstybės projektų planavimo būdu pateiktam Kėdainių rajono savivaldybės administracijos projektui „Kėdainių rajono savivaldybės vidaus administravim</text:span><text:span text:style-name="T130">o sistemos tobulinimas“ (paraiškos kodas Nr.<text:s/></text:span><text:span text:style-name="T131">VP1-4.2-VRM-03-V-01-057</text:span><text:span text:style-name="T132">)</text:span><text:span text:style-name="T133"><text:s/>įgyvendinti – iki 722 500,00 Lt (septynių šimtų dvidešimt dviejų tūkstančių penkių šimtų litų) iš Vidaus reikalų ministerijos programos „Vidaus reikalų ministerijos valdymo srities valst</text:span><text:span text:style-name="T134">ybės politikos formavimas, įgyvendinimo koordinavimas ir kontrolė“ (Europos Sąjungos lėšos) (programos kodas 2.110) pagal priemonę „Tobulinti viešojo administravimo struktūrą, gerinti veiklos valdymą, geriau įgyvendinti viešąsias ir Europos Sąjungos politi</text:span><text:span text:style-name="T135">kas“;</text:span></text:p>
      <text:p text:style-name="P136"><text:span text:style-name="T137">9</text:span><text:span text:style-name="T138">.<text:s/></text:span><text:span text:style-name="T139">finansavimą valstybės projektų planavimo būdu pateiktam Rietavo savivaldybės administracijos projektui „Veiklos procesų optimizavimas Rietavo savivaldybėje“ (paraiškos kodas Nr.<text:s/></text:span><text:span text:style-name="T140">VP1-4.2-VRM-03-V-01-058</text:span><text:span text:style-name="T141">)</text:span><text:span text:style-name="T142"><text:s/>įgyvendinti – iki 1 065 041,00 Lt (vieno milijono šešiasdešimt penkių tūkstančių keturiasdešimt vieno lito) iš Vidaus reikalų ministerijos programos „Vidaus reikalų ministerijos valdymo srities valstybės politikos formavimas, įgyvendinimo koordinavimas ir</text:span><text:span text:style-name="T143"><text:s/>kontrolė“ (Europos Sąjungos lėšos) (programos kodas 2.110) pagal priemonę „Tobulinti viešojo administravimo struktūrą, gerinti veiklos valdymą, geriau įgyvendinti viešąsias ir Europos Sąjungos politikas“;</text:span></text:p>
      <text:p text:style-name="P144"><text:span text:style-name="T145">10</text:span><text:span text:style-name="T146">. finansavimą regionų projektų planavimo būd</text:span><text:span text:style-name="T147">u pateiktam Elektrėnų savivaldybės administracijos projektui „Elektrėnų savivaldybės administracijos vidaus administravimo ir veiklos valdymo gerinimas“ (paraiškos kodas Nr. VP1-4.2-VRM-03-V-01-059) įgyvendinti – iki 1 451 364,80 lito (vieno milijono ketur</text:span><text:span text:style-name="T148">ių šimtų penkiasdešimt vieno tūkstančio trijų šimtų šešiasdešimt keturių litų 80 ct) iš Vidaus reikalų ministerijos programos „Regionų plėtros ir Europos Sąjungos struktūrinės paramos programų įgyvendinimo užtikrinimas“ (Europos Sąjungos lėšos) (programos<text:s/></text:span><text:span text:style-name="T149">kodas 3.103) pagal priemonę „Tobulinti viešojo administravimo struktūrą, gerinti veiklos valdymą, geriau įgyvendinti viešąsias ir ES politikas“.</text:span><text:s/></text:p>
      <text:p text:style-name="P150">Punkto pakeitimai:</text:p>
      <text:p text:style-name="P151"><text:span text:style-name="T152">Nr.<text:s/></text:span><text:a xlink:href="https://www.e-tar.lt/portal/legalAct.html?documentId=TAR.EF0C08D553A6" office:target-frame-name="_top" xlink:show="replace"><text:span text:style-name="T153">1V-36</text:span><text:span text:style-name="T154">8</text:span></text:a><text:span text:style-name="T155">, 2011-05-11, Žin., 2011, Nr. 59-2839 (2011-05-17), i. k. 1112310ISAK001V-368</text:span></text:p>
      <text:p text:style-name="Normal"/>
      <text:p text:style-name="P156"><text:span text:style-name="T157">11</text:span><text:span text:style-name="T158">. finansavimą valstybės projektų planavimo būdu pateiktam Visagino savivaldybės administracijos projektui „Visagino savivaldybės administracijos vidaus administravimo ir<text:s/></text:span><text:span text:style-name="T159">veiklos valdymo gerinimas“ (projekto kodas Nr. VP1-4.2-VRM-03-V-01-060) įgyvendinti – iki 1 293 901,44 Lt (vieno milijono dviejų šimtų devyniasdešimt trijų tūkstančių devynių šimtų vieno lito ir 44 ct) iš Vidaus reikalų ministerijos programos „Regionų plėt</text:span><text:span text:style-name="T160">ros ir Europos Sąjungos struktūrinės paramos programų įgyvendinimo užtikrinimas“ (programos kodas 03.03) (Europos Sąjungos lėšos, finansavimo šaltinio kodas 1.3.2.3.1) pagal priemonę „Tobulinti viešojo administravimo struktūrą, gerinti veiklos valdymą, ger</text:span><text:span text:style-name="T161">iau įgyvendinti viešąsias ir Europos Sąjungos politikas“ (priemonės kodas 01-01-05)</text:span><text:s/></text:p>
      <text:p text:style-name="P162">Punkto pakeitimai:</text:p>
      <text:p text:style-name="P163"><text:span text:style-name="T164">Nr.<text:s/></text:span><text:a xlink:href="https://www.e-tar.lt/portal/legalAct.html?documentId=TAR.35B0A525D189" office:target-frame-name="_top" xlink:show="replace"><text:span text:style-name="T165">1V-338</text:span></text:a><text:span text:style-name="T166">, 2012-04-26, Žin., 2012, Nr. 51-2550 (2012-05-03), i. k. 11</text:span><text:span text:style-name="T167">22310ISAK001V-338</text:span></text:p>
      <text:soft-page-break/>
      <text:p text:style-name="P168"><text:span text:style-name="T169">Nr.<text:s/></text:span><text:a xlink:href="https://www.e-tar.lt/portal/legalAct.html?documentId=TAR.E08DE9F14EBA" office:target-frame-name="_top" xlink:show="replace"><text:span text:style-name="T170">1V-753</text:span></text:a><text:span text:style-name="T171">, 2012-10-22, Žin., 2012, Nr. 125-6303 (2012-10-27), i. k. 1122310ISAK001V-753</text:span></text:p>
      <text:p text:style-name="Normal"/>
      <text:p text:style-name="P172"><text:span text:style-name="T173">12</text:span><text:span text:style-name="T174">.<text:s/></text:span><text:span text:style-name="T175">finansavimą valstybės projektų planavimo būdu pateiktam Šv</text:span><text:span text:style-name="T176">enčionių rajono savivaldybės administracijos projektui „Švenčionių rajono savivaldybės administracijos vidaus administravimo ir veiklos valdymo gerinimas“ (paraiškos kodas Nr.<text:s/></text:span><text:span text:style-name="T177">VP1-4.2-VRM-03-V-01-061</text:span><text:span text:style-name="T178">)</text:span><text:span text:style-name="T179"><text:s/>įgyvendinti – iki 1 827 500,00 Lt (vieno milijono aštuo</text:span><text:span text:style-name="T180">nių šimtų dvidešimt septynių tūkstančių penkių šimtų litų) iš Vidaus reikalų ministerijos programos „Vidaus reikalų ministerijos valdymo srities valstybės politikos formavimas, įgyvendinimo koordinavimas ir kontrolė“ (Europos Sąjungos lėšos) (programos kod</text:span><text:span text:style-name="T181">as 2.110) pagal priemonę „Tobulinti viešojo administravimo struktūrą, gerinti veiklos valdymą, geriau įgyvendinti viešąsias ir Europos Sąjungos politikas“;</text:span></text:p>
      <text:p text:style-name="P182"><text:span text:style-name="T183">13</text:span><text:span text:style-name="T184">.<text:s/></text:span><text:span text:style-name="T185">finansavimą valstybės projektų planavimo būdu pateiktam Mažeikių rajono savivaldybės adminis</text:span><text:span text:style-name="T186">tracijos projektui „Mažeikių rajono savivaldybės veiklos valdymo gerinimas“ (paraiškos kodas Nr.<text:s/></text:span><text:span text:style-name="T187">VP1-4.2-VRM-03-V-01-062</text:span><text:span text:style-name="T188">)</text:span><text:span text:style-name="T189"><text:s/>įgyvendinti – iki 1 621 885,00 Lt (vieno milijono šešių šimtų dvidešimt vieno tūkstančio aštuonių šimtų aštuoniasdešimt penkių litų) iš Vidaus reikalų ministerijos programos „Vidaus reikalų ministerijos valdymo srities valstybės politikos formavimas, įgyv</text:span><text:span text:style-name="T190">endinimo koordinavimas ir kontrolė“ (Europos Sąjungos lėšos) (programos kodas 2.110) pagal priemonę „Tobulinti viešojo administravimo struktūrą, gerinti veiklos valdymą, geriau įgyvendinti viešąsias ir Europos Sąjungos politikas“;</text:span></text:p>
      <text:p text:style-name="P191"><text:span text:style-name="T192">14</text:span><text:span text:style-name="T193">.<text:s/></text:span><text:span text:style-name="T194">finansavimą valst</text:span><text:span text:style-name="T195">ybės projektų planavimo būdu pateiktam Kazlų Rūdos savivaldybės administracijos projektui „Kazlų Rūdos savivaldybės administracijos vidaus administravimo ir veiklos valdymo gerinimas“ (paraiškos kodas Nr.<text:s/></text:span><text:span text:style-name="T196">VP1-4.2-VRM-03-V-01-063</text:span><text:span text:style-name="T197">)</text:span><text:span text:style-name="T198"><text:s/>įgyvendinti – iki 1 827 50</text:span><text:span text:style-name="T199">0,00 Lt (vieno milijono aštuonių šimtų dvidešimt septynių tūkstančių penkių šimtų litų) iš Vidaus reikalų ministerijos programos „Vidaus reikalų ministerijos valdymo srities valstybės politikos formavimas, įgyvendinimo koordinavimas ir kontrolė“ (Europos S</text:span><text:span text:style-name="T200">ąjungos lėšos) (programos kodas 2.110) pagal priemonę „Tobulinti viešojo administravimo struktūrą, gerinti veiklos valdymą, geriau įgyvendinti viešąsias ir Europos Sąjungos politikas“;</text:span></text:p>
      <text:p text:style-name="P201"><text:span text:style-name="T202">15</text:span><text:span text:style-name="T203">.<text:s/></text:span><text:span text:style-name="T204">finansavimą valstybės projektų planavimo būdu pateiktam Širvint</text:span><text:span text:style-name="T205">ų rajono savivaldybės administracijos projektui „Širvintų rajono savivaldybės finansų valdymo ir strateginio planavimo sistemų plėtra“ (paraiškos kodas Nr.<text:s/></text:span><text:span text:style-name="T206">VP1-4.2-VRM-03-V-01-064</text:span><text:span text:style-name="T207">)</text:span><text:span text:style-name="T208"><text:s/>įgyvendinti – iki 807 500,00 Lt (aštuonių šimtų septynių tūkstančių penkių<text:s/></text:span><text:span text:style-name="T209">šimtų litų) iš Vidaus reikalų ministerijos programos „Vidaus reikalų ministerijos valdymo srities valstybės politikos formavimas, įgyvendinimo koordinavimas ir kontrolė“ (Europos Sąjungos lėšos) (programos kodas 2.110) pagal priemonę „Tobulinti viešojo adm</text:span><text:span text:style-name="T210">inistravimo struktūrą, gerinti veiklos valdymą, geriau įgyvendinti viešąsias ir Europos Sąjungos politikas“;</text:span></text:p>
      <text:p text:style-name="P211"><text:span text:style-name="T212">16.</text:span><text:span text:style-name="T213"><text:s/>Neteko galios nuo 2010-08-20</text:span></text:p>
      <text:p text:style-name="P214">Punkto naikinimas:</text:p>
      <text:p text:style-name="P215"><text:span text:style-name="T216">Nr.<text:s/></text:span><text:a xlink:href="https://www.e-tar.lt/portal/legalAct.html?documentId=TAR.96AC46791FFA" office:target-frame-name="_top" xlink:show="replace"><text:span text:style-name="T217">1V-543</text:span></text:a><text:span text:style-name="T218">,</text:span><text:span text:style-name="T219"><text:s/>2010-08-13, Žin. 2010, Nr. 99-5139 (2010-08-19), i. k. 1102310ISAK001V-543</text:span></text:p>
      <text:p text:style-name="P220">Punkto pakeitimai:</text:p>
      <text:p text:style-name="P221"><text:span text:style-name="T222">Nr.<text:s/></text:span><text:a xlink:href="https://www.e-tar.lt/portal/legalAct.html?documentId=TAR.A103CB92ABBB" office:target-frame-name="_top" xlink:show="replace"><text:span text:style-name="T223">1V-300</text:span></text:a><text:span text:style-name="T224">, 2010-05-14, Žin., 2010, Nr. 58-2859 (2010-05-20), i. k. 1102310ISAK</text:span><text:span text:style-name="T225">001V-300</text:span></text:p>
      <text:p text:style-name="Normal"/>
      <text:p text:style-name="P226"><text:span text:style-name="T227">17</text:span><text:span text:style-name="T228">. finansavimą valstybės projektų planavimo būdu pateiktam Valstybinės ligonių kasos prie Sveikatos apsaugos ministerijos projektui „Ligonių kasų veiklos valdymo tobulinimas“ (paraiškos kodas Nr.<text:s/></text:span><text:span text:style-name="T229">VP1-4.2-VRM-03-V-01-066</text:span><text:span text:style-name="T230">)</text:span><text:span text:style-name="T231"><text:s/>įgyvendinti – iki 2<text:s/></text:span><text:span text:style-name="T232">999 912,00 Lt (dviejų milijonų devynių šimtų devyniasdešimt devynių tūkstančių devynių šimtų dvylikos litų) iš Vidaus reikalų ministerijos programos „Vidaus reikalų ministerijos valdymo srities valstybės politikos formavimas, įgyvendinimo koordinavimas ir<text:s/></text:span><text:span text:style-name="T233">kontrolė“ (programos kodas 2.10) pagal priemonę „Tobulinti viešojo administravimo struktūrą, gerinti veiklos valdymą, geriau įgyvendinti viešąsias ir Europos Sąjungos politikas“, finansuoti:</text:span></text:p>
      <text:p text:style-name="P234"><text:span text:style-name="T235">17.1</text:span><text:span text:style-name="T236">. 85 proc. iš Vidaus reikalų ministerijos programos „Vidaus</text:span><text:span text:style-name="T237"><text:s/>reikalų ministerijos valdymo srities valstybės politikos formavimas,</text:span><text:span text:style-name="T238"><text:s/>įgyvendinimo koordinavimas ir kontrolė“ (Europos Sąjungos lėšos) (programos kodas 2.110) – iki 2 549 925,20 Lt (dviejų milijonų penkių šimtų keturiasdešimt<text:s/></text:span><text:soft-page-break/><text:span text:style-name="T239">devynių tūkstančių devynių šim</text:span><text:span text:style-name="T240">tų dvidešimt penkių litų dvidešimties centų);</text:span></text:p>
      <text:p text:style-name="P241"><text:span text:style-name="T242">17.2</text:span><text:span text:style-name="T243">. 15 proc. iš Vidaus reikalų ministerijos programos „Vidaus reikalų ministerijos valdymo srities valstybės politikos<text:s/></text:span><text:span text:style-name="T244">formavimas, įgyvendinimo koordinavimas ir kontrolė“ (bendrojo finansavimo lėšos) (programos kodas 2.210) – iki 449 986,80<text:s/></text:span><text:span text:style-name="T245">Lt (keturių šimtų keturiasdešimt devynių tūkstančių devynių šimtų aštuoniasdešimt šešių litų aštuoniasdešimties centų);</text:span></text:p>
      <text:p text:style-name="P246"><text:span text:style-name="T247">18</text:span><text:span text:style-name="T248">.<text:s/></text:span><text:span text:style-name="T249">fina</text:span><text:span text:style-name="T250">nsavimą valstybės projektų planavimo būdu pateiktam Neringos savivaldybės administracijos projektui „Neringos savivaldybės planavimo sistemos optimizavimas“ (paraiškos kodas Nr.<text:s/></text:span><text:span text:style-name="T251">VP1-4.2-VRM-03-V-01-067</text:span><text:span text:style-name="T252">)</text:span><text:span text:style-name="T253"><text:s/>įgyvendinti – iki 911 666,00 Lt (devynių šimtų vienuo</text:span><text:span text:style-name="T254">likos tūkstančių šešių šimtų šešiasdešimt šešių litų) iš Vidaus reikalų ministerijos programos „Vidaus reikalų ministerijos valdymo srities valstybės politikos formavimas, įgyvendinimo koordinavimas ir kontrolė“ (Europos Sąjungos lėšos) (programos kodas 2.</text:span><text:span text:style-name="T255">110) pagal priemonę „Tobulinti viešojo administravimo struktūrą, gerinti veiklos valdymą, geriau įgyvendinti viešąsias ir Europos Sąjungos politikas“;</text:span></text:p>
      <text:p text:style-name="P256">Punkto pakeitimai:</text:p>
      <text:p text:style-name="P257"><text:span text:style-name="T258">Nr.<text:s/></text:span><text:a xlink:href="https://www.e-tar.lt/portal/legalAct.html?documentId=TAR.5951C8E37653" office:target-frame-name="_top" xlink:show="replace"><text:span text:style-name="T259">1V-526</text:span></text:a><text:span text:style-name="T260">, 2010-08-05, Žin., 2010, Nr. 95-4986 (2010-08-10), i. k. 1102310ISAK001V-526</text:span></text:p>
      <text:p text:style-name="Normal"/>
      <text:p text:style-name="P261"><text:span text:style-name="T262">19</text:span><text:span text:style-name="T263">. finansavimą valstybės projektų planavimo būdu pateiktam Lietuvos Respublikos krašto apsaugos ministerijos projektui „Krašto apsaugos sistemos veiklos procesų ir in</text:span><text:span text:style-name="T264">formacinių sistemų analizė, informacinių sistemų architektūros sukūrimas ir resursų valdymo informacinės sistemos kūrimo ir diegimo priežiūra“ (projekto kodas Nr. VP1-4.2-VRM-03-V-01-068) įgyvendinti – iki 7 468 985,35 Lt (septynių milijonų keturių šimtų š</text:span><text:span text:style-name="T265">ešiasdešimt aštuonių tūkstančių devynių šimtų aštuoniasdešimt penkių litų trisdešimt penkių centų) iš Vidaus reikalų ministerijos programos „Regionų plėtros ir Europos Sąjungos struktūrinės paramos programų įgyvendinimo užtikrinimas“ (programos kodas 03.03</text:span><text:span text:style-name="T266">) pagal priemonę „Tobulinti viešojo administravimo struktūrą, gerinti veiklos valdymą, geriau įgyvendinti viešąsias ir Europos Sąjungos politikas“ (priemonės kodas 01-01-05), finansuoti:</text:span></text:p>
      <text:p text:style-name="P267"><text:span text:style-name="T268">19.1</text:span><text:span text:style-name="T269">. 85 proc. iš Vidaus reikalų ministerijos programos „Regionų pl</text:span><text:span text:style-name="T270">ėtros ir Europos Sąjungos struktūrinės paramos programų įgyvendinimo užtikrinimas“ (Europos Sąjungos lėšos) (finansavimo šaltinio kodas 1.3.2.3.1.) – iki 6 348 637,55 Lt (šešių milijonų trijų šimtų keturiasdešimt aštuonių tūkstančių šešių šimtų trisdešimt<text:s/></text:span><text:span text:style-name="T271">septynių litų penkiasdešimt penkių centų);</text:span></text:p>
      <text:p text:style-name="P272"><text:span text:style-name="T273">19.2</text:span><text:span text:style-name="T274">. 15 proc. iš Vidaus reikalų ministerijos programos „Regionų plėtros ir Europos Sąjungos struktūrinės paramos programų įgyvendinimo užtikrinimas“ (bendrojo finansavimo lėšos) (finansavimo šaltinio kodas 1.</text:span><text:span text:style-name="T275">2.2.3.1.) – iki 1 120 347,80 Lt (vieno milijono vieno šimto dvidešimties tūkstančių trijų šimtų keturiasdešimt septynių litų aštuoniasdešimties centų).</text:span><text:s/></text:p>
      <text:p text:style-name="P276">Punkto pakeitimai:</text:p>
      <text:p text:style-name="P277"><text:span text:style-name="T278">Nr.<text:s/></text:span><text:a xlink:href="https://www.e-tar.lt/portal/legalAct.html?documentId=TAR.FDD93536A888" office:target-frame-name="_top" xlink:show="replace"><text:span text:style-name="T279">1V-608</text:span></text:a><text:span text:style-name="T280">, 2012-08-14, Žin., 2012, Nr. 97-4984 (2012-08-18), i. k. 1122310ISAK001V-608</text:span></text:p>
      <text:p text:style-name="Normal"/>
      <text:p text:style-name="P281"/>
      <text:p text:style-name="P282"/>
      <text:p text:style-name="P283"><text:span text:style-name="T284">Vidaus reikalų ministras<text:s/></text:span><text:span text:style-name="T285"><text:tab/>Raimundas Palaitis</text:span></text:p>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vidaus reikalų ministerija, Įsakymas</text:span></text:p>
      <text:p text:style-name="P295"><text:span text:style-name="T296">Nr.<text:s/></text:span><text:a xlink:href="https://www.e-tar.lt/portal/legalAct.html?documentId=TAR.A103CB92ABBB" office:target-frame-name="_top" xlink:show="replace"><text:span text:style-name="T297">1V-300</text:span></text:a><text:span text:style-name="T298">, 2010-05-14, Žin., 2010, Nr. 58-2859 (2010-05-20), i. k. 1102310ISAK001V-300</text:span></text:p>
      <text:p text:style-name="P299"><text:span text:style-name="T300">Dėl Lietuvos Respublikos vidaus reikalų ministro 2010 m. sausio 11 d. įsakymo Nr. 1V-1 "Dėl<text:s/></text:span><text:span text:style-name="T301">finansavimo skyrimo projektams, finansuojamiems pagal 2007–2013 m. Žmogiškųjų išteklių plėtros veiksmų programos 4 prioriteto "Administracinių gebėjimų stiprinimas ir viešojo administravimo efektyvumo didinimas" įgyvendinimo priemonę VP1-4.2-VRM-03-V "Vieš</text:span><text:span text:style-name="T302">ojo administravimo subjektų sistemos tobulinimas" pakeitimo</text:span></text:p>
      <text:p text:style-name="P303"/>
      <text:p text:style-name="P304"><text:span text:style-name="T305">2.</text:span></text:p>
      <text:soft-page-break/>
      <text:p text:style-name="P306"><text:span text:style-name="T307">Lietuvos Respublikos vidaus reikalų ministerija, Įsakymas</text:span></text:p>
      <text:p text:style-name="P308"><text:span text:style-name="T309">Nr.<text:s/></text:span><text:a xlink:href="https://www.e-tar.lt/portal/legalAct.html?documentId=TAR.5951C8E37653" office:target-frame-name="_top" xlink:show="replace"><text:span text:style-name="T310">1V-526</text:span></text:a><text:span text:style-name="T311">, 2010-08-05, Žin., 2010, Nr. 95-4986 (201</text:span><text:span text:style-name="T312">0-08-10), i. k. 1102310ISAK001V-526</text:span></text:p>
      <text:p text:style-name="P313"><text:span text:style-name="T314">Dėl Lietuvos Respublikos vidaus reikalų ministro 2010 m. sausio 11 d. įsakymo Nr. 1V-1 "Dėl finansavimo skyrimo projektams, finansuojamiems pagal 2007–2013 m. Žmogiškųjų išteklių plėtros veiksmų programos 4 prioriteto "A</text:span><text:span text:style-name="T315">dministracinių gebėjimų stiprinimas ir viešojo administravimo efektyvumo didinimas" įgyvendinimo priemonę VP1-4.2-VRM-03-V "Viešojo administravimo subjektų sistemos tobulinimas" pakeitimo</text:span></text:p>
      <text:p text:style-name="P316"/>
      <text:p text:style-name="P317"><text:span text:style-name="T318">3.</text:span></text:p>
      <text:p text:style-name="P319"><text:span text:style-name="T320">Lietuvos Respublikos vidaus reikalų ministerija, Įsakymas</text:span></text:p>
      <text:p text:style-name="P321"><text:span text:style-name="T322">Nr.<text:s/></text:span><text:a xlink:href="https://www.e-tar.lt/portal/legalAct.html?documentId=TAR.96AC46791FFA" office:target-frame-name="_top" xlink:show="replace"><text:span text:style-name="T323">1V-543</text:span></text:a><text:span text:style-name="T324">, 2010-08-13, Žin., 2010, Nr. 99-5139 (2010-08-19), i. k. 1102310ISAK001V-543</text:span></text:p>
      <text:p text:style-name="P325"><text:span text:style-name="T326">Dėl Lietuvos Respublikos vidaus reikalų ministro 2009 m. liepos 10 d. įsakymo Nr. 1V-375 "Dė</text:span><text:span text:style-name="T327">l Valstybės projektų, finansuotinų pagal 2007–2013 m. Žmogiškųjų išteklių plėtros veiksmų programos 4 prioriteto "Administracinių gebėjimų stiprinimas ir viešojo administravimo efektyvumo didinimas" įgyvendinimo priemonę VP1-4.2-VRM-03-V "Viešojo administr</text:span><text:span text:style-name="T328">avimo subjektų sistemos tobulinimas", sąrašo Nr. 01 patvirtinimo", Lietuvos Respublikos vidaus reikalų ministro 2010 m. sausio 11 d. įsakymo Nr. 1V-1 "Dėl finansavimo skyrimo projektams, finansuojamiems pagal 2007–2013 m. Žmogiškųjų išteklių plėtros veiksm</text:span><text:span text:style-name="T329">ų programos 4 prioriteto "Administracinių gebėjimų stiprinimas ir viešojo administravimo efektyvumo didinimas" įgyvendinimo priemonę VP1-4.2-VRM-03-V "Viešojo administravimo subjektų sistemos tobulinimas" pakeitimo</text:span></text:p>
      <text:p text:style-name="P330"/>
      <text:p text:style-name="P331"><text:span text:style-name="T332">4.</text:span></text:p>
      <text:p text:style-name="P333"><text:span text:style-name="T334">Lietuvos Respublikos vidaus reikalų m</text:span><text:span text:style-name="T335">inisterija, Įsakymas</text:span></text:p>
      <text:p text:style-name="P336"><text:span text:style-name="T337">Nr.<text:s/></text:span><text:a xlink:href="https://www.e-tar.lt/portal/legalAct.html?documentId=TAR.C218506483DC" office:target-frame-name="_top" xlink:show="replace"><text:span text:style-name="T338">1V-277</text:span></text:a><text:span text:style-name="T339">, 2011-04-08, Žin., 2011, Nr. 45-2124 (2011-04-13), i. k. 1112310ISAK001V-277</text:span></text:p>
      <text:p text:style-name="P340"><text:span text:style-name="T341">Dėl Lietuvos Respublikos vidaus reikalų ministro 2010 m. sausio 1</text:span><text:span text:style-name="T342">1 d. įsakymo Nr. 1V-1 "Dėl finansavimo skyrimo projektams, finansuojamiems pagal 2007–2013 m. Žmogiškųjų išteklių plėtros veiksmų programos 4 prioriteto "Administracinių gebėjimų stiprinimas ir viešojo administravimo efektyvumo didinimas" įgyvendinimo prie</text:span><text:span text:style-name="T343">monę VP1-4.2-VRM-03-V "Viešojo administravimo subjektų sistemos tobulinimas" pakeitimo</text:span></text:p>
      <text:p text:style-name="P344"/>
      <text:p text:style-name="P345"><text:span text:style-name="T346">5.</text:span></text:p>
      <text:p text:style-name="P347"><text:span text:style-name="T348">Lietuvos Respublikos vidaus reikalų ministerija, Įsakymas</text:span></text:p>
      <text:p text:style-name="P349"><text:span text:style-name="T350">Nr.<text:s/></text:span><text:a xlink:href="https://www.e-tar.lt/portal/legalAct.html?documentId=TAR.EF0C08D553A6" office:target-frame-name="_top" xlink:show="replace"><text:span text:style-name="T351">1V-368</text:span></text:a><text:span text:style-name="T352">, 2011-05-11, Ž</text:span><text:span text:style-name="T353">in., 2011, Nr. 59-2839 (2011-05-17), i. k. 1112310ISAK001V-368</text:span></text:p>
      <text:p text:style-name="P354"><text:span text:style-name="T355">Dėl papildomo finansavimo skyrimo projektui, finansuojamam pagal 2007–2013 m. Žmogiškųjų išteklių plėtros veiksmų programos 4 prioriteto "Administracinių gebėjimų stiprinimas ir viešojo adminis</text:span><text:span text:style-name="T356">travimo efektyvumo didinimas" įgyvendinimo priemonę VP1-4.2-VRM-03-V "Viešojo administravimo subjektų sistemos tobulinimas", ir Lietuvos Respublikos vidaus reikalų ministro 2010 m. sausio 11 d. įsakymo Nr. 1V-1 "Dėl finansavimo skyrimo projektams, finansuo</text:span><text:span text:style-name="T357">jamiems pagal 2007–2013 m. Žmogiškųjų išteklių plėtros veiksmų programos 4 prioriteto "Administracinių gebėjimų stiprinimas ir viešojo administravimo efektyvumo didinimas" įgyvendinimo priemonę VP1-4.2-VRM-03-V "Viešojo administravimo subjektų sistemos tob</text:span><text:span text:style-name="T358">ulinimas" pakeitimo</text:span></text:p>
      <text:p text:style-name="P359"/>
      <text:p text:style-name="P360"><text:span text:style-name="T361">6.</text:span></text:p>
      <text:p text:style-name="P362"><text:span text:style-name="T363">Lietuvos Respublikos vidaus reikalų ministerija, Įsakymas</text:span></text:p>
      <text:p text:style-name="P364"><text:span text:style-name="T365">Nr.<text:s/></text:span><text:a xlink:href="https://www.e-tar.lt/portal/legalAct.html?documentId=TAR.583B049E2A53" office:target-frame-name="_top" xlink:show="replace"><text:span text:style-name="T366">1V-299</text:span></text:a><text:span text:style-name="T367">, 2012-04-12, Žin., 2012, Nr. 46-2260 (2012-04-19), i. k. 1122310ISAK001V-299</text:span></text:p>
      <text:p text:style-name="P368"><text:span text:style-name="T369">Dėl<text:s/></text:span><text:span text:style-name="T370">papildomo finansavimo skyrimo projektui, finansuojamam pagal 2007–2013 m. Žmogiškųjų išteklių plėtros veiksmų programos 4 prioriteto "Administracinių gebėjimų stiprinimas ir viešojo administravimo efektyvumo didinimas" įgyvendinimo priemonę VP1-4.2-VRM-03-</text:span><text:span text:style-name="T371">V "Viešojo administravimo subjektų sistemos tobulinimas", ir Lietuvos Respublikos vidaus reikalų ministro 2010 m. sausio 11 d. įsakymo Nr. 1V-1 "Dėl finansavimo skyrimo projektams, finansuojamiems pagal 2007–2013 m. Žmogiškųjų išteklių plėtros veiksmų prog</text:span><text:span text:style-name="T372">ramos 4 prioriteto "Administracinių gebėjimų stiprinimas ir viešojo administravimo efektyvumo didinimas" įgyvendinimo priemonę VP1-4.2-VRM-03-V "Viešojo administravimo subjektų sistemos tobulinimas" pakeitimo</text:span></text:p>
      <text:p text:style-name="P373"/>
      <text:p text:style-name="P374"><text:span text:style-name="T375">7.</text:span></text:p>
      <text:p text:style-name="P376"><text:span text:style-name="T377">Lietuvos Respublikos vidaus reikalų<text:s/></text:span><text:span text:style-name="T378">ministerija, Įsakymas</text:span></text:p>
      <text:p text:style-name="P379"><text:span text:style-name="T380">Nr.<text:s/></text:span><text:a xlink:href="https://www.e-tar.lt/portal/legalAct.html?documentId=TAR.35B0A525D189" office:target-frame-name="_top" xlink:show="replace"><text:span text:style-name="T381">1V-338</text:span></text:a><text:span text:style-name="T382">, 2012-04-26, Žin., 2012, Nr. 51-2550 (2012-05-03), i. k. 1122310ISAK001V-338</text:span></text:p>
      <text:p text:style-name="P383"><text:span text:style-name="T384">Dėl finansavimo sumažinimo projektui, finansuojamam pagal 2007–2</text:span><text:span text:style-name="T385">013 m. Žmogiškųjų išteklių plėtros veiksmų programos 4 prioriteto "Administracinių gebėjimų stiprinimas ir viešojo administravimo efektyvumo didinimas" įgyvendinimo priemonę VP1-4.2-VRM-03-V "Viešojo administravimo subjektų sistemos tobulinimas", ir Lietuv</text:span><text:span text:style-name="T386">os Respublikos vidaus reikalų ministro 2010 m. sausio 11 d. įsakymo Nr. 1V-1 "Dėl finansavimo skyrimo projektams, finansuojamiems pagal 2007–2013 m. Žmogiškųjų išteklių plėtros veiksmų programos 4 prioriteto "Administracinių gebėjimų stiprinimas ir viešojo</text:span><text:span text:style-name="T387"><text:s/>administravimo efektyvumo didinimas" įgyvendinimo priemonę VP1-4.2-VRM-03-V "Viešojo administravimo subjektų sistemos tobulinimas" pakeitimo</text:span></text:p>
      <text:p text:style-name="P388"/>
      <text:soft-page-break/>
      <text:p text:style-name="P389"><text:span text:style-name="T390">8.</text:span></text:p>
      <text:p text:style-name="P391"><text:span text:style-name="T392">Lietuvos Respublikos vidaus reikalų ministerija, Įsakymas</text:span></text:p>
      <text:p text:style-name="P393"><text:span text:style-name="T394">Nr.<text:s/></text:span><text:a xlink:href="https://www.e-tar.lt/portal/legalAct.html?documentId=TAR.F63C64C415BA" office:target-frame-name="_top" xlink:show="replace"><text:span text:style-name="T395">1V-481</text:span></text:a><text:span text:style-name="T396">, 2012-06-19, Žin., 2012, Nr. 70-3621 (2012-06-23), i. k. 1122310ISAK001V-481</text:span></text:p>
      <text:p text:style-name="P397"><text:span text:style-name="T398">Dėl Lietuvos Respublikos vidaus reikalų ministro 2010 m. sausio 11 d. įsakymo Nr. 1V-1 "Dėl finansavimo skyrimo projektams, finansuojamiem</text:span><text:span text:style-name="T399">s pagal 2007–2013 m. Žmogiškųjų išteklių plėtros veiksmų programos 4 prioriteto "Administracinių gebėjimų stiprinimas ir viešojo administravimo efektyvumo didinimas" įgyvendinimo priemonę VP1-4.2-VRM-03-V "Viešojo administravimo subjektų sistemos tobulinim</text:span><text:span text:style-name="T400">as" pakeitimo</text:span></text:p>
      <text:p text:style-name="P401"/>
      <text:p text:style-name="P402"><text:span text:style-name="T403">9.</text:span></text:p>
      <text:p text:style-name="P404"><text:span text:style-name="T405">Lietuvos Respublikos vidaus reikalų ministerija, Įsakymas</text:span></text:p>
      <text:p text:style-name="P406"><text:span text:style-name="T407">Nr.<text:s/></text:span><text:a xlink:href="https://www.e-tar.lt/portal/legalAct.html?documentId=TAR.FDD93536A888" office:target-frame-name="_top" xlink:show="replace"><text:span text:style-name="T408">1V-608</text:span></text:a><text:span text:style-name="T409">, 2012-08-14, Žin., 2012, Nr. 97-4984 (2012-08-18), i. k. 1122310ISAK001V-608</text:span></text:p>
      <text:p text:style-name="P410"><text:span text:style-name="T411">Dėl papild</text:span><text:span text:style-name="T412">omo finansavimo skyrimo projektui, finansuojamam pagal 2007–2013 m. Žmogiškųjų išteklių plėtros veiksmų programos 4 prioriteto "Administracinių gebėjimų stiprinimas ir viešojo administravimo efektyvumo didinimas" įgyvendinimo priemonę VP1-4.2-VRM-03-V "Vie</text:span><text:span text:style-name="T413">šojo administravimo subjektų sistemos tobulinimas", ir Lietuvos Respublikos vidaus reikalų ministro 2010 m. sausio 11 d. įsakymo Nr. 1V-1 "Dėl finansavimo skyrimo projektams, finansuojamiems pagal 2007–2013 m. Žmogiškųjų išteklių plėtros veiksmų programos<text:s/></text:span><text:span text:style-name="T414">4 prioriteto "Administracinių gebėjimų stiprinimas ir viešojo administravimo efektyvumo didinimas" įgyvendinimo priemonę VP1-4.2-VRM-03-V "Viešojo administravimo subjektų sistemos tobulinimas" pakeitimo</text:span></text:p>
      <text:p text:style-name="P415"/>
      <text:p text:style-name="P416"><text:span text:style-name="T417">10.</text:span></text:p>
      <text:p text:style-name="P418"><text:span text:style-name="T419">Lietuvos Respublikos vidaus reikalų ministerija,</text:span><text:span text:style-name="T420"><text:s/>Įsakymas</text:span></text:p>
      <text:p text:style-name="P421"><text:span text:style-name="T422">Nr.<text:s/></text:span><text:a xlink:href="https://www.e-tar.lt/portal/legalAct.html?documentId=TAR.E08DE9F14EBA" office:target-frame-name="_top" xlink:show="replace"><text:span text:style-name="T423">1V-753</text:span></text:a><text:span text:style-name="T424">, 2012-10-22, Žin., 2012, Nr. 125-6303 (2012-10-27), i. k. 1122310ISAK001V-753</text:span></text:p>
      <text:p text:style-name="P425"><text:span text:style-name="T426">Dėl Lietuvos Respublikos vidaus reikalų ministro 2010 m. sausio 11 d. įsaky</text:span><text:span text:style-name="T427">mo Nr. 1V-1 "Dėl finansavimo skyrimo projektams, finansuojamiems pagal 2007–2013 m. Žmogiškųjų išteklių plėtros veiksmų programos 4 prioriteto "Administracinių gebėjimų stiprinimas ir viešojo administravimo efektyvumo didinimas" įgyvendinimo priemonę VP1-4</text:span><text:span text:style-name="T428">.2-VRM-03-V "Viešojo administravimo subjektų sistemos tobulinimas"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3T13:48:00Z</meta:creation-date>
    <dc:date>2015-12-23T13:48:00Z</dc:date>
    <meta:template xlink:href="Normal" xlink:type="simple"/>
    <meta:editing-cycles>2</meta:editing-cycles>
    <meta:editing-duration>PT0S</meta:editing-duration>
    <meta:document-statistic meta:page-count="7" meta:paragraph-count="105" meta:word-count="3196" meta:character-count="28185" meta:row-count="448" meta:non-whitespace-character-count="25094"/>
  </office:meta>
</office:document-meta>
</file>