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P280" style:parent-style-name="Normal" style:family="paragraph">
      <style:paragraph-properties fo:widows="0" fo:orphans="0">
        <style:tab-stops>
          <style:tab-stop style:type="right" style:position="6.2993in"/>
        </style:tab-stops>
      </style:paragraph-properties>
      <style:text-properties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T282" style:parent-style-name="DefaultParagraphFont" style:family="text">
      <style:text-properties fo:text-transform="uppercase" fo:color="#000000"/>
    </style:style>
    <style:style style:name="T283" style:parent-style-name="DefaultParagraphFont" style:family="text">
      <style:text-properties fo:text-transform="uppercase" fo:color="#000000"/>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2">Suvestinė redakcija nuo 2012-05-04 iki 2012-06-23</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text:s/></text:span><text:span text:style-name="T54">finansavimą valstybės projektų planavimo būdu pateiktam Joniškio rajono savivaldybės administracijos projektui „Bendros finansų apskaitos valdymo sistemos, atitinkančios viešojo sektoriaus apskaitos ir fina</text:span><text:span text:style-name="T55">nsinės atskaitomybės standartus, sukūrimas ir diegimas Joniškio rajono savivaldybės administracijoje“ (paraiškos kodas Nr.<text:s/></text:span><text:span text:style-name="T56">VP1-4.2-VRM-03-V-01-051</text:span><text:span text:style-name="T57">)</text:span><text:span text:style-name="T58"><text:s/>įgyvendinti – iki<text:s/></text:span><text:soft-page-break/><text:span text:style-name="T59">765 000,00 Lt (septynių šimtų šešiasdešimt penkių tūkstančių litų) iš Vidaus reikalų minis</text:span><text:span text:style-name="T60">terijos programos „Vidaus reikalų ministerijos valdymo srities valstybės politikos formavimas, įgyvendinimo koordinavimas ir kontrolė“ (Europos Sąjungos lėšos) (programos kodas 2.110) pagal priemonę „Tobulinti viešojo administravimo struktūrą, gerinti veik</text:span><text:span text:style-name="T61">los valdymą, geriau įgyvendinti viešąsias ir Europos Sąjungos politikas“;</text:span></text:p>
      <text:p text:style-name="P62"><text:span text:style-name="T63">3</text:span><text:span text:style-name="T64">. finansavimą regionų projektų planavimo būdu pateiktam Anykščių rajono savivaldybės administracijos projektui „Anykščių rajono savivaldybės administracijos vidaus administravim</text:span><text:span text:style-name="T65">o ir veiklos valdymo gerinimas“ (paraiškos kodas Nr. VP1-4.2-VRM-03-V-01-052) įgyvendinti – iki 969 916,01 lito (devynių šimtų šešiasdešimt devynių tūkstančių devynių šimtų šešiolikos litų 1 ct) iš Vidaus reikalų ministerijos programos „Regionų plėtros ir<text:s/></text:span><text:span text:style-name="T66">Europ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67">Punkto pakeitimai:</text:p>
      <text:p text:style-name="P68"><text:span text:style-name="T69">Nr.<text:s/></text:span><text:a xlink:href="https://www.e-tar.lt/portal/legalAct.html?documentId=TAR.C218506483DC" office:target-frame-name="_top" xlink:show="replace"><text:span text:style-name="T70">1V-277</text:span></text:a><text:span text:style-name="T71">, 2011-04-08, Žin., 2011, Nr. 45-2124 (2011-04-13), i. k. 1112310ISAK001V-277</text:span></text:p>
      <text:p text:style-name="Normal"/>
      <text:p text:style-name="P72"><text:span text:style-name="T73">4</text:span><text:span text:style-name="T74">.<text:s/></text:span><text:span text:style-name="T75">finansavimą valstybės projektų planavimo būdu pateiktam Ras</text:span><text:span text:style-name="T76">einių rajono savivaldybės administracijos projektui „Raseinių rajono savivaldybės administracijos vidaus administravimo tobulinimas“ (paraiškos kodas Nr.<text:s/></text:span><text:span text:style-name="T77">VP1-4.2-VRM-03-V-01-053</text:span><text:span text:style-name="T78">)</text:span><text:span text:style-name="T79"><text:s/>įgyvendinti – iki 1 332 449,00 Lt (vieno milijono trijų šimtų trisdešimt dvie</text:span><text:span text:style-name="T80">jų tūkstančių keturių šimtų keturiasdešimt devynių litų) iš Vidaus reikalų ministerijos programos „Vidaus reikalų ministerijos valdymo srities valstybės politikos formavimas, įgyvendinimo koordinavimas ir kontrolė“ (Europos Sąjungos lėšos) (programos kodas</text:span><text:span text:style-name="T81"><text:s/>2.110) pagal priemonę „Tobulinti viešojo administravimo struktūrą, gerinti veiklos valdymą, geriau įgyvendinti viešąsias ir Europos Sąjungos politikas“;</text:span></text:p>
      <text:p text:style-name="P82"><text:span text:style-name="T83">5</text:span><text:span text:style-name="T84">. finansavimą valstybės projektų planavimo būdu pateiktam Lazdijų rajono savivaldybės<text:s/></text:span><text:span text:style-name="T85">administracijos projektui „Efektyviai veikiančios administravimo sistemos sukūrimas ir įdiegimas Lazdijų rajono savivaldybėje“ (projekto kodas Nr. VP1-4.2-VRM-03-V-01-054) įgyvendinti – iki 771 198,00 Lt (septynių šimtų septyniasdešimt vieno tūkstančio vie</text:span><text:span text:style-name="T86">no šimto devyniasdešimt aštuonių litų) iš Vidaus reikalų ministerijos programos „Regionų plėtros ir Europos Sąjungos struktūrinės paramos programų įgyvendinimo užtikrinimas“ (programos kodas 03.03) (Europos Sąjungos lėšos, finansavimo šaltinio kodas 1.3.2.</text:span><text:span text:style-name="T87">3.1) pagal priemonę „Tobulinti viešojo administravimo struktūrą, gerinti veiklos valdymą, geriau įgyvendinti viešąsias ir Europos Sąjungos politikas“ (priemonės kodas 01-01-05);</text:span><text:s/></text:p>
      <text:p text:style-name="P88">Punkto pakeitimai:</text:p>
      <text:p text:style-name="P89"><text:span text:style-name="T90">Nr.<text:s/></text:span><text:a xlink:href="https://www.e-tar.lt/portal/legalAct.html?documentId=TAR.583B049E2A53" office:target-frame-name="_top" xlink:show="replace"><text:span text:style-name="T91">1V-299</text:span></text:a><text:span text:style-name="T92">, 2012-04-12, Žin., 2012, Nr. 46-2260 (2012-04-19), i. k. 1122310ISAK001V-299</text:span></text:p>
      <text:p text:style-name="Normal"/>
      <text:p text:style-name="P93"><text:span text:style-name="T94">6</text:span><text:span text:style-name="T95">.<text:s/></text:span><text:span text:style-name="T96">finansavimą valstybės projektų planavimo būdu pateiktam Telšių rajono savivaldybės a</text:span><text:span text:style-name="T97">dministracijos projektui „Telšių rajono savivaldybės administracijos vidaus administravimo ir veiklos valdymo gerinimas“ (paraiškos kodas Nr.<text:s/></text:span><text:span text:style-name="T98">VP1-4.2-VRM-03-V-01-055</text:span><text:span text:style-name="T99">)</text:span><text:span text:style-name="T100"><text:s/>įgyvendinti – iki 1 326 051,00 Lt (vieno milijono trijų šimtų dvidešimt šešių tūkstančių<text:s/></text:span><text:span text:style-name="T101">penkiasdešimt vieno lito) iš Vidaus reikalų ministerijos programos „Vidaus reikalų ministerijos valdymo srities valstybės politikos formavimas, įgyvendinimo koordinavimas ir kontrolė“ (Europos Sąjungos lėšos) (programos kodas 2.110) pagal priemonę „Tobulin</text:span><text:span text:style-name="T102">ti viešojo administravimo struktūrą, gerinti veiklos valdymą, geriau įgyvendinti viešąsias ir Europos Sąjungos politikas“;</text:span></text:p>
      <text:p text:style-name="P103"><text:span text:style-name="T104">7</text:span><text:span text:style-name="T105">. finansavimą valstybės projektų planavimo būdu pateiktam Valstybinio socialinio draudimo fondo valdybos prie Socialinės apsaugo</text:span><text:span text:style-name="T106">s ir darbo ministerijos projektui „Valstybinio socialinio draudimo fondo biudžeto ilgalaikio prognozavimo modelio sukūrimas ir įdiegimas“ (paraiškos kodas Nr.<text:s/></text:span><text:span text:style-name="T107">VP1-4.2-VRM-03-V-01-056</text:span><text:span text:style-name="T108">)</text:span><text:span text:style-name="T109"><text:s/>įgyvendinti – iki 992 523,00 Lt (devynių šimtų devyniasdešimt dviejų tūk</text:span><text:span text:style-name="T110">stančių penkių šimtų dvidešimt trijų litų) iš Vidaus reikalų ministerijos programos „Vidaus reikalų ministerijos valdymo srities valstybės politikos formavimas, įgyvendinimo koordinavimas ir kontrolė“ (programos kodas 2.10) pagal priemonę „Tobulinti viešoj</text:span><text:span text:style-name="T111">o<text:s/></text:span><text:soft-page-break/><text:span text:style-name="T112">administravimo struktūrą, gerinti veiklos valdymą, geriau įgyvendinti viešąsias ir Europos Sąjungos politikas“, finansuoti:</text:span></text:p>
      <text:p text:style-name="P113"><text:span text:style-name="T114">7.1</text:span><text:span text:style-name="T115">. 85 proc. iš Vidaus reikalų ministerijos programos „Vidaus reikalų ministerijos valdymo srities valstybės politikos<text:s/></text:span><text:span text:style-name="T116">formavim</text:span><text:span text:style-name="T117">as,</text:span><text:span text:style-name="T118"><text:s/>įgyvendinimo koordinavimas ir kontrolė“ (Europos Sąjungos lėšos) (programos kodas 2.110) – iki 843 644,55 Lt</text:span><text:span text:style-name="T119"><text:s/>(aštuonių šimtų keturiasdešimt trijų tūkstančių šešių šimtų keturiasdešimt keturių litų penkiasdešimt penkių centų);</text:span></text:p>
      <text:p text:style-name="P120"><text:span text:style-name="T121">7.2</text:span><text:span text:style-name="T122">. 15 proc. iš Vidau</text:span><text:span text:style-name="T123">s reikalų ministerijos programos „Vidaus reikalų ministerijos valdymo srities valstybės politikos formavimas, įgyvendinimo koordinavimas ir kontrolė“ (bendrojo finansavimo lėšos) (programos kodas 2.210) – iki 148 878,45 Lt (vieno šimto keturiasdešimt aštuo</text:span><text:span text:style-name="T124">nių tūkstančių aštuonių šimtų septyniasdešimt aštuonių litų keturiasdešimt penkių centų);</text:span></text:p>
      <text:p text:style-name="P125"><text:span text:style-name="T126">8</text:span><text:span text:style-name="T127">.<text:s/></text:span><text:span text:style-name="T128">finansavimą valstybės projektų planavimo būdu pateiktam Kėdainių rajono savivaldybės administracijos projektui „Kėdainių rajono savivaldybės vidaus administr</text:span><text:span text:style-name="T129">avimo sistemos tobulinimas“ (paraiškos kodas Nr.<text:s/></text:span><text:span text:style-name="T130">VP1-4.2-VRM-03-V-01-057</text:span><text:span text:style-name="T131">)</text:span><text:span text:style-name="T132"><text:s/>įgyvendinti – iki 722 500,00 Lt (septynių šimtų dvidešimt dviejų tūkstančių penkių šimtų litų) iš Vidaus reikalų ministerijos programos „Vidaus reikalų ministerijos valdymo srities v</text:span><text:span text:style-name="T133">alstybės politikos formavimas, įgyvendinimo koordinavimas ir kontrolė“ (Europos Sąjungos lėšos) (programos kodas 2.110) pagal priemonę „Tobulinti viešojo administravimo struktūrą, gerinti veiklos valdymą, geriau įgyvendinti viešąsias ir Europos Sąjungos po</text:span><text:span text:style-name="T134">litikas“;</text:span></text:p>
      <text:p text:style-name="P135"><text:span text:style-name="T136">9</text:span><text:span text:style-name="T137">.<text:s/></text:span><text:span text:style-name="T138">finansavimą valstybės projektų planavimo būdu pateiktam Rietavo savivaldybės administracijos projektui „Veiklos procesų optimizavimas Rietavo savivaldybėje“ (paraiškos kodas Nr.<text:s/></text:span><text:span text:style-name="T139">VP1-4.2-VRM-03-V-01-058</text:span><text:span text:style-name="T140">)</text:span><text:span text:style-name="T141"><text:s/>įgyvendinti – iki 1 065 041,00 Lt (v</text:span><text:span text:style-name="T142">ieno milijono šešiasdešimt penkių tūkstančių keturiasdešimt vieno lito) iš Vidaus reikalų ministerijos programos „Vidaus reikalų ministerijos valdymo srities valstybės politikos formavimas, įgyvendinimo koordinavimas ir kontrolė“ (Europos Sąjungos lėšos) (</text:span><text:span text:style-name="T143">programos kodas 2.110) pagal priemonę „Tobulinti viešojo administravimo struktūrą, gerinti veiklos valdymą, geriau įgyvendinti viešąsias ir Europos Sąjungos politikas“;</text:span></text:p>
      <text:p text:style-name="P144"><text:span text:style-name="T145">10</text:span><text:span text:style-name="T146">. finansavimą regionų projektų planavimo būdu pateiktam Elektrėnų savivaldybės<text:s/></text:span><text:span text:style-name="T147">administracijos projektui „Elektrėnų savivaldybės administracijos vidaus administravimo ir veiklos valdymo gerinimas“ (paraiškos kodas Nr. VP1-4.2-VRM-03-V-01-059) įgyvendinti – iki 1 451 364,80 lito (vieno milijono keturių šimtų penkiasdešimt vieno tūksta</text:span><text:span text:style-name="T148">nčio trijų šimtų šešiasdešimt keturių litų 80 ct) iš Vidaus reikalų ministerijos programos „Regionų plėtros ir Europos Sąjungos struktūrinės paramos programų įgyvendinimo užtikrinimas“ (Europos Sąjungos lėšos) (programos kodas 3.103) pagal priemonę „Tobuli</text:span><text:span text:style-name="T149">nti viešojo administravimo struktūrą, gerinti veiklos valdymą, geriau įgyvendinti viešąsias ir ES politikas“.</text:span><text:s/></text:p>
      <text:p text:style-name="P150">Punkto pakeitimai:</text:p>
      <text:p text:style-name="P151"><text:span text:style-name="T152">Nr.<text:s/></text:span><text:a xlink:href="https://www.e-tar.lt/portal/legalAct.html?documentId=TAR.EF0C08D553A6" office:target-frame-name="_top" xlink:show="replace"><text:span text:style-name="T153">1V-368</text:span></text:a><text:span text:style-name="T154">, 2011-05-11, Žin., 2011, Nr. 59-2</text:span><text:span text:style-name="T155">839 (2011-05-17), i. k. 1112310ISAK001V-368</text:span></text:p>
      <text:p text:style-name="Normal"/>
      <text:p text:style-name="P156"><text:span text:style-name="T157">11</text:span><text:span text:style-name="T158">. finansavimą valstybės projektų planavimo būdu pateiktam Visagino savivaldybės administracijos projektui „Visagino savivaldybės administracijos vidaus administravimo ir veiklos valdymo gerinimas“ (projekt</text:span><text:span text:style-name="T159">o kodas Nr. VP1-4.2-VRM-03-V-01-060) įgyvendinti – iki 1 296 166,22 Lt (vieno milijono dviejų šimtų devyniasdešimt šešių tūkstančių vieno šimto šešiasdešimt šešių litų 22 ct) iš Vidaus reikalų ministerijos programos „Regionų plėtros ir Europos Sąjungos str</text:span><text:span text:style-name="T160">uktūrinės paramos programų įgyvendinimo užtikrinimas“ (programos kodas 03.03) (Europos Sąjungos lėšos, finansavimo šaltinio kodas 1.3.2.3.1) pagal priemonę „Tobulinti viešojo administravimo struktūrą, gerinti veiklos valdymą, geriau įgyvendinti viešąsias i</text:span><text:span text:style-name="T161">r Europos Sąjungos politikas“ (priemonės kodas 01-01-05);</text:span><text:s/></text:p>
      <text:p text:style-name="P162">Punkto pakeitimai:</text:p>
      <text:p text:style-name="P163"><text:span text:style-name="T164">Nr.<text:s/></text:span><text:a xlink:href="https://www.e-tar.lt/portal/legalAct.html?documentId=TAR.35B0A525D189" office:target-frame-name="_top" xlink:show="replace"><text:span text:style-name="T165">1V-338</text:span></text:a><text:span text:style-name="T166">, 2012-04-26, Žin., 2012, Nr. 51-2550 (2012-05-03), i. k. 1122310ISAK001V-338</text:span></text:p>
      <text:p text:style-name="Normal"/>
      <text:p text:style-name="P167"><text:span text:style-name="T168">12</text:span><text:span text:style-name="T169">.</text:span><text:span text:style-name="T170"><text:s/></text:span><text:span text:style-name="T171">finansavimą valstybės projektų planavimo būdu pateiktam Švenčionių rajono savivaldybės administracijos projektui „Švenčionių rajono savivaldybės administracijos vidaus administravimo ir<text:s/></text:span><text:soft-page-break/><text:span text:style-name="T172">veiklos valdymo gerinimas“ (paraiškos kodas Nr.<text:s/></text:span><text:span text:style-name="T173">VP1-4.2-VRM-03-V-01-0</text:span><text:span text:style-name="T174">61</text:span><text:span text:style-name="T175">)</text:span><text:span text:style-name="T176"><text:s/>įgyvendinti – iki 1 827 500,00 Lt (vieno milijono aštuonių šimtų dvidešimt septynių tūkstančių penkių šimtų litų) iš Vidaus reikalų ministerijos programos „Vidaus reikalų ministerijos valdymo srities valstybės politikos formavimas, įgyvendinimo koordin</text:span><text:span text:style-name="T177">avimas ir kontrolė“ (Europos Sąjungos lėšos) (programos kodas 2.110) pagal priemonę „Tobulinti viešojo administravimo struktūrą, gerinti veiklos valdymą, geriau įgyvendinti viešąsias ir Europos Sąjungos politikas“;</text:span></text:p>
      <text:p text:style-name="P178"><text:span text:style-name="T179">13</text:span><text:span text:style-name="T180">.<text:s/></text:span><text:span text:style-name="T181">finansavimą valstybės projektų pl</text:span><text:span text:style-name="T182">anavimo būdu pateiktam Mažeikių rajono savivaldybės administracijos projektui „Mažeikių rajono savivaldybės veiklos valdymo gerinimas“ (paraiškos kodas Nr.<text:s/></text:span><text:span text:style-name="T183">VP1-4.2-VRM-03-V-01-062</text:span><text:span text:style-name="T184">)</text:span><text:span text:style-name="T185"><text:s/>įgyvendinti – iki 1 621 885,00 Lt (vieno milijono šešių šimtų dvidešimt vie</text:span><text:span text:style-name="T186">no tūkstančio aštuonių šimtų aštuoniasdešimt penkių litų) iš Vidaus reikalų ministerijos programos „Vidaus reikalų ministerijos valdymo srities valstybės politikos formavimas, įgyvendinimo koordinavimas ir kontrolė“ (Europos Sąjungos lėšos) (programos koda</text:span><text:span text:style-name="T187">s 2.110) pagal priemonę „Tobulinti viešojo administravimo struktūrą, gerinti veiklos valdymą, geriau įgyvendinti viešąsias ir Europos Sąjungos politikas“;</text:span></text:p>
      <text:p text:style-name="P188"><text:span text:style-name="T189">14</text:span><text:span text:style-name="T190">.<text:s/></text:span><text:span text:style-name="T191">finansavimą valstybės projektų planavimo būdu pateiktam Kazlų Rūdos savivaldybės administraci</text:span><text:span text:style-name="T192">jos projektui „Kazlų Rūdos savivaldybės administracijos vidaus administravimo ir veiklos valdymo gerinimas“ (paraiškos kodas Nr.<text:s/></text:span><text:span text:style-name="T193">VP1-4.2-VRM-03-V-01-063</text:span><text:span text:style-name="T194">)</text:span><text:span text:style-name="T195"><text:s/>įgyvendinti – iki 1 827 500,00 Lt (vieno milijono aštuonių šimtų dvidešimt septynių tūkstančių penkių<text:s/></text:span><text:span text:style-name="T196">šimtų litų) iš Vidaus reikalų ministerijos programos „Vidaus reikalų ministerijos valdymo srities valstybės politikos formavimas, įgyvendinimo koordinavimas ir kontrolė“ (Europos Sąjungos lėšos) (programos kodas 2.110) pagal priemonę „Tobulinti viešojo adm</text:span><text:span text:style-name="T197">inistravimo struktūrą, gerinti veiklos valdymą, geriau įgyvendinti viešąsias ir Europos Sąjungos politikas“;</text:span></text:p>
      <text:p text:style-name="P198"><text:span text:style-name="T199">15</text:span><text:span text:style-name="T200">.<text:s/></text:span><text:span text:style-name="T201">finansavimą valstybės projektų planavimo būdu pateiktam Širvintų rajono savivaldybės administracijos projektui „Širvintų rajono savivaldybės finansų valdymo ir strateginio planavimo sistemų plėtra“ (paraiškos kodas Nr.<text:s/></text:span><text:span text:style-name="T202">VP1-4.2-VRM-03-V-01-064</text:span><text:span text:style-name="T203">)</text:span><text:span text:style-name="T204"><text:s/>įgyvendinti<text:s/></text:span><text:span text:style-name="T205">– iki 807 500,00 Lt (aštuonių šimtų septynių tūkstančių penkių šimtų litų) iš Vidaus reikalų ministerijos programos „Vidaus reikalų ministerijos valdymo srities valstybės politikos formavimas, įgyvendinimo koordinavimas ir kontrolė“ (Europos Sąjungos lėšos</text:span><text:span text:style-name="T206">) (programos kodas 2.110) pagal priemonę „Tobulinti viešojo administravimo struktūrą, gerinti veiklos valdymą, geriau įgyvendinti viešąsias ir Europos Sąjungos politikas“;</text:span></text:p>
      <text:p text:style-name="P207"><text:span text:style-name="T208">16.</text:span><text:span text:style-name="T209"><text:s/>Neteko galios nuo 2010-08-20</text:span></text:p>
      <text:p text:style-name="P210">Punkto naikinimas:</text:p>
      <text:p text:style-name="P211"><text:span text:style-name="T212">Nr.<text:s/></text:span><text:a xlink:href="https://www.e-tar.lt/portal/legalAct.html?documentId=TAR.96AC46791FFA" office:target-frame-name="_top" xlink:show="replace"><text:span text:style-name="T213">1V-543</text:span></text:a><text:span text:style-name="T214">, 2010-08-13, Žin. 2010, Nr. 99-5139 (2010-08-19), i. k. 1102310ISAK001V-543</text:span></text:p>
      <text:p text:style-name="P215">Punkto pakeitimai:</text:p>
      <text:p text:style-name="P216"><text:span text:style-name="T217">Nr.<text:s/></text:span><text:a xlink:href="https://www.e-tar.lt/portal/legalAct.html?documentId=TAR.A103CB92ABBB" office:target-frame-name="_top" xlink:show="replace"><text:span text:style-name="T218">1V-300</text:span></text:a><text:span text:style-name="T219">,<text:s/></text:span><text:span text:style-name="T220">2010-05-14, Žin., 2010, Nr. 58-2859 (2010-05-20), i. k. 1102310ISAK001V-300</text:span></text:p>
      <text:p text:style-name="Normal"/>
      <text:p text:style-name="P221"><text:span text:style-name="T222">17</text:span><text:span text:style-name="T223">. finansavimą valstybės projektų planavimo būdu pateiktam Valstybinės ligonių kasos prie Sveikatos apsaugos ministerijos projektui „Ligonių kasų veiklos valdymo tobulinimas“</text:span><text:span text:style-name="T224"><text:s/>(paraiškos kodas Nr.<text:s/></text:span><text:span text:style-name="T225">VP1-4.2-VRM-03-V-01-066</text:span><text:span text:style-name="T226">)</text:span><text:span text:style-name="T227"><text:s/>įgyvendinti – iki 2 999 912,00 Lt (dviejų milijonų devynių šimtų devyniasdešimt devynių tūkstančių devynių šimtų dvylikos litų) iš Vidaus reikalų ministerijos programos „Vidaus reikalų ministerijos valdymo sri</text:span><text:span text:style-name="T228">ties valstybės politikos formavimas, įgyvendinimo koordinavimas ir kontrolė“ (programos kodas 2.10) pagal priemonę „Tobulinti viešojo administravimo struktūrą, gerinti veiklos valdymą, geriau įgyvendinti viešąsias ir Europos Sąjungos politikas“, finansuoti</text:span><text:span text:style-name="T229">:</text:span></text:p>
      <text:p text:style-name="P230"><text:span text:style-name="T231">17.1</text:span><text:span text:style-name="T232">. 85 proc. iš Vidaus reikalų ministerijos programos „Vidaus reikalų ministerijos valdymo srities valstybės politikos formavimas,</text:span><text:span text:style-name="T233"><text:s/>įgyvendinimo koordinavimas ir kontrolė“ (Europos Sąjungos lėšos) (programos kodas 2.110) – iki 2 549 925,20 Lt (dviejų<text:s/></text:span><text:span text:style-name="T234">milijonų penkių šimtų keturiasdešimt devynių tūkstančių devynių šimtų dvidešimt penkių litų dvidešimties centų);</text:span></text:p>
      <text:p text:style-name="P235"><text:span text:style-name="T236">17.2</text:span><text:span text:style-name="T237">. 15 proc. iš Vidaus reikalų ministerijos programos „Vidaus reikalų ministerijos valdymo srities valstybės politikos<text:s/></text:span><text:span text:style-name="T238">formavimas, įgyven</text:span><text:span text:style-name="T239">dinimo koordinavimas ir kontrolė“ (bendrojo finansavimo lėšos) (programos kodas 2.210) – iki 449 986,80<text:s/></text:span><text:span text:style-name="T240">Lt (keturių šimtų keturiasdešimt<text:s/></text:span><text:soft-page-break/><text:span text:style-name="T241">devynių tūkstančių devynių šimtų aštuoniasdešimt šešių litų aštuoniasdešimties centų);</text:span></text:p>
      <text:p text:style-name="P242"><text:span text:style-name="T243">18</text:span><text:span text:style-name="T244">.<text:s/></text:span><text:span text:style-name="T245">finansavimą valstybės<text:s/></text:span><text:span text:style-name="T246">projektų planavimo būdu pateiktam Neringos savivaldybės administracijos projektui „Neringos savivaldybės planavimo sistemos optimizavimas“ (paraiškos kodas Nr.<text:s/></text:span><text:span text:style-name="T247">VP1-4.2-VRM-03-V-01-067</text:span><text:span text:style-name="T248">)</text:span><text:span text:style-name="T249"><text:s/>įgyvendinti – iki 911 666,00 Lt (devynių šimtų vienuolikos tūkstančių š</text:span><text:span text:style-name="T250">ešių šimtų šešiasdešimt šešių litų) iš Vidaus reikalų ministerijos programos „Vidaus reikalų ministerijos valdymo srities valstybės politikos formavimas, įgyvendinimo koordinavimas ir kontrolė“ (Europos Sąjungos lėšos) (programos kodas 2.110) pagal priemon</text:span><text:span text:style-name="T251">ę „Tobulinti viešojo administravimo struktūrą, gerinti veiklos valdymą, geriau įgyvendinti viešąsias ir Europos Sąjungos politikas“;</text:span></text:p>
      <text:p text:style-name="P252">Punkto pakeitimai:</text:p>
      <text:p text:style-name="P253"><text:span text:style-name="T254">Nr.<text:s/></text:span><text:a xlink:href="https://www.e-tar.lt/portal/legalAct.html?documentId=TAR.5951C8E37653" office:target-frame-name="_top" xlink:show="replace"><text:span text:style-name="T255">1V-526</text:span></text:a><text:span text:style-name="T256">,<text:s/></text:span><text:span text:style-name="T257">2010-08-05, Žin., 2010, Nr. 95-4986 (2010-08-10), i. k. 1102310ISAK001V-526</text:span></text:p>
      <text:p text:style-name="Normal"/>
      <text:p text:style-name="P258"><text:span text:style-name="T259">19</text:span><text:span text:style-name="T260">.<text:s/></text:span><text:span text:style-name="T261">finansavimą valstybės projektų planavimo būdu pateiktam Krašto apsaugos ministerijos projektui „Krašto apsaugos sistemos veiklos procesų ir informacinių sistemų analizė, i</text:span><text:span text:style-name="T262">nformacinių sistemų architektūros sukūrimas ir resursų valdymo informacinės sistemos kūrimo ir diegimo priežiūra“ (paraiškos kodas Nr.<text:s/></text:span><text:span text:style-name="T263">VP1-4.2-VRM-03-V-01-068</text:span><text:span text:style-name="T264">)</text:span><text:span text:style-name="T265"><text:s/>įgyvendinti – iki 3 000 000,00 Lt (trijų milijonų litų) iš Vidaus reikalų ministerijos programos</text:span><text:span text:style-name="T266"><text:s/>„Vidaus reikalų ministerijos valdymo srities valstybės politikos formavimas, įgyvendinimo koordinavimas ir kontrolė“ (programos kodas 2.10) pagal priemonę „Tobulinti viešojo administravimo struktūrą, gerinti veiklos valdymą, geriau įgyvendinti viešąsias i</text:span><text:span text:style-name="T267">r Europos Sąjungos politikas“, finansuoti:</text:span></text:p>
      <text:p text:style-name="P268"><text:span text:style-name="T269">19.1</text:span><text:span text:style-name="T270">. 85 proc. iš Vidaus reikalų ministerijos programos „Vidaus reikalų ministerijos valdymo srities valstybės politikos<text:s/></text:span><text:span text:style-name="T271">formavimas,</text:span><text:span text:style-name="T272"><text:s/>įgyvendinimo koordinavimas ir kontrolė“ (Europos Sąjungos lėšos) (programos ko</text:span><text:span text:style-name="T273">das 2.110) – iki 2 550 000,00 Lt</text:span><text:span text:style-name="T274"><text:s/>(dviejų milijonų penkių šimtų penkiasdešimties tūkstančių litų);</text:span></text:p>
      <text:p text:style-name="P275"><text:span text:style-name="T276">19.2</text:span><text:span text:style-name="T277">. 15 proc. iš Vidaus reikalų ministerijos programos „Vidaus reikalų ministerijos valdymo srities valstybės politikos formavimas, įgyvendinimo koordina</text:span><text:span text:style-name="T278">vimas ir kontrolė“ (bendrojo finansavimo lėšos) (programos kodas 2.210) – iki 450 000,00 Lt (keturių šimtų penkiasdešimties tūkstančių litų).</text:span></text:p>
      <text:p text:style-name="P279"/>
      <text:p text:style-name="P280"/>
      <text:p text:style-name="P281"><text:span text:style-name="T282">Vidaus reikalų ministras<text:s/></text:span><text:span text:style-name="T283"><text:tab/>Raimundas Palaitis</text:span></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vidaus reikalų ministe</text:span><text:span text:style-name="T293">rija, Įsakymas</text:span></text:p>
      <text:p text:style-name="P294"><text:span text:style-name="T295">Nr.<text:s/></text:span><text:a xlink:href="https://www.e-tar.lt/portal/legalAct.html?documentId=TAR.A103CB92ABBB" office:target-frame-name="_top" xlink:show="replace"><text:span text:style-name="T296">1V-300</text:span></text:a><text:span text:style-name="T297">, 2010-05-14, Žin., 2010, Nr. 58-2859 (2010-05-20), i. k. 1102310ISAK001V-300</text:span></text:p>
      <text:p text:style-name="P298"><text:span text:style-name="T299">Dėl Lietuvos Respublikos vidaus reikalų ministro 2010 m. sausio 11 d.<text:s/></text:span><text:span text:style-name="T300">įsakymo Nr. 1V-1 "Dėl finansavimo skyrimo projektams, finansuojamiems pagal 2007–2013 m. Žmogiškųjų išteklių plėtros veiksmų programos 4 prioriteto "Administracinių gebėjimų stiprinimas ir viešojo administravimo efektyvumo didinimas" įgyvendinimo priemonę<text:s/></text:span><text:span text:style-name="T301">VP1-4.2-VRM-03-V "Viešojo administravimo subjektų sistemos tobulinimas" pakeitimo</text:span></text:p>
      <text:p text:style-name="P302"/>
      <text:p text:style-name="P303"><text:span text:style-name="T304">2.</text:span></text:p>
      <text:p text:style-name="P305"><text:span text:style-name="T306">Lietuvos Respublikos vidaus reikalų ministerija, Įsakymas</text:span></text:p>
      <text:p text:style-name="P307"><text:span text:style-name="T308">Nr.<text:s/></text:span><text:a xlink:href="https://www.e-tar.lt/portal/legalAct.html?documentId=TAR.5951C8E37653" office:target-frame-name="_top" xlink:show="replace"><text:span text:style-name="T309">1V-526</text:span></text:a><text:span text:style-name="T310">, 2010-08-05, Žin.,<text:s/></text:span><text:span text:style-name="T311">2010, Nr. 95-4986 (2010-08-10), i. k. 1102310ISAK001V-526</text:span></text:p>
      <text:p text:style-name="P312"><text:span text:style-name="T313">Dėl Lietuvos Respublikos vidaus reikalų ministro 2010 m. sausio 11 d. įsakymo Nr. 1V-1 "Dėl finansavimo skyrimo projektams, finansuojamiems pagal 2007–2013 m. Žmogiškųjų išteklių plėtros veiksmų pro</text:span><text:span text:style-name="T314">gramos 4 prioriteto "Administracinių gebėjimų stiprinimas ir viešojo administravimo efektyvumo didinimas" įgyvendinimo priemonę VP1-4.2-VRM-03-V "Viešojo administravimo subjektų sistemos tobulinimas" pakeitimo</text:span></text:p>
      <text:p text:style-name="P315"/>
      <text:p text:style-name="P316"><text:span text:style-name="T317">3.</text:span></text:p>
      <text:p text:style-name="P318"><text:span text:style-name="T319">Lietuvos Respublikos vidaus reikalų minist</text:span><text:span text:style-name="T320">erija, Įsakymas</text:span></text:p>
      <text:p text:style-name="P321"><text:span text:style-name="T322">Nr.<text:s/></text:span><text:a xlink:href="https://www.e-tar.lt/portal/legalAct.html?documentId=TAR.96AC46791FFA" office:target-frame-name="_top" xlink:show="replace"><text:span text:style-name="T323">1V-543</text:span></text:a><text:span text:style-name="T324">, 2010-08-13, Žin., 2010, Nr. 99-5139 (2010-08-19), i. k. 1102310ISAK001V-543</text:span></text:p>
      <text:soft-page-break/>
      <text:p text:style-name="P325"><text:span text:style-name="T326">Dėl Lietuvos Respublikos vidaus reikalų ministro 2009 m. liepos 10 d.<text:s/></text:span><text:span text:style-name="T327">įsakymo Nr. 1V-375 "Dėl Valstybės projektų, finansuotinų pagal 2007–2013 m. Žmogiškųjų išteklių plėtros veiksmų programos 4 prioriteto "Administracinių gebėjimų stiprinimas ir viešojo administravimo efektyvumo didinimas" įgyvendinimo priemonę VP1-4.2-VRM-0</text:span><text:span text:style-name="T328">3-V "Viešojo administravimo subjektų sistemos tobulinimas", sąrašo Nr. 01 patvirtinimo", Lietuvos Respublikos vidaus reikalų ministro 2010 m. sausio 11 d. įsakymo Nr. 1V-1 "Dėl finansavimo skyrimo projektams, finansuojamiems pagal 2007–2013 m. Žmogiškųjų i</text:span><text:span text:style-name="T329">šteklių plėtros veiksmų programos 4 prioriteto "Administracinių gebėjimų stiprinimas ir viešojo administravimo efektyvumo didinimas" įgyvendinimo priemonę VP1-4.2-VRM-03-V "Viešojo administravimo subjektų sistemos tobulinimas" pakeitimo</text:span></text:p>
      <text:p text:style-name="P330"/>
      <text:p text:style-name="P331"><text:span text:style-name="T332">4.</text:span></text:p>
      <text:p text:style-name="P333"><text:span text:style-name="T334">Lietuvos Respub</text:span><text:span text:style-name="T335">likos vidaus reikalų ministerija, Įsakymas</text:span></text:p>
      <text:p text:style-name="P336"><text:span text:style-name="T337">Nr.<text:s/></text:span><text:a xlink:href="https://www.e-tar.lt/portal/legalAct.html?documentId=TAR.C218506483DC" office:target-frame-name="_top" xlink:show="replace"><text:span text:style-name="T338">1V-277</text:span></text:a><text:span text:style-name="T339">, 2011-04-08, Žin., 2011, Nr. 45-2124 (2011-04-13), i. k. 1112310ISAK001V-277</text:span></text:p>
      <text:p text:style-name="P340"><text:span text:style-name="T341">Dėl Lietuvos Respublikos vidaus reikalų min</text:span><text:span text:style-name="T342">istro 2010 m. sausio 11 d. įsakymo Nr. 1V-1 "Dėl finansavimo skyrimo projektams, finansuojamiems pagal 2007–2013 m. Žmogiškųjų išteklių plėtros veiksmų programos 4 prioriteto "Administracinių gebėjimų stiprinimas ir viešojo administravimo efektyvumo didini</text:span><text:span text:style-name="T343">mas" įgyvendinimo priemonę VP1-4.2-VRM-03-V "Viešojo administravimo subjektų sistemos tobulinimas" pakeitimo</text:span></text:p>
      <text:p text:style-name="P344"/>
      <text:p text:style-name="P345"><text:span text:style-name="T346">5.</text:span></text:p>
      <text:p text:style-name="P347"><text:span text:style-name="T348">Lietuvos Respublikos vidaus reikalų ministerija, Įsakymas</text:span></text:p>
      <text:p text:style-name="P349"><text:span text:style-name="T350">Nr.<text:s/></text:span><text:a xlink:href="https://www.e-tar.lt/portal/legalAct.html?documentId=TAR.EF0C08D553A6" office:target-frame-name="_top" xlink:show="replace"><text:span text:style-name="T351">1V-368</text:span></text:a><text:span text:style-name="T352">, 2011-05-11, Žin., 2011, Nr. 59-2839 (2011-05-17), i. k. 1112310ISAK001V-368</text:span></text:p>
      <text:p text:style-name="P353"><text:span text:style-name="T354">Dėl papildomo finansavimo skyrimo projektui, finansuojamam pagal 2007–2013 m. Žmogiškųjų išteklių plėtros veiksmų programos 4 prioriteto "Administracinių gebėjimų stiprini</text:span><text:span text:style-name="T355">mas ir viešojo administravimo efektyvumo didinimas" įgyvendinimo priemonę VP1-4.2-VRM-03-V "Viešojo administravimo subjektų sistemos tobulinimas", ir Lietuvos Respublikos vidaus reikalų ministro 2010 m. sausio 11 d. įsakymo Nr. 1V-1 "Dėl finansavimo skyrim</text:span><text:span text:style-name="T356">o projektams, finansuojamiems pagal 2007–2013 m. Žmogiškųjų išteklių plėtros veiksmų programos 4 prioriteto "Administracinių gebėjimų stiprinimas ir viešojo administravimo efektyvumo didinimas" įgyvendinimo priemonę VP1-4.2-VRM-03-V "Viešojo administravimo</text:span><text:span text:style-name="T357"><text:s/>subjektų sistemos tobulinimas" pakeitimo</text:span></text:p>
      <text:p text:style-name="P358"/>
      <text:p text:style-name="P359"><text:span text:style-name="T360">6.</text:span></text:p>
      <text:p text:style-name="P361"><text:span text:style-name="T362">Lietuvos Respublikos vidaus reikalų ministerija, Įsakymas</text:span></text:p>
      <text:p text:style-name="P363"><text:span text:style-name="T364">Nr.<text:s/></text:span><text:a xlink:href="https://www.e-tar.lt/portal/legalAct.html?documentId=TAR.583B049E2A53" office:target-frame-name="_top" xlink:show="replace"><text:span text:style-name="T365">1V-299</text:span></text:a><text:span text:style-name="T366">, 2012-04-12, Žin., 2012, Nr. 46-2260 (2012-04-19), i. k. 11</text:span><text:span text:style-name="T367">22310ISAK001V-299</text:span></text:p>
      <text:p text:style-name="P368"><text:span text:style-name="T369">Dėl papildomo finansavimo skyrimo projektui, finansuojamam pagal 2007–2013 m. Žmogiškųjų išteklių plėtros veiksmų programos 4 prioriteto "Administracinių gebėjimų stiprinimas ir viešojo administravimo efektyvumo didinimas" įgyvendinimo pr</text:span><text:span text:style-name="T370">iemonę VP1-4.2-VRM-03-V "Viešojo administravimo subjektų sistemos tobulinimas", ir Lietuvos Respublikos vidaus reikalų ministro 2010 m. sausio 11 d. įsakymo Nr. 1V-1 "Dėl finansavimo skyrimo projektams, finansuojamiems pagal 2007–2013 m. Žmogiškųjų ištekli</text:span><text:span text:style-name="T371">ų plėtros veiksmų programos 4 prioriteto "Administracinių gebėjimų stiprinimas ir viešojo administravimo efektyvumo didinimas" įgyvendinimo priemonę VP1-4.2-VRM-03-V "Viešojo administravimo subjektų sistemos tobulinimas" pakeitimo</text:span></text:p>
      <text:p text:style-name="P372"/>
      <text:p text:style-name="P373"><text:span text:style-name="T374">7.</text:span></text:p>
      <text:p text:style-name="P375"><text:span text:style-name="T376">Lietuvos Respublikos<text:s/></text:span><text:span text:style-name="T377">vidaus reikalų ministerija, Įsakymas</text:span></text:p>
      <text:p text:style-name="P378"><text:span text:style-name="T379">Nr.<text:s/></text:span><text:a xlink:href="https://www.e-tar.lt/portal/legalAct.html?documentId=TAR.35B0A525D189" office:target-frame-name="_top" xlink:show="replace"><text:span text:style-name="T380">1V-338</text:span></text:a><text:span text:style-name="T381">, 2012-04-26, Žin., 2012, Nr. 51-2550 (2012-05-03), i. k. 1122310ISAK001V-338</text:span></text:p>
      <text:p text:style-name="P382"><text:span text:style-name="T383">Dėl finansavimo sumažinimo projektui,<text:s/></text:span><text:span text:style-name="T384">finansuojamam pagal 2007–2013 m. Žmogiškųjų išteklių plėtros veiksmų programos 4 prioriteto "Administracinių gebėjimų stiprinimas ir viešojo administravimo efektyvumo didinimas" įgyvendinimo priemonę VP1-4.2-VRM-03-V "Viešojo administravimo subjektų sistem</text:span><text:span text:style-name="T385">os tobulinimas", ir Lietuvos Respublikos vidaus reikalų ministro 2010 m. sausio 11 d. įsakymo Nr. 1V-1 "Dėl finansavimo skyrimo projektams, finansuojamiems pagal 2007–2013 m. Žmogiškųjų išteklių plėtros veiksmų programos 4 prioriteto "Administracinių gebėj</text:span><text:span text:style-name="T386">imų stiprinimas ir viešojo administravimo efektyvumo didinimas" įgyvendinimo priemonę VP1-4.2-VRM-03-V "Viešojo administravimo subjektų sistemos tobulinimas"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6" meta:paragraph-count="246" meta:word-count="3116" meta:character-count="24938" meta:row-count="959" meta:non-whitespace-character-count="22068"/>
  </office:meta>
</office:document-meta>
</file>