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text-align="center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text-align="center"/>
      <style:text-properties fo:color="#000000" fo:hyphenate="false"/>
    </style:style>
    <style:style style:name="P18" style:parent-style-name="Normal" style:family="paragraph">
      <style:paragraph-properties fo:keep-together="always" fo:text-align="center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color="#000000" fo:hyphenate="false"/>
    </style:style>
    <style:style style:name="P20" style:parent-style-name="Normal" style:family="paragraph">
      <style:paragraph-properties fo:text-align="justify" fo:text-indent="0.3937in"/>
      <style:text-properties fo:color="#000000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text-properties fo:hyphenate="fals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31</text:span></text:p>
      <text:p text:style-name="P5"/>
      <text:p text:style-name="P6"><text:span text:style-name="T7">Įsakymas paskelbtas: Žin. 2012, Nr.<text:s/></text:span><text:a xlink:href="https://www.e-tar.lt/portal/legalAct.html?documentId=TAR.449106CFCFA2" office:target-frame-name="_top" xlink:show="replace"><text:span text:style-name="T8">104-5302</text:span></text:a><text:span text:style-name="T9">, i. k. 112301MISAK00D1-694</text:span></text:p>
      <text:p text:style-name="P10"/>
      <text:p text:style-name="P11"><text:span text:style-name="T12"/><text:span text:style-name="T13">LIETUVOS RESPUBLIKOS APLINKOS MINISTRO<text:s/></text:span></text:p>
      <text:p text:style-name="P14">Į S A K Y M A S</text:p>
      <text:p text:style-name="P15"/>
      <text:p text:style-name="P16">DĖL FINANSAVIMO SKYRIMO PROJEKTAMS, FINANSUOJAMIEMS PAGAL 2007–2013 M. SANGLAUDOS SKATINIMO VEIKSMŲ PROGRAMOS 1 PRIORITETO „VIETINĖ IR URBANISTINĖ PLĖTRA, KULTŪROS<text:s/>PAVELDO IR GAMTOS IŠSAUGOJIMAS BEI PRITAIKYMAS TURIZMO PLĖTRAI“ VP3-1.4-AM-06-R PRIEMONĘ „PRAEITYJE UŽTERŠTŲ TERITORIJŲ TVARKYMAS“</text:p>
      <text:p text:style-name="P17"/>
      <text:p text:style-name="P18">2012 m. rugpjūčio 30 d. Nr. D1-694</text:p>
      <text:p text:style-name="P19">Vilnius</text:p>
      <text:p text:style-name="P20"/>
      <text:p text:style-name="P21"><text:span text:style-name="T22">Vadovaudamasis Atsakomybės ir funkcijų pasiskirstymo tarp institucijų, įgyvendin</text:span><text:span text:style-name="T23">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; 2012, Nr. 90-4698), 7.2.9.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; 2012, Nr.<text:s/></text:span><text:a xlink:href="https://www.e-tar.lt/portal/lt/legalAct/TAR.35B698D6030F" office:target-frame-name="_blank" xlink:show="new"><text:span text:style-name="T30">56-2785</text:span></text:a><text:span text:style-name="T31">), 100 ir 101 punktais, VP3-1.4-AM-06-R</text:span><text:span text:style-name="T32"><text:s/></text:span><text:span text:style-name="T33">priemonės „Praeityje užterštų teritorijų tvarkymas“ projektų finansavimo sąlygų aprašo, patvirtinto Lietuvos Respublikos aplinkos ministro 2008 m. lapkričio 17 d. įsakymu Nr. D1-615 (Žin., 2008, Nr.<text:s/></text:span><text:a xlink:href="https://www.e-tar.lt/portal/lt/legalAct/TAR.8EA06D74F444" office:target-frame-name="_blank" xlink:show="new"><text:span text:style-name="T34">136-5352</text:span></text:a><text:span text:style-name="T35">; 2010, Nr.<text:s/></text:span><text:a xlink:href="https://www.e-tar.lt/portal/lt/legalAct/TAR.52D16944DB29" office:target-frame-name="_blank" xlink:show="new"><text:span text:style-name="T36">39-1882</text:span></text:a><text:span text:style-name="T37">), 84 ir 85 punktais ir atsižvelgdamas į Aplinkos ministerijos Aplinkos projektų valdymo agentūros 2012 m. liepos 27</text:span><text:span text:style-name="T38"><text:s/>d. projektų tinkamumo finansuoti vertinimo ataskaitą Nr. 24,</text:span></text:p>
      <text:p text:style-name="P39"><text:span text:style-name="T40">s k i r i u finansavimą iš Aplinkos taršos mažinimo ir prevencijos programos (programos kodas 01 31, finansavimo šaltinis 1.3.2.3.1) šiems pagal Sanglaudos skatinimo veiksmų programos 1 priori</text:span><text:span text:style-name="T41">teto „Vietinė ir urbanistinė plėtra, kultūros paveldo ir gamtos išsaugojimas bei pritaikymas turizmo plėtrai“ VP3-1.4-AM-06-R priemonę „Praeityje užterštų teritorijų tvarkymas“ regionų projektų planavimo būdu pateiktiems projektams:</text:span></text:p>
      <text:p text:style-name="P42"><text:span text:style-name="T43">1</text:span><text:span text:style-name="T44">. Rokiškio rajono<text:s/></text:span><text:span text:style-name="T45">savivaldybės administracijos projektui „Nenaudojamų gręžinių likvidavimas Rokiškio rajone“ (paraiškos kodas Nr. VP3-1.4-AM-06-R-51-002) iki 225 583,90 Lt (dviejų šimtų dvidešimt penkių tūkstančių penkių šimtų aštuoniasdešimt trijų litų devyniasdešimties ce</text:span><text:span text:style-name="T46">ntų).</text:span></text:p>
      <text:p text:style-name="P47"><text:span text:style-name="T48">2</text:span><text:span text:style-name="T49">. Panevėžio rajono savivaldybės administracijos projektui „Nenaudojamų vandens gręžinių sutvarkymas Panevėžio rajone“ (paraiškos kodas Nr. VP3-1.4-AM-06-R-51-004) iki<text:s/></text:span><text:span text:style-name="T50">107 516, 20 Lt (vieno šimto septynių tūkstančių penkių šimtų šešiolikos litų d</text:span><text:span text:style-name="T51">videšimties centų</text:span><text:span text:style-name="T52">).</text:span></text:p>
      <text:p text:style-name="P53">Punkto pakeitimai:</text:p>
      <text:p text:style-name="P54"><text:span text:style-name="T55">Nr.<text:s/></text:span><text:a xlink:href="https://www.e-tar.lt/portal/legalAct.html?documentId=TAR.5E6995C74FB6" office:target-frame-name="_top" xlink:show="replace"><text:span text:style-name="T56">D1-373</text:span></text:a><text:span text:style-name="T57">, 2013-05-22, Žin., 2013, Nr. 56-2802 (2013-05-30), i. k. 113301MISAK00D1-373</text:span></text:p>
      <text:p text:style-name="Normal"/>
      <text:p text:style-name="P58"><text:span text:style-name="T59">3</text:span><text:span text:style-name="T60">.</text:span><text:span text:style-name="T61"><text:s/></text:span><text:span text:style-name="T62">Šiaulių rajono savivaldybės administrac</text:span><text:span text:style-name="T63">ijos projektui „Apleistų pastatų ir kitų aplinką žalojančių objektų likvidavimas Šiaulių rajone“ (paraiškos kodas Nr. VP3-1.4-AM-06-R-61-005) iki 297 997,31 Lt (dviejų šimtų devyniasdešimt septynių tūkstančių devynių šimtų devyniasdešimt septynių litų tris</text:span><text:span text:style-name="T64">dešimt vieno cento).</text:span></text:p>
      <text:p text:style-name="P65"><text:span text:style-name="T66">4</text:span><text:span text:style-name="T67">. Kauno miesto savivaldybės administracijos projektui „Kauno kuro sandėlio teritorijos, užterštos naftos produktais, išvalymas“ (paraiškos kodas Nr. VP3-1.4-AM-06-R-21-013) iki 244 642,18 Lt (dviejų šimtų keturiasdešimt keturių tū</text:span><text:span text:style-name="T68">kstančių šešių šimtų keturiasdešimt dviejų litų aštuoniolikos centų).</text:span></text:p>
      <text:p text:style-name="P69"/>
      <text:p text:style-name="P70"/>
      <text:p text:style-name="P71"><text:span text:style-name="T72">Aplinkos ministras<text:s/></text:span><text:span text:style-name="T73"><text:tab/>Gediminas Kazlauskas</text:span>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aplinkos ministerija, Įsakymas</text:span></text:p>
      <text:p text:style-name="P84"><text:span text:style-name="T85">Nr.<text:s/></text:span><text:a xlink:href="https://www.e-tar.lt/portal/legalAct.html?documentId=TAR.5E6995C74FB6" office:target-frame-name="_top" xlink:show="replace"><text:span text:style-name="T86">D1-373</text:span></text:a><text:span text:style-name="T87">, 2013-05-22, Žin., 2013, Nr. 56-2802 (2013-05-30), i. k. 113301MISAK00D1-373</text:span></text:p>
      <text:p text:style-name="P88"><text:span text:style-name="T89">Dėl papildomo finansavimo skyrimo projektui, finansuojamam pagal 2007–2013 m. Sanglaudos ska</text:span><text:span text:style-name="T90">tinimo veiksmų programos 1 prioriteto "Vietinė ir urbanistinė plėtra, kultūros paveldo ir gamtos išsaugojimas bei pritaikymas turizmo plėtrai" VP3-1.4-AM-06-R priemonę "Praeityje užterštų teritorijų tvarkymas", ir Lietuvos Respublikos aplinkos ministro 201</text:span><text:span text:style-name="T91">2 m. rugpjūčio 30 d. įsakymo Nr. D1-694 "Dėl finansavimo skyrimo projektams, finansuojamiems pagal 2007–2013 m. Sanglaudos skatinimo veiksmų programos 1 prioriteto "Vietinė ir urbanistinė plėtra, kultūros paveldo ir gamtos išsaugojimas bei pritaikymas turi</text:span><text:span text:style-name="T92">zmo plėtrai" VP3-1.4-AM-06-R priemonę "Praeityje užterštų teritorijų tvarkymas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Kamilija</meta:initial-creator>
    <dc:creator>Adlib User</dc:creator>
    <meta:creation-date>2016-03-11T18:16:00Z</meta:creation-date>
    <dc:date>2016-03-11T18:16:00Z</dc:date>
    <meta:template xlink:href="Normal" xlink:type="simple"/>
    <meta:editing-cycles>2</meta:editing-cycles>
    <meta:editing-duration>PT0S</meta:editing-duration>
    <meta:document-statistic meta:page-count="2" meta:paragraph-count="21" meta:word-count="600" meta:character-count="4853" meta:row-count="104" meta:non-whitespace-character-count="4274"/>
  </office:meta>
</office:document-meta>
</file>