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language-asian="lt" style:country-asian="LT"/>
    </style:style>
    <style:style style:name="P37" style:parent-style-name="Normal" style:family="paragraph">
      <style:paragraph-properties fo:text-align="center"/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05-04-01:</text:span></text:p>
      <text:p text:style-name="P8"><text:span text:style-name="T9">Lietuvos Respublikos draudimo priežiūros komisija, Nutarimas</text:span></text:p>
      <text:p text:style-name="P10"><text:span text:style-name="T11">Nr.<text:s/></text:span><text:a xlink:href="https://www.e-tar.lt/portal/legalAct.html?documentId=TAR.BC0005BBBB1F" office:target-frame-name="_top" xlink:show="replace"><text:span text:style-name="T12">N-71</text:span></text:a><text:span text:style-name="T13">, 2005-03-29, Žin., 2005, Nr. 41-1337 (2005-03-31), i. k.<text:s/></text:span><text:span text:style-name="T14">10511DPNUTA0000N-71</text:span></text:p>
      <text:p text:style-name="P15"><text:span text:style-name="T16">Dėl kai kurių Valstybinės draudimo priežiūros tarnybos prie Finansų ministerijos valdybos nutarimų pripažinimo netekusiais galios</text:span></text:p>
      <text:p text:style-name="P17"/>
      <text:p text:style-name="P18"><text:span text:style-name="T19">Suvestinė redakcija nuo 2001-07-08 iki 2005-03-31</text:span></text:p>
      <text:p text:style-name="P20"/>
      <text:p text:style-name="P21"><text:span text:style-name="T22">Nutarimas paskelbtas: Žin. 1998, Nr.<text:s/></text:span><text:a xlink:href="https://www.e-tar.lt/portal/legalAct.html?documentId=TAR.448ABD2082AF" office:target-frame-name="_top" xlink:show="replace"><text:span text:style-name="T23">104-2892</text:span></text:a><text:span text:style-name="T24">, i. k. 0982057NUTA00000377</text:span></text:p>
      <text:p text:style-name="P25"/>
      <text:p text:style-name="P26"><text:span text:style-name="T27"/><text:span text:style-name="T28">VALSTYBINĖS DRAUDIMO PRIEŽIŪROS TARNYBOS PRIE LIETUVOS RESPUBLIKOS FINANSŲ MINISTERIJOS VALDY</text:span><text:span text:style-name="T29">BA</text:span></text:p>
      <text:p text:style-name="P30"/>
      <text:p text:style-name="P31">N U T A R I M A S</text:p>
      <text:p text:style-name="P32">DĖL PAGALBOS DRAUDIMO</text:p>
      <text:p text:style-name="P33"/>
      <text:p text:style-name="P34">1998 m. lapkričio 24 d. Nr. 377</text:p>
      <text:p text:style-name="P35">Vilnius</text:p>
      <text:p text:style-name="P36"/>
      <text:p text:style-name="P37"/>
      <text:p text:style-name="P38"><text:span text:style-name="T39">Valstybinės draudimo priežiūros tarnybos prie Finansų ministerijos valdyba</text:span></text:p>
      <text:p text:style-name="P40"><text:span text:style-name="T41">NUTARIA:</text:span></text:p>
      <text:p text:style-name="P42"><text:span text:style-name="T43">Įpareigoti draudimo įmones ir Lietuvos Respublikoje įsteigtų užsienio<text:s/></text:span><text:span text:style-name="T44">valstybių, kurios yra Pasaulinės Prekybos Organizacijos visateisės narės, draudimo įmonių filialus, norinčius gauti leidimą vykdyti pagalbos draudimo grupės draudimo rūšį, kuriai nėra gavę Valstybinės draudimo priežiūros tarnybos prie Finansų ministerijos<text:s/></text:span><text:span text:style-name="T45">valdybos leidimo, kartu su kitais dokumentais pateikti ir asistavimo sutartį.</text:span></text:p>
      <text:p text:style-name="P46">Pastraipos pakeitimai:</text:p>
      <text:p text:style-name="P47"><text:span text:style-name="T48">Nr.<text:s/></text:span><text:a xlink:href="https://www.e-tar.lt/portal/legalAct.html?documentId=TAR.5CCA18F8759A" office:target-frame-name="_top" xlink:show="replace"><text:span text:style-name="T49">158</text:span></text:a><text:span text:style-name="T50">, 2001-06-26, Žin., 2001, Nr. 58-2128 (2001-07-07), i. k. 1012057N</text:span><text:span text:style-name="T51">UTA00000158</text:span></text:p>
      <text:p text:style-name="Normal"/>
      <text:p text:style-name="P52"/>
      <text:p text:style-name="P53"/>
      <text:p text:style-name="P54"/>
      <text:p text:style-name="P55">Valstybinės draudimo priežiūros</text:p>
      <text:p text:style-name="P56"><text:span text:style-name="T57">tarnybos valdybos pirmininkas</text:span><text:span text:style-name="T58"><text:tab/>E. Vasilis-Vasiliauskas</text:span></text:p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Valstybinės draudimo priežiūros tarnybos prie Finansų ministerijos valdyba, Nutarimas</text:span></text:p>
      <text:p text:style-name="P68"><text:span text:style-name="T69">Nr.<text:s/></text:span><text:a xlink:href="https://www.e-tar.lt/portal/legalAct.html?documentId=TAR.5CCA18F8759A" office:target-frame-name="_top" xlink:show="replace"><text:span text:style-name="T70">158</text:span></text:a><text:span text:style-name="T71">, 2001-06-26, Žin., 2001, Nr. 58-2128 (2001-07-07), i. k. 1012057NUTA00000158</text:span></text:p>
      <text:p text:style-name="P72"><text:span text:style-name="T73">Dėl Valstybinės draudimo priežiūros tarnybos prie Finansų ministerijos valdybos 1998 m.<text:s/></text:span><text:span text:style-name="T74">lapkričio 24 d. nutarimo Nr. 377 "Dėl pagalbos draudimo" dalinio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0T07:41:00Z</meta:creation-date>
    <dc:date>2017-04-20T07:41:00Z</dc:date>
    <meta:template xlink:href="Normal.dotm" xlink:type="simple"/>
    <meta:editing-cycles>2</meta:editing-cycles>
    <meta:editing-duration>PT0S</meta:editing-duration>
    <meta:document-statistic meta:page-count="1" meta:paragraph-count="41" meta:word-count="247" meta:character-count="1960" meta:row-count="116" meta:non-whitespace-character-count="1754"/>
  </office:meta>
</office:document-meta>
</file>