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08-29 iki 2017-01-19</text:span></text:p>
      <text:p text:style-name="P9"/>
      <text:p text:style-name="P10"><text:span text:style-name="T11">Nutarimas paskelbtas: Žin. 2013, Nr.<text:s/></text:span><text:a xlink:href="https://www.e-tar.lt/portal/legalAct.html?documentId=TAR.44710D6320C3" office:target-frame-name="_top" xlink:show="replace"><text:span text:style-name="T12">91-4511</text:span></text:a><text:span text:style-name="T13">, i. k. 1131100NUTA00000739</text:span></text:p>
      <text:p text:style-name="P14"/>
      <text:p text:style-name="P15">Nauja redakcija nuo 2014-08-29:</text:p>
      <text:p text:style-name="Normal"><text:span text:style-name="T16">Nr.<text:s/></text:span><text:a xlink:href="https://www.e-tar.lt/portal/legalAct.html?documentId=6404de802eb011e4a83cb4f588d2ac1a" office:target-frame-name="_top" xlink:show="replace"><text:span text:style-name="T17">820</text:span></text:a><text:span text:style-name="T18">, 2014-08-27, paskelbta TAR 2014-08-28, i. k. 2014-1134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KŪNO KULTŪROS IR SPORTO RĖMIMO FONDO TARYBOS SUDĖTIES PATVIRTINIMO</text:p>
      <text:p text:style-name="P25"/>
      <text:p text:style-name="P26">2013 m. rugpjūčio 21 d.<text:span text:style-name="T27"><text:s/>Nr.<text:s/></text:span>739</text:p>
      <text:p text:style-name="P28"><text:span text:style-name="T29">Vilnius</text:span></text:p>
      <text:p text:style-name="P30"/>
      <text:p text:style-name="P31"><text:span text:style-name="T32">Vadovaudamasi Lietuvos Respublikos kūno kultūros ir sporto rėmimo fondo įstatymo 5 straipsnio 2 dalimi,<text:s/></text:span><text:span text:style-name="T33">Lietuvos Respublikos Vyriausybė</text:span><text:span text:style-name="T34"><text:s/>nutaria</text:span><text:span text:style-name="T35">:</text:span></text:p>
      <text:p text:style-name="P36"><text:span text:style-name="T37">Patvirtinti šią Kūno kultūros ir sporto rėmimo fondo</text:span><text:span text:style-name="T38"><text:s/>tarybos sudėtį:</text:span></text:p>
      <text:p text:style-name="P39">Romualdas Bakutis – Lietuvos tautinio olimpinio komiteto viceprezidentas;</text:p>
      <text:p text:style-name="P40">Albinas Grabnickas – Lietuvos savivaldybių sporto padalinių vadovų asociacijos pirmininkas;</text:p>
      <text:p text:style-name="P41">Rimantas Kveselaitis – Lietuvos tautinio olimpinio komiteto narys;</text:p>
      <text:p text:style-name="P42">Edis Urbanavičius – Kūno kultūros ir sporto departamento prie Lietuvos Respublikos Vyriausybės generalinis direktorius;</text:p>
      <text:p text:style-name="P43"><text:span text:style-name="T44">Algis Bronislavas Vasiliauskas – Lietuvos asociacijos „Sportas visiems“ prezidentas.</text:span><text:s/></text:p>
      <text:p text:style-name="Normal"/>
      <text:p text:style-name="P45">Ministras Pirmininkas<text:tab/>Algirdas Butkevičius</text:p>
      <text:p text:style-name="Normal"/>
      <text:p text:style-name="Normal"/>
      <text:p text:style-name="Normal"/>
      <text:p text:style-name="P46">Vidaus<text:s/>reikalų ministras<text:tab/>Dailis Alfonsas Barakauskas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6404de802eb011e4a83cb4f588d2ac1a" office:target-frame-name="_top" xlink:show="replace"><text:span text:style-name="T58">820</text:span></text:a><text:span text:style-name="T59">, 2014-08-27, paskelbta TAR 2014-08-28, i</text:span><text:span text:style-name="T60">. k. 2014-11344</text:span></text:p>
      <text:p text:style-name="P61"><text:span text:style-name="T62">Dėl Lietuvos Respublikos Vyriausybės 2013 m. rugpjūčio 21 d. nutarimo Nr. 739 „Dėl Kūno kultūros ir sporto rėmimo fondo tarybos sudėties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ŪNO KULTŪROS IR SPORTO RĖMIMO FONDO TARYBOS SUDĖTIES PATVIRTINIMO</dc:title>
    <meta:initial-creator>lrvk</meta:initial-creator>
    <dc:creator>adlibuser</dc:creator>
    <meta:creation-date>2017-01-26T13:27:00Z</meta:creation-date>
    <dc:date>2017-01-26T13:27:00Z</dc:date>
    <meta:print-date>2013-08-16T05:0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7" meta:character-count="1677" meta:row-count="62" meta:non-whitespace-character-count="1508"/>
  </office:meta>
</office:document-meta>
</file>