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9-05-0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b7a82140718c11e9b81587fcbd5a76f6" office:target-frame-name="_top" xlink:show="replace"><text:span text:style-name="T13">440</text:span></text:a><text:span text:style-name="T14">, 2019-04-30, paskelbta TAR 2019-05-08, i. k. 2019-07448</text:span></text:p>
      <text:p text:style-name="P15"><text:span text:style-name="T16">Dėl Sporto<text:s/></text:span><text:span text:style-name="T17">projektų komisijos institucinės sudėties nustatymo ir Sporto projektų komisijos nuostatų patvirtinimo</text:span></text:p>
      <text:p text:style-name="P18"/>
      <text:p text:style-name="P19"><text:span text:style-name="T20">Suvestinė redakcija nuo 2017-01-20 iki 2019-05-08</text:span></text:p>
      <text:p text:style-name="P21"/>
      <text:p text:style-name="P22"><text:span text:style-name="T23">Nutarimas paskelbtas: Žin. 2013, Nr.<text:s/></text:span><text:a xlink:href="https://www.e-tar.lt/portal/legalAct.html?documentId=TAR.44710D6320C3" office:target-frame-name="_top" xlink:show="replace"><text:span text:style-name="T24">91-4511</text:span></text:a><text:span text:style-name="T25">, i. k. 1131100NUTA00000739</text:span></text:p>
      <text:p text:style-name="P26"/>
      <text:p text:style-name="P27">Nauja redakcija nuo 2017-01-20:</text:p>
      <text:p text:style-name="Normal"><text:span text:style-name="T28">Nr.<text:s/></text:span><text:a xlink:href="https://www.e-tar.lt/portal/legalAct.html?documentId=816a6df0de4e11e68503b67e3b82e8bd" office:target-frame-name="_top" xlink:show="replace"><text:span text:style-name="T29">45</text:span></text:a><text:span text:style-name="T30">, 2017-01-18, paskelbta TAR 2017-01-19, i. k. 2017-01170</text:span></text:p>
      <text:p text:style-name="P31"/>
      <text:p text:style-name="P32">LIETUVOS<text:s/>RESPUBLIKOS VYRIAUSYBĖ</text:p>
      <text:p text:style-name="P33"/>
      <text:p text:style-name="P34">nutarimaS</text:p>
      <text:p text:style-name="P35">DĖL KŪNO KULTŪROS IR SPORTO RĖMIMO FONDO TARYBOS SUDĖTIES PATVIRTINIMO</text:p>
      <text:p text:style-name="P36"/>
      <text:p text:style-name="P37">2013 m. rugpjūčio 21 d.<text:span text:style-name="T38"><text:s/>Nr.<text:s/></text:span>739</text:p>
      <text:p text:style-name="P39"><text:span text:style-name="T40">Vilnius</text:span></text:p>
      <text:p text:style-name="P41"/>
      <text:p text:style-name="P42"><text:span text:style-name="T43">Vadovaudamasi Lietuvos Respublikos kūno kultūros ir sporto rėmimo fondo įstatymo 5 straipsnio 2 dalimi,<text:s/></text:span><text:span text:style-name="T44">Lietuvos Respublikos Vyriausybė</text:span><text:span text:style-name="T45"><text:s/>nutari</text:span><text:span text:style-name="T46">a:</text:span></text:p>
      <text:p text:style-name="P47"><text:span text:style-name="T48">Patvirtinti šią Kūno kultūros ir sporto rėmimo fondo tarybos sudėtį:</text:span></text:p>
      <text:p text:style-name="P49">Romualdas Bakutis – Lietuvos tautinio olimpinio komiteto viceprezidentas;</text:p>
      <text:p text:style-name="P50">Albinas Grabnickas – Lietuvos savivaldybių sporto padalinių vadovų asociacijos pirmininkas;</text:p>
      <text:p text:style-name="P51">Laimonas Pivoras – Lietuvos sunkiosios atletikos federacijos viceprezidentas;</text:p>
      <text:p text:style-name="P52">Aivaras Salamakinas – Kūno kultūros ir sporto departamento prie Lietuvos Respublikos Vyriausybės Kūno kultūros ir sporto strategijos skyriaus patarėjas;</text:p>
      <text:p text:style-name="P53"><text:span text:style-name="T54">Algis Bronislavas Vasiliauskas – Lietuvos asociacijos „Sportas visiems“ prezidentas.</text:span><text:s/></text:p>
      <text:p text:style-name="Normal"/>
      <text:p text:style-name="Normal"/>
      <text:p text:style-name="P55"/>
      <text:p text:style-name="P56">Ministras Pirmininkas<text:tab/>Algirdas Butkevičius</text:p>
      <text:p text:style-name="Normal"/>
      <text:p text:style-name="Normal"/>
      <text:p text:style-name="Normal"/>
      <text:p text:style-name="P57">Vidaus reikalų ministras<text:tab/>Dailis Alfonsas Barakauska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</text:span><text:span text:style-name="T69">.<text:s/></text:span><text:a xlink:href="https://www.e-tar.lt/portal/legalAct.html?documentId=6404de802eb011e4a83cb4f588d2ac1a" office:target-frame-name="_top" xlink:show="replace"><text:span text:style-name="T70">820</text:span></text:a><text:span text:style-name="T71">, 2014-08-27, paskelbta TAR 2014-08-28, i. k. 2014-11344</text:span></text:p>
      <text:p text:style-name="P72"><text:span text:style-name="T73">Dėl Lietuvos Respublikos Vyriausybės 2013 m. rugpjūčio 21 d. nutarimo Nr. 739 „Dėl Kūno kultūros</text:span><text:span text:style-name="T74"><text:s/>ir sporto rėmimo fondo tarybos sudėties patvirtinimo“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816a6df0de4e11e68503b67e3b82e8bd" office:target-frame-name="_top" xlink:show="replace"><text:span text:style-name="T82">45</text:span></text:a><text:span text:style-name="T83">, 2017-01-18, paskelbta TAR 2017-01-19,<text:s/></text:span><text:span text:style-name="T84">i. k. 2017-01170</text:span></text:p>
      <text:soft-page-break/>
      <text:p text:style-name="P85"><text:span text:style-name="T86">Dėl Lietuvos Respublikos Vyriausybės 2013 m. rugpjūčio 21 d. nutarimo Nr. 739 „Dėl Kūno kultūros ir sporto rėmimo fondo tarybos sudėtie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ŪNO KULTŪROS IR SPORTO RĖMIMO FONDO TARYBOS SUDĖTIES PATVIRTINIMO</dc:title>
    <meta:initial-creator>lrvk</meta:initial-creator>
    <dc:creator>adlibuser</dc:creator>
    <meta:creation-date>2019-05-09T07:27:00Z</meta:creation-date>
    <dc:date>2019-05-09T07:27:00Z</dc:date>
    <meta:print-date>2013-08-16T05:0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9" meta:character-count="2437" meta:row-count="65" meta:non-whitespace-character-count="2146"/>
  </office:meta>
</office:document-meta>
</file>