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2-19</text:span></text:p>
      <text:p text:style-name="P7"/>
      <text:p text:style-name="P8"><text:span text:style-name="T9">Nutarimas paskelbtas: Žin. 2010, Nr.<text:s/></text:span><text:a xlink:href="https://www.e-tar.lt/portal/legalAct.html?documentId=TAR.445BEA1CBEBF" office:target-frame-name="_top" xlink:show="replace"><text:span text:style-name="T10">31-1436</text:span></text:a><text:span text:style-name="T11">, i. k.<text:s/></text:span><text:span text:style-name="T12">1101100NUTA00000250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<text:span text:style-name="T21">DĖL<text:s/></text:span><text:span text:style-name="T22">STRATEGINIŲ VEIKLOS PLANŲ</text:span></text:p>
      <text:p text:style-name="P23"/>
      <text:p text:style-name="P24">2010 m. kovo 10 d. Nr. 250</text:p>
      <text:p text:style-name="P25">Vilnius</text:p>
      <text:p text:style-name="P26"/>
      <text:p text:style-name="P27"><text:span text:style-name="T28">Vadovaudamasi Lietuvos Respublikos Vyriausybės įstatymo (Žin., 1994, Nr.<text:s/></text:span><text:a xlink:href="https://www.e-tar.lt/portal/lt/legalAct/TAR.96A68BFC9E82" office:target-frame-name="_blank" xlink:show="new"><text:span text:style-name="T29">43-772</text:span></text:a><text:span text:style-name="T30">; 1998, Nr. 41(1)-1131; 2000, Nr. 92-2843; 2007, Nr. 72-2831) 22 straipsnio 3 punktu ir įgyv</text:span><text:span text:style-name="T31">endindama Strateginio planavimo metodikos, patvirtintos Lietuvos Respublikos Vyriausybės 2002 m. birželio 6 d. nutarimu Nr. 827<text:s/></text:span>(Žin., 2002, Nr.<text:s/><text:a xlink:href="https://www.e-tar.lt/portal/lt/legalAct/TAR.A6665E0FB4EC" office:target-frame-name="_blank" xlink:show="new"><text:span text:style-name="T32">57-2312</text:span></text:a>; 2007, Nr.<text:s/><text:a xlink:href="https://www.e-tar.lt/portal/lt/legalAct/TAR.77F5BD135621" office:target-frame-name="_blank" xlink:show="new"><text:span text:style-name="T33">23-879</text:span></text:a>; 2009, Nr.<text:s/><text:a xlink:href="https://www.e-tar.lt/portal/lt/legalAct/TAR.23C9D87A5F37" office:target-frame-name="_blank" xlink:show="new"><text:span text:style-name="T34">6-167</text:span></text:a>, Nr.<text:s/><text:a xlink:href="https://www.e-tar.lt/portal/lt/legalAct/TAR.DC59B0AAEFCC" office:target-frame-name="_blank" xlink:show="new"><text:span text:style-name="T35">36-1378</text:span></text:a>, Nr.<text:s/><text:a xlink:href="https://www.e-tar.lt/portal/lt/legalAct/TAR.B207F0569285" office:target-frame-name="_blank" xlink:show="new"><text:span text:style-name="T36">109-4582</text:span></text:a>),<text:s/><text:span text:style-name="T37">59 punktą,<text:s/></text:span>Lietuvos Respublikos Vyriausybė<text:span text:style-name="T38"><text:s/></text:span><text:span text:style-name="T39">nutari</text:span>a<text:span text:style-name="T40">:</text:span></text:p>
      <text:p text:style-name="P41"><text:span text:style-name="T42">1</text:span><text:span text:style-name="T43">. Pritarti sutrumpintiems ministerijų ir Vyriausybės įstaigų 201</text:span><text:span text:style-name="T44">0 metų strateginiams veiklos planams (pridedama):</text:span></text:p>
      <text:p text:style-name="P45"><text:span text:style-name="T46">1.1</text:span><text:span text:style-name="T47">. Aplinkos ministerijos;</text:span></text:p>
      <text:p text:style-name="P48"><text:span text:style-name="T49">1.2</text:span><text:span text:style-name="T50">. Energetikos ministerijos;</text:span></text:p>
      <text:p text:style-name="P51"><text:span text:style-name="T52">1.3</text:span><text:span text:style-name="T53">. Finansų ministerijos;</text:span></text:p>
      <text:p text:style-name="P54"><text:span text:style-name="T55">1.4</text:span><text:span text:style-name="T56">. Krašto apsaugos ministerijos;</text:span></text:p>
      <text:p text:style-name="P57"><text:span text:style-name="T58">1.5</text:span><text:span text:style-name="T59">. Kultūros ministerijos;</text:span></text:p>
      <text:p text:style-name="P60"><text:span text:style-name="T61">1.6</text:span><text:span text:style-name="T62">. Socialinės apsaugos ir darbo m</text:span><text:span text:style-name="T63">inisterijos;</text:span></text:p>
      <text:p text:style-name="P64"><text:span text:style-name="T65">1.7</text:span><text:span text:style-name="T66">. Susisiekimo ministerijos;</text:span></text:p>
      <text:p text:style-name="P67"><text:span text:style-name="T68">1.8</text:span><text:span text:style-name="T69">. Sveikatos apsaugos ministerijos;</text:span></text:p>
      <text:p text:style-name="P70"><text:span text:style-name="T71">1.9</text:span><text:span text:style-name="T72">. Švietimo ir mokslo ministerijos;</text:span></text:p>
      <text:p text:style-name="P73"><text:span text:style-name="T74">1.10</text:span><text:span text:style-name="T75">. Teisingumo ministerijos;</text:span></text:p>
      <text:p text:style-name="P76"><text:span text:style-name="T77">1.11</text:span><text:span text:style-name="T78">. Ūkio ministerijos;</text:span></text:p>
      <text:p text:style-name="P79"><text:span text:style-name="T80">1.12</text:span><text:span text:style-name="T81">. Užsienio reikalų ministerijos;</text:span></text:p>
      <text:p text:style-name="P82"><text:span text:style-name="T83">1.13</text:span><text:span text:style-name="T84">. Vidaus<text:s/></text:span><text:span text:style-name="T85">reikalų ministerijos;</text:span></text:p>
      <text:p text:style-name="P86"><text:span text:style-name="T87">1.14</text:span><text:span text:style-name="T88">. Žemės ūkio ministerijos;</text:span></text:p>
      <text:p text:style-name="P89"><text:span text:style-name="T90">1.15.</text:span><text:span text:style-name="T91"><text:s/>Neteko galios nuo 2010-12-19</text:span></text:p>
      <text:p text:style-name="P92">Punkto naikinimas:</text:p>
      <text:p text:style-name="P93"><text:span text:style-name="T94">Nr.<text:s/></text:span><text:a xlink:href="https://www.e-tar.lt/portal/legalAct.html?documentId=TAR.D10B59FD9F8A" office:target-frame-name="_top" xlink:show="replace"><text:span text:style-name="T95">1761</text:span></text:a><text:span text:style-name="T96">, 2010-12-15, Žin. 2010, Nr. 148-7582 (2010-12-18), i</text:span><text:span text:style-name="T97">. k. 1101100NUTA00001761</text:span></text:p>
      <text:p text:style-name="Normal"/>
      <text:p text:style-name="P98"><text:span text:style-name="T99">1.16</text:span><text:span text:style-name="T100">. Kūno kultūros ir sporto departamento prie Lietuvos Respublikos Vyriausybės;</text:span></text:p>
      <text:p text:style-name="P101"><text:span text:style-name="T102">1.</text:span>17. Lietuvos archyvų departamento prie Lietuvos Respublikos Vyriausybės<text:span text:style-name="T103">;</text:span></text:p>
      <text:p text:style-name="P104"><text:span text:style-name="T105">1.18</text:span><text:span text:style-name="T106">. Lietuvos Respublikos ginklų fondo prie Lietuvos Respubl</text:span><text:span text:style-name="T107">ikos Vyriausybės;</text:span></text:p>
      <text:p text:style-name="P108"><text:span text:style-name="T109">1.19</text:span><text:span text:style-name="T110">. Narkotikų kontrolės departamento prie Lietuvos Respublikos Vyriausybės;</text:span></text:p>
      <text:p text:style-name="P111"><text:span text:style-name="T112">1.20</text:span><text:span text:style-name="T113">. Statistikos departamento prie Lietuvos Respublikos Vyriausybės;</text:span></text:p>
      <text:p text:style-name="P114"><text:span text:style-name="T115">1.21</text:span><text:span text:style-name="T116">. Valstybinės atominės energetikos saugos inspekcijos;</text:span></text:p>
      <text:p text:style-name="P117"><text:span text:style-name="T118">1.22</text:span><text:span text:style-name="T119">.<text:s/></text:span><text:span text:style-name="T120">Valstybinės duomenų apsaugos inspekcijos;</text:span></text:p>
      <text:p text:style-name="P121"><text:span text:style-name="T122">1.23</text:span><text:span text:style-name="T123">. Valstybinės maisto ir veterinarijos tarnybos;</text:span></text:p>
      <text:p text:style-name="P124"><text:span text:style-name="T125">1.24</text:span><text:span text:style-name="T126">. Valstybinės tabako ir alkoholio kontrolės tarnybos prie Lietuvos Respublikos Vyriausybės.</text:span></text:p>
      <text:p text:style-name="P127">2. Nustatyti, kad šis nutarimas tą pačią dieną<text:s/>oficialiai be sutrumpintų ministerijų ir Vyriausybės įstaigų strateginių veiklos planų skelbiamas „Valstybės žiniose“, o nutarimas su minėtais planais bus skelbiamas „Valstybės žinių“ interneto tinklalapyje (www.valstybes-zinios.lt).</text:p>
      <text:p text:style-name="P128"/>
      <text:p text:style-name="P129"/>
      <text:p text:style-name="P130">MINISTRAS PIRMININKAS<text:tab/>ANDRIUS KUBILIUS</text:p>
      <text:p text:style-name="Normal"/>
      <text:p text:style-name="Normal"/>
      <text:p text:style-name="P131">VIDAUS REIKALŲ MINISTRAS<text:tab/>RAIMUNDAS PALAITIS</text:p>
      <text:p text:style-name="Normal"/>
      <text:p text:style-name="Normal"/>
      <text:p text:style-name="Normal"/>
      <text:p text:style-name="P132">Priedų pakeitimai:</text:p>
      <text:p text:style-name="Normal"/>
      <text:p text:style-name="P133">15 priedas</text:p>
      <text:p text:style-name="P134">Neteko galios nuo: 2010-12-19</text:p>
      <text:p text:style-name="P135"><text:span text:style-name="T136">Nr.<text:s/></text:span><text:a xlink:href="https://www.e-tar.lt/portal/legalAct.html?documentId=TAR.D10B59FD9F8A" office:target-frame-name="_top" xlink:show="replace"><text:span text:style-name="T137">1761</text:span></text:a><text:span text:style-name="T138">, 2010-12-15, Žin., 2010, Nr. 148</text:span><text:span text:style-name="T139">-7582 (2010-12-18), i. k. 1101100NUTA00001761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D10B59FD9F8A" office:target-frame-name="_top" xlink:show="replace"><text:span text:style-name="T151">1761</text:span></text:a><text:span text:style-name="T152">, 2010-12-15, Žin., 2010, Nr. 148-7582 (2010-12-18), i. k.</text:span><text:span text:style-name="T153"><text:s/>1101100NUTA00001761</text:span></text:p>
      <text:p text:style-name="P154"><text:span text:style-name="T155">Dėl Lietuvos Respublikos Vyriausybės 2010 m. kovo 10 d. nutarimo Nr. 250 "Dėl strateginių veiklos planų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5T07:00:00Z</meta:creation-date>
    <dc:date>2019-02-05T07:00:00Z</dc:date>
    <meta:print-date>2010-03-16T09:24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90" meta:character-count="3676" meta:row-count="130" meta:non-whitespace-character-count="3260"/>
  </office:meta>
</office:document-meta>
</file>