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31</text:span></text:p>
      <text:p text:style-name="P7"/>
      <text:p text:style-name="P8"><text:span text:style-name="T9">Įsakymas paskelbtas: Žin. 2012, Nr.<text:s/></text:span><text:a xlink:href="https://www.e-tar.lt/portal/legalAct.html?documentId=TAR.445B8700A9A5" office:target-frame-name="_top" xlink:show="replace"><text:span text:style-name="T10">95-4910</text:span></text:a><text:span text:style-name="T11">, i. k. 11222VPISAK000T-133</text:span></text:p>
      <text:p text:style-name="P12"/>
      <text:p text:style-name="P13"><text:span text:style-name="T14"/><text:span text:style-name="T15">INFORMACINĖS VISUOMENĖS PLĖTROS KOMITETO PRIE<text:s/></text:span></text:p>
      <text:p text:style-name="P16">SUSISIEKIMO MINISTERIJOS DIREKTORIAUS</text:p>
      <text:p text:style-name="P17">Į S A K Y M A S</text:p>
      <text:p text:style-name="P18"/>
      <text:p text:style-name="P19">DĖL FINANSAVIMO SKYRIMO PROJEKTUI PAGAL EKONOMIKOS AUGIMO VEIKSMŲ PROGRAMOS 3 PRIORITETO „INFORMACINĖ VISUOMENĖ VISIEMS“ ĮGYVENDINIMO PRIEMONĘ NR. VP2-3.1-IVPK-03-V „INTELEKTUALIOS VALDYMO SISTEMOS“</text:p>
      <text:p text:style-name="P20"/>
      <text:p text:style-name="P21">2012 m. rugpjūčio 7 d. Nr. T-133</text:p>
      <text:p text:style-name="P22">Vilnius</text:p>
      <text:p text:style-name="P23"/>
      <text:p text:style-name="P24"><text:span text:style-name="T25">Vadovaudamasis Atsakomybės ir funkcijų pasiskirstymo tarp institucijų, įgyvendinant Lietuvos 2007–2013 metų Europos Sąjungos struktūr</text:span><text:span text:style-name="T26">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</text:span><text:span text:style-name="T28">14-4637</text:span></text:a><text:span text:style-name="T29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ktu, Ekonomikos augimo veiksmų programos 3 prioriteto „Informacinė visuomenė visiems“ įgyvendinimo priemonės Nr. VP2-3.1-IVPK-03-V „Intelektualios valdymo sistemos“ valstybės projektų sąrašu Nr. VP2-3.1-IVPK-03-V-01, patvirtintu Informacinės visu</text:span><text:span text:style-name="T34">omenės plėtros komiteto prie Lietuvos<text:s/></text:span><text:span text:style-name="T35">Respublikos Vyriausybės direktoriaus 2008 m. spalio 20 d. įsakymu Nr. T-194 (kartu su 2009 m. kovo 5 d. įsakymu Nr. T-16,</text:span><text:span text:style-name="T36"><text:s/>2009 m. gegužės 29 d. įsakymu Nr. T-48, 2009 m. liepos 21 d. įsakymu Nr. T-72, 2010 m. sausio 5<text:s/></text:span><text:span text:style-name="T37">d. įsakymu Nr. T-1, 2010 m. vasario 22 d. įsakymu Nr. T-30, 2010 m. gegužės 14 d. įsakymas Nr. T-74, 2010 m. liepos 7 d. įsakymu Nr. T-199, 2010 m. rugpjūčio 10 d. įsakymu Nr. T-213, 2011 m. vasario 1 d. įsakymu Nr. T-15, 2011 m. gegužės 30 d. įsakymu Nr.<text:s/></text:span><text:span text:style-name="T38">T-73, 2011 m. birželio 17 d. įsakymu Nr. T-84, 2011 m. rugsėjo 9 d. įsakymu Nr. T-133, 2011 m. rugsėjo 19 d. įsakymu Nr. T-142, 2012 m. kovo 5 d. įsakymu Nr. T-33, 2012 m. kovo 7 d. įsakymu Nr. T-36), ir atsižvelgdamas į viešosios įstaigos Centrinės projek</text:span><text:span text:style-name="T39">tų valdymo agentūros 2012 m. liepos 27 d. projektų tinkamumo finansuoti pagal Ekonomikos augimo veiksmų programos 3 prioriteto „Informacinė visuomenė visiems“ įgyvendinimo priemonę Nr. VP2-3.1-IVPK-03-V „Intelektualios valdymo sistemos“ vertinimo ataskaitą</text:span><text:span text:style-name="T40"><text:s/>Nr. 13,</text:span></text:p>
      <text:p text:style-name="P41"><text:span text:style-name="T42">s k i r i u valstybės įmonės Tarptautinio Vilniaus oro uosto projektui „Vilniaus oro uosto elektroninių viešųjų paslaugų kūrimas“ (paraiškos kodas VP2-3.1-IVPK-03-V-01-016) įgyvendinti iki 4 444 401,00 (keturių milijonų keturių šimtų keturiasdeš</text:span><text:span text:style-name="T43">imt keturių tūkstančių keturių šimtų vieno lito ir 0 centų) litų finansavimą, Informacinės visuomenės plėtros programos kodas 02 001, priemonės kodas<text:s/></text:span><text:span text:style-name="T44">02 001 01 02 01</text:span><text:span text:style-name="T45">, ekonominės klasifikacijos kodas 2.9.2.2.1.03 (kapitalui formuoti), finansavimo dalis – ik</text:span><text:span text:style-name="T46">i 100,00 proc.: pagal finansavimo šaltinio kodą 1.3.2.3.1 (Europos Sąjungos lėšos) – iki 3 777 740,85 (trijų milijonų septynių šimtų septyniasdešimt septynių tūkstančių septynių šimtų keturiasdešimties litų ir 85 centų) litų; pagal finansavimo šaltinio kod</text:span><text:span text:style-name="T47">ą 1.2.2.3.1 (Bendrojo finansavimo lėšos) – iki 666 660,15 (šešių šimtų šešiasdešimt šešių tūkstančių šešių šimtų šešiasdešimties litų ir 15 centų) litų.</text:span></text:p>
      <text:p text:style-name="P48">Pastraipos pakeitimai:</text:p>
      <text:p text:style-name="P49"><text:span text:style-name="T50">Nr.<text:s/></text:span><text:a xlink:href="https://www.e-tar.lt/portal/legalAct.html?documentId=TAR.8C34995B2C3D" office:target-frame-name="_top" xlink:show="replace"><text:span text:style-name="T51">T-34</text:span></text:a><text:span text:style-name="T52">, 2013-03-22, Žin., 2013, Nr. 34-1683 (2013-03-30), i. k. 11322VPISAK0000T-34</text:span></text:p>
      <text:p text:style-name="Normal"/>
      <text:p text:style-name="P53"/>
      <text:p text:style-name="P54"/>
      <text:p text:style-name="P55"/>
      <text:soft-page-break/>
      <text:p text:style-name="P56"><text:span text:style-name="T57">L. e. direktoriaus pareigas</text:span><text:span text:style-name="T58"><text:tab/>Kęstutis Andrijauska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Informacinės visuomenės plėtros komitetas prie Susisiekimo ministerijos, Įsakymas</text:span></text:p>
      <text:p text:style-name="P68"><text:span text:style-name="T69">Nr.<text:s/></text:span><text:a xlink:href="https://www.e-tar.lt/portal/legalAct.html?documentId=TAR.8C34995B2C3D" office:target-frame-name="_top" xlink:show="replace"><text:span text:style-name="T70">T-34</text:span></text:a><text:span text:style-name="T71">, 2013-03-22, Žin., 2013, Nr. 34-1683 (2013-03-30), i. k. 11322VPISAK0000T-34</text:span></text:p>
      <text:p text:style-name="P72"><text:span text:style-name="T73">Dėl kai kurių įsakymų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08T08:35:00Z</meta:creation-date>
    <dc:date>2016-03-08T08:35:00Z</dc:date>
    <meta:template xlink:href="Normal" xlink:type="simple"/>
    <meta:editing-cycles>2</meta:editing-cycles>
    <meta:editing-duration>PT0S</meta:editing-duration>
    <meta:document-statistic meta:page-count="2" meta:paragraph-count="13" meta:word-count="574" meta:character-count="4057" meta:row-count="72" meta:non-whitespace-character-count="3496"/>
  </office:meta>
</office:document-meta>
</file>