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443F79A604BE" office:target-frame-name="_top" xlink:show="replace"><text:span text:style-name="T6">71-951</text:span></text:a><text:span text:style-name="T7">, i. k. 108106ANUTA0003-126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KAINŲ VIENAŠALIŠKO NUSTATYMO UŽDAROSIOS AKCINĖS BENDROVĖS „LITESKO“ FILIALUI „PALANGOS ŠILUMA“</text:span></text:p>
      <text:p text:style-name="P14"/>
      <text:p text:style-name="P15">2008 m. rugsėjo 12 d. Nr. 03-126<text:s/></text:p>
      <text:p text:style-name="P16">Vilnius</text:p>
      <text:p text:style-name="Normal"/>
      <text:p text:style-name="P17">Vadovaudamasi Lietuvos Respublikos šilumos ūkio įstatymo (Žin., 2003, Nr.<text:s/><text:a xlink:href="https://www.e-tar.lt/portal/lt/legalAct/TAR.F62AD965997D" office:target-frame-name="_blank" xlink:show="new"><text:span text:style-name="T18">51-2254</text:span></text:a>; 2007, Nr.<text:s/><text:a xlink:href="https://www.e-tar.lt/portal/lt/legalAct/TAR.A601A252F765" office:target-frame-name="_blank" xlink:show="new"><text:span text:style-name="T19">130-5259</text:span></text:a>) 32 straipsnio 7 dalimi ir atsižvelgdama į tai, kad Palangos miesto savivaldybės taryba pažeidė Šilumos ūkio įstatymo 32 straipsnio 6 dalies nuostatas, Valstybinė kainų ir energetikos kontrolės komisija<text:s/><text:span text:style-name="T20">nutaria</text:span><text:s/>uždarosios akcinės bendrovės „Litesko“ filialui „Palangos šiluma“ nuo 2008 m. lapkričio 1 d. iki Komisijos nurodytų pažeidimų pašalinimo vienašališkai nustatyti laikinas šilumos kainas:</text:p>
      <text:p text:style-name="P21">1. šilumos iš nuosavų šaltinių gamybos kainas (be PVM):</text:p>
      <text:p text:style-name="P22">1.1. vienanarę – 15,21 ct už kWh;</text:p>
      <text:p text:style-name="P23">1.2.<text:s/>dvinarę:</text:p>
      <text:p text:style-name="P24">1.2.1. pastovioji dalis (už patiektą į tinklą šilumos srauto galią) – 39,67 Lt už kW per mėnesį;</text:p>
      <text:p text:style-name="P25">1.2.2. kintamoji dalis (už patiektą į tinklą šilumos kiekį) – 9,78 ct už kWh;</text:p>
      <text:p text:style-name="P26">2. šilumos perdavimo kainas (be PVM):</text:p>
      <text:p text:style-name="P27">2.1. kai šilumos<text:s/>kaina nediferencijuota pagal šilumos punktų nuosavybę už suvartotą šilumos kiekį – 8,99 ct už kWh arba už vidutinę vartojimo galią – 65,60 Lt už kW per mėnesį;</text:p>
      <text:p text:style-name="P28">2.2. kai šilumos kaina diferencijuota pagal šilumos punktų nuosavybę ir šiluma tiekiama iš individualių vartotojams priklausančių šilumos punktų, už suvartotą šilumos kiekį – 8,44 ct už kWh arba už vidutinę vartojimo galią – 61,58 Lt už kW per mėnesį;</text:p>
      <text:p text:style-name="P29">2.3. kai šilumos kaina diferencijuota pagal šilumos punktų nuosavybę ir šiluma tiekiama iš individualių šilumos tiekėjui priklausančių šilumos punktų, už suvartotą šilumos kiekį – 9,45 ct už kWh arba už vidutinę vartojimo galią – 68,96 Lt už kW per mėnesį;</text:p>
      <text:p text:style-name="P30">3. šilumos, patiektos iki gyvenamųjų namų ir kitų pastatų šilumos įvadų (punktų),<text:s/>kainas (be PVM):</text:p>
      <text:p text:style-name="P31">3.1. kai šilumos kaina nediferencijuota pagal šilumos punktų nuosavybę:</text:p>
      <text:p text:style-name="P32">3.1.1. vienanarę – 27,38 ct už kWh;</text:p>
      <text:p text:style-name="P33">3.1.2. dvinarę:</text:p>
      <text:p text:style-name="P34">3.1.2.1. pastovioji dalis (už vidutinę vartojimo galią) – 65,60 Lt už kW per mėnesį;</text:p>
      <text:p text:style-name="P35">3.1.2.2. kintamoji dalis (už suvartotą šilumos kiekį) – 18,39 ct už kWh;</text:p>
      <text:p text:style-name="P36">3.2. kai šilumos kaina diferencijuota pagal šilumos punktų nuosavybę ir šiluma tiekiama iš individualių vartotojams priklausančių šilumos punktų:</text:p>
      <text:p text:style-name="P37">3.2.1. vienanarę – 26,83 ct už kWh;</text:p>
      <text:p text:style-name="P38">3.2.2. dvinarę:</text:p>
      <text:p text:style-name="P39">3.2.2.1. pastovioji dalis (už vidutinę vartojimo galią) – 61,58 Lt už kW per mėnesį;</text:p>
      <text:p text:style-name="P40">3.2.2.2. kintamoji dalis (už suvartotą šilumos kiekį) – 18,39 ct už kWh;</text:p>
      <text:p text:style-name="P41">3.3. kai šilumos kaina diferencijuota pagal šilumos punktų nuosavybę ir<text:s/>šiluma tiekiama iš individualių šilumos tiekėjui priklausančių šilumos punktų:</text:p>
      <text:p text:style-name="P42">3.3.1. vienanarę – 27,84 ct už kWh;</text:p>
      <text:p text:style-name="P43">3.3.2. dvinarę:</text:p>
      <text:p text:style-name="P44">3.3.2.1. pastovioji dalis (už vidutinę vartojimo galią) – 68,96 Lt už kW per mėnesį;</text:p>
      <text:p text:style-name="P45">3.3.2.2. kintamoji dalis (už suvartotą šilumos kiekį) – 18,39 ct už kWh;</text:p>
      <text:p text:style-name="P46">4. šilumos pardavimo vartotojams kainą (be PVM) – 1,30 Lt per mėnesį vienam vartotojui arba daugiabučių namų gyventojams pasirinktinai 1,30 Lt per mėnesį arba 0,14 ct už kWh;</text:p>
      <text:p text:style-name="P47">5. Vienanares šilumos<text:s/>kainas, taikomas daugiabučių namų gyventojams (su 5 proc. PVM):</text:p>
      <text:p text:style-name="P48">5.1. kai šilumos kaina nediferencijuota pagal šilumos punktų nuosavybę – 28,90 ct/kWh;</text:p>
      <text:p text:style-name="P49">5.2. kai šilumos kaina diferencijuota pagal šilumos punktų nuosavybę ir šiluma tiekiama iš individualių vartotojams priklausančių šilumos punktų – 28,32 ct už kWh;</text:p>
      <text:p text:style-name="P50">5.3. kai šilumos kaina diferencijuota pagal šilumos punktų nuosavybę ir šiluma tiekiama iš individualių šilumos tiekėjui priklausančių šilumos punktų – 29,38 ct už kWh;</text:p>
      <text:p text:style-name="P51">6. šilumos<text:s/>kainas, taikomas kitiems vartotojams (su 19 proc. PVM):</text:p>
      <text:p text:style-name="P52">6.1. šilumos, patiektos iki gyvenamųjų namų ir kitų pastatų šilumos įvadų (punktų), nediferencijuotą pagal šilumos punktų nuosavybę kainą, taikomą kitiems vartotojams – 32,58 ct/kWh, šilumos pardavimo kainą – 1,54 Lt per mėnesį vienam vartotojui;</text:p>
      <text:p text:style-name="P53">6.2. šilumos, patiektos iki gyvenamųjų namų ir kitų pastatų šilumos įvadų (punktų), diferencijuotą pagal šilumos punktų nuosavybę kainą, taikomą kitiems vartotojams, kai šiluma tiekiama iš individualių vartotojams priklausančių šilumos punktų – 31,93 ct už kWh, šilumos pardavimo kainą – 1,54 Lt per mėnesį vienam vartotojui;</text:p>
      <text:p text:style-name="P54">6.3. šilumos, patiektos iki gyvenamųjų namų ir kitų pastatų šilumos įvadų (punktų), diferencijuotą pagal šilumos punktų nuosavybę<text:s/>kainą, taikomą kitiems vartotojams, kai šiluma tiekiama iš individualių šilumos tiekėjui priklausančių šilumos punktų – 33,13 ct už kWh, šilumos pardavimo kainą – 1,54 Lt per mėnesį vienam vartotojui.<text:s/></text:p>
      <text:p text:style-name="P55">Punkto pakeitimai:</text:p>
      <text:p text:style-name="P56"><text:span text:style-name="T57">Nr.<text:s/></text:span><text:a xlink:href="https://www.e-tar.lt/portal/legalAct.html?documentId=TAR.A87D49EF3481" office:target-frame-name="_top" xlink:show="replace"><text:span text:style-name="T58">O3-8</text:span></text:a><text:span text:style-name="T59">, 2009-02-02, Informaciniai pranešimai, 2009, Nr. 10-119 (2009-02-06), i. k. 109106ANUTA0000O3-8</text:span></text:p>
      <text:p text:style-name="Normal"/>
      <text:p text:style-name="P60"/>
      <text:p text:style-name="P61"/>
      <text:p text:style-name="P62">KOMISIJOS PIRMININKAS<text:tab/>VIRGILIJUS PODERYS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kainų ir energetikos kontrolės komisija, Nutarimas</text:span></text:p>
      <text:p text:style-name="P72"><text:span text:style-name="T73">Nr.<text:s/></text:span><text:a xlink:href="https://www.e-tar.lt/portal/legalAct.html?documentId=TAR.A87D49EF3481" office:target-frame-name="_top" xlink:show="replace"><text:span text:style-name="T74">O3-8</text:span></text:a><text:span text:style-name="T75">, 2009-02-02, Informaciniai pranešimai, 2009, Nr. 10-119 (2009-02-06), i. k. 109106ANUTA0000O3-8</text:span></text:p>
      <text:p text:style-name="P76"><text:span text:style-name="T77">Dėl šil</text:span><text:span text:style-name="T78">umos ir karšto vandens kainų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6T04:03:00Z</meta:creation-date>
    <dc:date>2016-05-06T04:03:00Z</dc:date>
    <meta:template xlink:href="Normal" xlink:type="simple"/>
    <meta:editing-cycles>2</meta:editing-cycles>
    <meta:editing-duration>PT0S</meta:editing-duration>
    <meta:document-statistic meta:page-count="2" meta:paragraph-count="58" meta:word-count="783" meta:character-count="5488" meta:row-count="183" meta:non-whitespace-character-count="4763"/>
  </office:meta>
</office:document-meta>
</file>