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8-14</text:span></text:p>
      <text:p text:style-name="P5"/>
      <text:p text:style-name="P6"><text:span text:style-name="T7">Įsakymas paskelbtas: Žin. 2000, Nr.<text:s/></text:span><text:a xlink:href="https://www.e-tar.lt/portal/legalAct.html?documentId=TAR.44354C2AFB9D" office:target-frame-name="_top" xlink:show="replace"><text:span text:style-name="T8">84-2563</text:span></text:a><text:span text:style-name="T9">, i. k. 100301MISAK00000409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LAND 16-96 „APLINKOSAUGOS REIKALAVIMAI MAŽŲJŲ HIDROELEKTRINIŲ PROJEKTAVIMUI, STATYBAI IR EKSPLOATAVIMUI“ PRIPAŽINIMO NETEKUSIU GALIOS</text:p>
      <text:p text:style-name="P17"/>
      <text:p text:style-name="P18">2000 m. rugsėjo 20 d. Nr.<text:s/>409</text:p>
      <text:p text:style-name="P19">Vilnius</text:p>
      <text:p text:style-name="P20"/>
      <text:p text:style-name="P21"><text:span text:style-name="T22">Atsižvelgdamas į Lietuvos Respublikos planuojamos ūkinės veiklos poveikio aplinkai vertinimo įstatymo pakeitimo įstatymo (Žin., 1996, Nr.<text:s/></text:span><text:a xlink:href="https://www.e-tar.lt/portal/lt/legalAct/TAR.0539E2FEB29E" office:target-frame-name="_blank" xlink:show="new"><text:span text:style-name="T23">82-1965</text:span></text:a><text:span text:style-name="T24">; 2000, Nr.<text:s/></text:span><text:a xlink:href="https://www.e-tar.lt/portal/lt/legalAct/TAR.BBDACDD3FD39" office:target-frame-name="_blank" xlink:show="new"><text:span text:style-name="T25">39-1092</text:span></text:a><text:span text:style-name="T26">) nuostatas bei kitus teisės aktus (LAND 2-95 „Tvenkinių naudojimo ir priežiūros tipinės taisyklės“(Žin., 1997, Nr. 70-1790), LAND 22-97 „Metodiniai nurodymai gamto</text:span><text:span text:style-name="T27">sauginiam vandens debitui nustatyti“ (Žin., 1997, Nr.<text:s/></text:span><text:a xlink:href="https://www.e-tar.lt/portal/lt/legalAct/TAR.7C1372BB84D5" office:target-frame-name="_blank" xlink:show="new"><text:span text:style-name="T28">111-2809</text:span></text:a><text:span text:style-name="T29">; 2000, Nr.<text:s/></text:span><text:a xlink:href="https://www.e-tar.lt/portal/lt/legalAct/TAR.527589D95D65" office:target-frame-name="_blank" xlink:show="new"><text:span text:style-name="T30">79-2395</text:span></text:a><text:span text:style-name="T31">), ap</text:span><text:span text:style-name="T32">linkos ministro 1999 m. gegužės 26 d. įsakymu Nr. 157 patvirtinta Leidimų naudoti paviršinio vandens telkinius laivybai, hidrotechnikos statinių reikmėms išdavimo, atnaujinimo, perleidimo ir panaikinimo tvarka (Žin., 1999, Nr.<text:s/></text:span><text:a xlink:href="https://www.e-tar.lt/portal/lt/legalAct/TAR.7CB20F4034D5" office:target-frame-name="_blank" xlink:show="new"><text:span text:style-name="T33">48-1553</text:span></text:a><text:span text:style-name="T34">), aplinkos ministro 1999 m. gruodžio 21 d. įsakymas Nr. 411 „Dėl užtvankų statybos (atstatymo) apribojimo aplinkosauginiu požiūriu svarbiausiose upėse ar jų atskiruose ruožuose“(Žin., 1999, Nr.<text:s/></text:span><text:a xlink:href="https://www.e-tar.lt/portal/lt/legalAct/TAR.1829AB119B0E" office:target-frame-name="_blank" xlink:show="new"><text:span text:style-name="T35">112-3261</text:span></text:a><text:span text:style-name="T36">), aplinkos ministro 2000 m. vasario 23 įsakymas Nr. 68 „Dėl žuvų apsaugos priemonių mažosiose hidroelektrinėse“ (Žin., 2000, Nr.<text:s/></text:span><text:a xlink:href="https://www.e-tar.lt/portal/lt/legalAct/TAR.902D508174A3" office:target-frame-name="_blank" xlink:show="new"><text:span text:style-name="T37">19-471</text:span></text:a><text:span text:style-name="T38">),<text:s/></text:span><text:span text:style-name="T39">aplinkos ministro 2000 m. rugpjūčio 2 d. įsakymu Nr. 329 patvirtintas organizacinis tvarkomasis statybos techninis reglamentas STR 1.05.05:2000 „Statinio projekto aplinkos apsaugos dalies sudėtis“ (Žin., 2000, Nr.<text:s/></text:span><text:a xlink:href="https://www.e-tar.lt/portal/lt/legalAct/TAR.7E3D6256AF53" office:target-frame-name="_blank" xlink:show="new"><text:span text:style-name="T40">67-2031</text:span></text:a><text:span text:style-name="T41">), reglamentuojančius aplinkosaugos reikalavimus hidroelektrinėms projektuoti, statyti bei eksploatuoti, vadovaudamasis Lietuvos Respublikos Vyriausybės 1998 m. rugsėjo 22 d. nutarimu Nr. 1138 (Žin., 1998,<text:s/></text:span><text:span text:style-name="T42">Nr.<text:s/></text:span><text:a xlink:href="https://www.e-tar.lt/portal/lt/legalAct/TAR.A3B226BB10B2" office:target-frame-name="_blank" xlink:show="new"><text:span text:style-name="T43">84-2353</text:span></text:a><text:span text:style-name="T44">) patvirtintų Lietuvos Respublikos aplinkos ministerijos nuostatų 6.4 punktu:</text:span></text:p>
      <text:p text:style-name="P45"><text:span text:style-name="T46">1</text:span><text:span text:style-name="T47">.<text:s/></text:span><text:span text:style-name="T48">Laikau</text:span><text:span text:style-name="T49"><text:s/>netekusiais galios Lietuvos Respublikos statybos ir urbanistikos min</text:span><text:span text:style-name="T50">isterijos ir Lietuvos Respublikos aplinkos apsaugos ministerijos 1997 m. kovo 24 d. įsakymu Nr. 91/53 patvirtintą LAND 16-96 „Aplinkosaugos reikalavimai mažųjų hidroelektrinių projektavimui, statybai ir eksploatavimui“ (Žin., 1997, Nr.<text:s/></text:span><text:a xlink:href="https://www.e-tar.lt/portal/lt/legalAct/TAR.F889A3130EB6" office:target-frame-name="_blank" xlink:show="new"><text:span text:style-name="T51">27-652</text:span></text:a><text:span text:style-name="T52">) ir Lietuvos Respublikos aplinkos ministro 2000 m. balandžio 6 d. įsakymą Nr. 130 „Dėl LAND 16-96 „Aplinkosaugos reikalavimai mažųjų hidroelektrinių projektavimui, statybai ir eksploat</text:span><text:span text:style-name="T53">avimui“ galiojimo pratęsimo“ (Žin., 2000, Nr.<text:s/></text:span><text:a xlink:href="https://www.e-tar.lt/portal/lt/legalAct/TAR.3958D6A40988" office:target-frame-name="_blank" xlink:show="new"><text:span text:style-name="T54">31-880</text:span></text:a><text:span text:style-name="T55">).</text:span></text:p>
      <text:p text:style-name="P56"><text:span text:style-name="T57">2.</text:span><text:span text:style-name="T58"><text:s/>Neteko galios nuo 2003-08-14</text:span></text:p>
      <text:p text:style-name="P59">Punkto naikinimas:</text:p>
      <text:p text:style-name="P60"><text:span text:style-name="T61">Nr.<text:s/></text:span><text:a xlink:href="https://www.e-tar.lt/portal/legalAct.html?documentId=TAR.9AE23C4FA603" office:target-frame-name="_top" xlink:show="replace"><text:span text:style-name="T62">379</text:span></text:a><text:span text:style-name="T63">, 2003-07-14, Žin. 2003, Nr. 79-3612 (2003-08-13), i. k. 103301MISAK00000379</text:span></text:p>
      <text:p text:style-name="Normal"/>
      <text:p text:style-name="P64"><text:span text:style-name="T65">3</text:span><text:span text:style-name="T66">. Aplinkos ministerijos informacijos kompiuterinėje sistemoje vadovautis reikšminiais žodžiais: „valdymo sistema“, „vanduo“.</text:span></text:p>
      <text:p text:style-name="P67"/>
      <text:p text:style-name="P68"/>
      <text:p text:style-name="P69"><text:span text:style-name="T70">APLINKOS MINISTRAS</text:span><text:span text:style-name="T71"><text:tab/>DANIUS LYGIS</text:span>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TAR.9AE23C4FA603" office:target-frame-name="_top" xlink:show="replace"><text:span text:style-name="T84">379</text:span></text:a><text:span text:style-name="T85">, 2003-07-14, Žin., 2003, Nr. 79-3612 (2003-08-13), i. k. 103301MISAK00000379</text:span></text:p>
      <text:p text:style-name="P86"><text:span text:style-name="T87">Dėl aplinkos ministro 2000 m. rugsėjo 20 d. įsakymo Nr. 409 "Dėl LAND 16-96 "Aplinkosaugos reikalavimai mažųjų hidroelektrinių projektavimui, statybai ir eksploatavimui" pripažinimo netekusiu galios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1:16:00Z</meta:creation-date>
    <dc:date>2016-09-19T11:16:00Z</dc:date>
    <meta:template xlink:href="Normal" xlink:type="simple"/>
    <meta:editing-cycles>2</meta:editing-cycles>
    <meta:editing-duration>PT0S</meta:editing-duration>
    <meta:document-statistic meta:page-count="2" meta:paragraph-count="41" meta:word-count="540" meta:character-count="4230" meta:row-count="116" meta:non-whitespace-character-count="3731"/>
  </office:meta>
</office:document-meta>
</file>