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6.6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6.6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6.6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6.6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694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text-position="super 66.6%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style:text-position="super 66.6%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9, Nr.<text:s/></text:span><text:a xlink:href="https://www.e-tar.lt/portal/legalAct.html?documentId=TAR.442390D9C2AE" office:target-frame-name="_top" xlink:show="replace"><text:span text:style-name="T13">144-6360</text:span></text:a><text:span text:style-name="T14">, i. k.<text:s/></text:span><text:span text:style-name="T15">1091100NUTA00001542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RADIACINĖS SAUGOS ĮSTATYMO 1, 2, 5, 7, 8, 9, 10, 13, 14, 15, 18, 22, 23 IR 24 STRAIPSNIŲ PAKEITIMO IR PAP</text:span><text:span text:style-name="T26">ILDYMO BEI ĮSTATYMO PAPILDYMO 8</text:span><text:span text:style-name="T27">1</text:span><text:span text:style-name="T28">, 8</text:span><text:span text:style-name="T29">2</text:span><text:span text:style-name="T30">, 8</text:span><text:span text:style-name="T31">3</text:span><text:span text:style-name="T32"><text:s/>IR 8</text:span><text:span text:style-name="T33">4</text:span><text:span text:style-name="T34"><text:s/>STRAIPSNIAIS ĮSTATYMO PROJEKTO<text:s/></text:span><text:span text:style-name="T35">PATEIKIMO LIETUVOS RESPUBLIKOS SEIMUI</text:span></text:p>
      <text:p text:style-name="Normal"/>
      <text:p text:style-name="P36">2009 m. lapkričio 25 d. Nr. 1542</text:p>
      <text:p text:style-name="P37">Vilnius</text:p>
      <text:p text:style-name="P38"/>
      <text:p text:style-name="P39">Lietuvos Respublikos Vyriausybė<text:span text:style-name="T40"><text:s/></text:span><text:span text:style-name="T41">nutari</text:span>a<text:span text:style-name="T42">:</text:span></text:p>
      <text:p text:style-name="P43">1. Pritarti Lietuvos Respublikos radiacinės saugos<text:s/>įstatymo 1, 2, 5, 7, 8, 9, 10, 13, 14, 15, 18, 22, 23 ir 24 straipsnių pakeitimo ir papildymo bei Įstatymo papildymo 8<text:span text:style-name="T44">1</text:span>, 8<text:span text:style-name="T45">2</text:span>, 8<text:span text:style-name="T46">3</text:span><text:s/>ir 8<text:span text:style-name="T47">4</text:span> straipsniais įstatymo<text:s/><text:span text:style-name="T48">projektui ir pateikti jį Lietuvos Respublikos Seimui.</text:span></text:p>
      <text:p text:style-name="P49">2. Įgalioti sveikatos apsaugos<text:span text:style-name="T50"><text:s/></text:span>ministrą Algį Čapliką, o jam negalint dalyvauti – sveikatos apsaugos viceministrą Artūrą Skiką atstovauti Lietuvos Respublikos<text:span text:style-name="T51"><text:s/></text:span>Vyriausybei, svarstant Lietuvos Respublikos radiacinės saugos įstatymo 1, 2, 5, 7, 8, 9, 10, 13, 14, 15, 18, 22, 23 ir 24 straipsnių pakeitimo ir papildymo bei įstatymo papildymo 8<text:span text:style-name="T52">1</text:span>, 8<text:span text:style-name="T53">2</text:span>, 8<text:span text:style-name="T54">3</text:span><text:s/>ir 8<text:span text:style-name="T55">4</text:span> straipsniais įstatymo<text:span text:style-name="T56"><text:s/></text:span>projektą Lietuvos Respublikos Seime.<text:s/></text:p>
      <text:p text:style-name="P57">Punkto pakeitimai:</text:p>
      <text:p text:style-name="P58"><text:span text:style-name="T59">Nr.<text:s/></text:span><text:a xlink:href="https://www.e-tar.lt/portal/legalAct.html?documentId=TAR.F06E6A3F2E20" office:target-frame-name="_top" xlink:show="replace"><text:span text:style-name="T60">1750</text:span></text:a><text:span text:style-name="T61">, 2009-12-23, Žin., 2009, Nr. 1</text:span><text:span text:style-name="T62">58-7136 (2009-12-31), i. k. 1091100NUTA00001750</text:span></text:p>
      <text:p text:style-name="Normal"/>
      <text:p text:style-name="P63"/>
      <text:p text:style-name="P64"/>
      <text:p text:style-name="P65"/>
      <text:p text:style-name="P66">MINISTRAS PIRMININKAS<text:tab/>ANDRIUS KUBILIUS</text:p>
      <text:p text:style-name="Normal"/>
      <text:p text:style-name="Normal"/>
      <text:p text:style-name="Normal"/>
      <text:p text:style-name="P67">SVEIKATOS APSAUGOS MINISTRAS<text:tab/>ALGIS ČAPLIKAS</text:p>
      <text:p text:style-name="Normal"/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F06E6A3F2E20" office:target-frame-name="_top" xlink:show="replace"><text:span text:style-name="T80">1750</text:span></text:a><text:span text:style-name="T81">, 2009-12-23, Žin., 2009, Nr. 158-7136 (2009-12-31), i. k. 1091100NUTA00001750</text:span></text:p>
      <text:p text:style-name="P82"><text:span text:style-name="T83">Dėl Lietuvos Respublikos įstatymų, keičiamų dėl jų atitikties paslaugų direktyvos nuostatoms,</text:span><text:span text:style-name="T84"><text:s/>projektų pateikimo Lietuvos Respublikos Seimui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52:00Z</meta:creation-date>
    <dc:date>2021-03-04T07:52:00Z</dc:date>
    <meta:print-date>2009-12-02T06:5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1" meta:character-count="1897" meta:row-count="54" meta:non-whitespace-character-count="1678"/>
  </office:meta>
</office:document-meta>
</file>