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0-06 iki 2015-10-06</text:span></text:p>
      <text:p text:style-name="P7"/>
      <text:p text:style-name="P8"><text:span text:style-name="T9">Įsakymas paskelbtas: Žin. 2012, Nr.<text:s/></text:span><text:a xlink:href="https://www.e-tar.lt/portal/legalAct.html?documentId=TAR.441E355C6438" office:target-frame-name="_top" xlink:show="replace"><text:span text:style-name="T10">70-3618</text:span></text:a><text:span text:style-name="T11">, i. k. 1122310ISAK001V-470</text:span></text:p>
      <text:p text:style-name="P12"/>
      <text:p text:style-name="P13"><text:span text:style-name="T14"/><text:span text:style-name="T15">LIETUVOS RESPUBLIKOS VIDAUS REIKALŲ MINISTRO</text:span></text:p>
      <text:p text:style-name="P16">Į S A K Y M A S</text:p>
      <text:p text:style-name="P17"/>
      <text:p text:style-name="P18">DĖL FINANSAVIMO SKYRIMO PROJEKTUI, FINANSUOJAMAM PAGAL 2007–2013 M. Žmogiškųjų išteklių plėtros veiksmų programos 4 prioriteto „Administracinių gebėjimų stiprinimas ir viešojo administravimo efektyvumo didinimas“ ĮGYVENDINIMO priemonĘ VP1-4.2-VRM-04-R „TERITORIJŲ PLANAVIMAS“</text:p>
      <text:p text:style-name="P19"/>
      <text:p text:style-name="P20">2012 m. birželio 19 d. Nr. 1V-470</text:p>
      <text:p text:style-name="P21">Vilnius</text:p>
      <text:p text:style-name="P22"/>
      <text:p text:style-name="P23"><text:span text:style-name="T24">Vadovaudamasis Projektų administravimo ir finansavimo taisyklių, patvirtintų Lietuvos Respublik</text:span><text:span text:style-name="T25">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; 2012, Nr.<text:s/></text:span><text:a xlink:href="https://www.e-tar.lt/portal/lt/legalAct/TAR.35B698D6030F" office:target-frame-name="_blank" xlink:show="new"><text:span text:style-name="T30">56-2785</text:span></text:a><text:span text:style-name="T31">), 100 ir 101 punktais, 2007–2013 m. Žmogiškųjų išteklių plėtros veiksmų programos 4 prioriteto „Administracinių gebėjimų stiprinimas ir vie</text:span><text:span text:style-name="T32">šojo administravimo efektyvumo didinimas“ įgyvendinimo priemonės</text:span><text:span text:style-name="T33"><text:s/>VP1-4.2-VRM-04-R<text:s/></text:span><text:span text:style-name="T34">„Teritorijų planavimas“ projektų finansavimo sąlygų aprašo, patvirtinto Lietuvos Respublikos vidaus reikalų ministro 2008 m. lapkričio 27 d. įsakymu Nr. 1V-419 (Žin., 2008, Nr.<text:s/></text:span><text:a xlink:href="https://www.e-tar.lt/portal/lt/legalAct/TAR.4952BCBDA972" office:target-frame-name="_blank" xlink:show="new"><text:span text:style-name="T35">144-5795</text:span></text:a><text:span text:style-name="T36">), 55 punktu ir atsižvelgdamas į Europos socialinio fondo agentūros 2012 m. gegužės 29 d. projekto paraiškos Nr. VP1-4.2-VRM-04-R-82-024 tinkamumo finansuoti vertinimo ataskaitą Nr. 2012-VRM-A034,</text:span></text:p>
      <text:p text:style-name="P37"><text:span text:style-name="T38">s k i r i u finansavimą regionų projektų pl</text:span><text:span text:style-name="T39">anavimo būdu pateiktam Rietavo savivaldybės administracijos projektui „Rietavo Oginskių dvaro sodybos parko su prieigomis specialiojo plano ir Rietavo Oginskių dvaro sodybos parko su prieigomis detaliojo plano rengimas“ (</text:span><text:span text:style-name="T40">projekto</text:span><text:span text:style-name="T41"><text:s/>kodas Nr. VP1-4.2-VRM-04-R</text:span><text:span text:style-name="T42">-82-024) įgyvendinti – iki<text:s/></text:span><text:span text:style-name="T43">107 459,55 Lt (vieno šimto septynių tūkstančių keturių šimtų penkiasdešimt devynių litų 55 ct)<text:s/></text:span><text:span text:style-name="T44">iš Vidaus reikalų ministerijos programos „Regionų plėtros ir Europos Sąjungos struktūrinės paramos programų įgyvendinimo užtikrinimas“</text:span><text:span text:style-name="T45"><text:s/>(programos kodas 03.03) (Europos Sąjungos lėšos, finansavimo šaltinio kodas 1.3.2.3.1) pagal priemonę „Tobulinti viešojo administravimo struktūrą, gerinti veiklos valdymą, geriau įgyvendinti viešąsias ir<text:s/></text:span><text:span text:style-name="T46">Europos Sąjungos</text:span><text:span text:style-name="T47"><text:s/>politikas“ (priemonės kodas 01-01-</text:span><text:span text:style-name="T48">05).</text:span></text:p>
      <text:p text:style-name="P49">Pastraipos pakeitimai:</text:p>
      <text:p text:style-name="P50"><text:span text:style-name="T51">Nr.<text:s/></text:span><text:a xlink:href="https://www.e-tar.lt/portal/legalAct.html?documentId=TAR.59FDF975F4C1" office:target-frame-name="_top" xlink:show="replace"><text:span text:style-name="T52">1V-825</text:span></text:a><text:span text:style-name="T53">, 2013-09-27, Žin., 2013, Nr. 105-5170 (2013-10-05), i. k. 1132310ISAK001V-825</text:span></text:p>
      <text:p text:style-name="Normal"/>
      <text:p text:style-name="P54"/>
      <text:p text:style-name="P55"/>
      <text:p text:style-name="P56"/>
      <text:p text:style-name="P57"><text:span text:style-name="T58">Vidaus reikalų ministras</text:span><text:span text:style-name="T59"><text:tab/>Artūras Meliana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idaus reikalų ministerija, Įsakymas</text:span></text:p>
      <text:p text:style-name="P69"><text:span text:style-name="T70">Nr.<text:s/></text:span><text:a xlink:href="https://www.e-tar.lt/portal/legalAct.html?documentId=TAR.59FDF975F4C1" office:target-frame-name="_top" xlink:show="replace"><text:span text:style-name="T71">1V-825</text:span></text:a><text:span text:style-name="T72">, 2013-09-27, Žin., 2013, Nr. 105-5170 (2013-10-05), i. k. 1132310ISAK001V-825</text:span></text:p>
      <text:p text:style-name="P73"><text:span text:style-name="T74">Dėl<text:s/></text:span><text:span text:style-name="T75">Lietuvos Respublikos vidaus reikalų ministro 2012 m. birželio 19 d. įsakymo Nr. 1V-470 "Dėl finansavimo skyrimo projektui, finansuojamam pagal 2007–2013 m. Žmogiškųjų išteklių plėtros veiksmų programos 4 prioriteto "Administracinių gebėjimų stiprinimas ir<text:s/></text:span><text:span text:style-name="T76">viešojo administravimo efektyvumo didinimas" įgyvendinimo priemonę VP1-4.2-VRM-04-R "Teritorijų planavimas"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8T21:49:00Z</meta:creation-date>
    <dc:date>2016-03-08T21:49:00Z</dc:date>
    <meta:template xlink:href="Normal" xlink:type="simple"/>
    <meta:editing-cycles>2</meta:editing-cycles>
    <meta:editing-duration>PT0S</meta:editing-duration>
    <meta:document-statistic meta:page-count="2" meta:paragraph-count="15" meta:word-count="428" meta:character-count="3420" meta:row-count="71" meta:non-whitespace-character-count="3007"/>
  </office:meta>
</office:document-meta>
</file>