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34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07</text:span></text:p>
      <text:p text:style-name="P7"/>
      <text:p text:style-name="P8"><text:span text:style-name="T9">Įsakymas paskelbtas: Žin. 2012, Nr.<text:s/></text:span><text:a xlink:href="https://www.e-tar.lt/portal/legalAct.html?documentId=TAR.441E355C6438" office:target-frame-name="_top" xlink:show="replace"><text:span text:style-name="T10">70-3618</text:span></text:a><text:span text:style-name="T11">, i. k. 1122310ISAK001V-470</text:span></text:p>
      <text:p text:style-name="P12"/>
      <text:p text:style-name="P13">Nauja redakcija nuo 2015-10-07:</text:p>
      <text:p text:style-name="Normal"><text:span text:style-name="T14">Nr.<text:s/></text:span><text:a xlink:href="https://www.e-tar.lt/portal/legalAct.html?documentId=43f8f3d06c1511e5906bc3a96c765ff4" office:target-frame-name="_top" xlink:show="replace"><text:span text:style-name="T15">1V-786</text:span></text:a><text:span text:style-name="T16">, 2015-10-06, paskelbta TAR 2015-10-06, i. k. 2015-14809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 M. ŽMOGIŠKŲJŲ IŠTEKLIŲ PLĖTROS VEIKSMŲ PROGRAMOS 4 PRIORITETO „ADMINISTRACINIŲ GEBĖJIMŲ STIPRINIMAS IR VIEŠOJO ADMINISTRAVIMO EFEKTYVUMO DIDINIMAS“ ĮGYVENDINIMO PRIEMONĘ VP1-4.2-VRM-04-R „TERITORIJŲ PLANAVIMAS“</text:span></text:p>
      <text:p text:style-name="P24"/>
      <text:p text:style-name="P25">2012 m. birželio 19<text:s/>d. Nr. 1V-470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Vyriausybės 2007 m. gruodžio 19 d. nutarimu Nr. 1443 „Dėl Projektų administravimo ir finansavimo taisyklių patvirtinimo“, 100 ir 101</text:span><text:span text:style-name="T31"><text:s/>punktais, 2007–2013 m. Žmogiškųjų išteklių plėtros veiksmų programos 4 prioriteto „Administracinių gebėjimų stiprinimas ir viešojo administravimo efektyvumo didinimas“ įgyvendinimo priemonės VP1-4.2-VRM-04-R „Teritorijų planavimas“ projektų finansavimo są</text:span><text:span text:style-name="T32">lygų aprašo, patvirtinto Lietuvos Respublikos vidaus reikalų ministro 2008 m. lapkričio 27 d. įsakymu Nr. 1V-419 „Dėl 2007-2013 m. Žmogiškųjų išteklių plėtros veiksmų programos 4 prioriteto „Administracinių gebėjimų stiprinimas ir viešojo administravimo ef</text:span><text:span text:style-name="T33">ektyvumo didinimas“ įgyvendinimo priemonės VP1-4.2-VRM-04-R „Teritorijų planavimas“ projektų finansavimo sąlygų aprašo patvirtinimo“, 55 punktu ir atsižvelgdamas į Europos socialinio fondo agentūros 2012 m. gegužės 29 d. projekto paraiškos Nr. VP1-4.2-VRM-</text:span><text:span text:style-name="T34">04-R-82-024 tinkamumo finansuoti vertinimo ataskaitą Nr. 2012-VRM-A034,</text:span></text:p>
      <text:p text:style-name="P35"><text:span text:style-name="T36">s k i r i u <text:s/>finansavimą regionų projektų planavimo būdu pateiktam Rietavo savivaldybės administracijos projektui „Rietavo Oginskių dvaro sodybos parko su prieigomis specialiojo plan</text:span><text:span text:style-name="T37">o ir Rietavo Oginskių dvaro sodybos parko su prieigomis detaliojo plano rengimas“ (projekto kodas Nr. VP1-4.2-VRM-04-R-82-024) <text:s/>įgyvendinti – iki 30 943,96 Eur (trisdešimties tūkstančių devynių šimtų keturiasdešimt trijų eurų 96 ct) iš Vidaus reikalų minis</text:span><text:span text:style-name="T38">terijos programos „Regionų plėtros ir Europos Sąjungos struktūrinės paramos programų įgyvendinimo užtikrinimas“ (programos kodas 03.03) (Europos Sąjungos lėšos, finansavimo šaltinio kodas 1.3.2.3.1) pagal priemonę „Tobulinti viešojo administravimo struktūr</text:span><text:span text:style-name="T39">ą, gerinti<text:s/></text:span><text:soft-page-break/><text:span text:style-name="T40">veiklos valdymą, geriau įgyvendinti viešąsias ir Europos Sąjungos politikas“ (priemonės kodas 01-01-05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Artūras Meliana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idaus reikalų ministerija, Įsakymas</text:span></text:p>
      <text:p text:style-name="P56"><text:span text:style-name="T57">Nr.<text:s/></text:span><text:a xlink:href="https://www.e-tar.lt/portal/legalAct.html?documentId=TAR.59FDF975F4C1" office:target-frame-name="_top" xlink:show="replace"><text:span text:style-name="T58">1V-825</text:span></text:a><text:span text:style-name="T59">, 2013-09-27, Žin., 2013, Nr. 105-5170 (2013-10-05), i. k. 1132310ISAK001V-825</text:span></text:p>
      <text:p text:style-name="P60"><text:span text:style-name="T61">Dėl Lietuvos Respublikos vidaus reikalų ministro 2012 m. birželio 19 d. įsakymo Nr. 1V-470<text:s/></text:span><text:span text:style-name="T62">"Dėl finansavimo skyrimo projektui, finansuojamam pagal 2007–2013 m. Žmogiškųjų išteklių plėtros veiksmų programos 4 prioriteto "Administracinių gebėjimų stiprinimas ir viešojo administravimo efektyvumo didinimas" įgyvendinimo priemonę VP1-4.2-VRM-04-R "Te</text:span><text:span text:style-name="T63">ritorijų planavimas" pakeitimo</text:span></text:p>
      <text:p text:style-name="P64"/>
      <text:p text:style-name="P65"><text:span text:style-name="T66">2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43f8f3d06c1511e5906bc3a96c765ff4" office:target-frame-name="_top" xlink:show="replace"><text:span text:style-name="T71">1V-786</text:span></text:a><text:span text:style-name="T72">, 2015-10-06, paskelbta TAR 2015-10-06, i. k. 2015-1480</text:span><text:span text:style-name="T73">9</text:span></text:p>
      <text:p text:style-name="P74"><text:span text:style-name="T75">Dėl finansavimo sumažinimo Rietavo savivaldybės administracijos projektui Nr. VP1-4.2-VRM-04-R-82-024, Lietuvos Respublikos vidaus reikalų ministro 2012 m. birželio 19 d. įsakymo Nr. 1V-470 „Dėl finansavimo skyrimo projektams, finansuojamiems pagal 2007–</text:span><text:span text:style-name="T76">2013 m. Žmogiškųjų išteklių plėtros veiksmų programos 4 prioriteto „Administracinių gebėjimų stiprinimas ir viešojo administravimo efektyvumo didinimas“ įgyvendinimo priemonę VP1-4.2-VRM-04-R „Teritorijų planavimas“ pakeitimo ir Europos Sąjungos finansinės</text:span><text:span text:style-name="T77"><text:s/>paramos ir bendrojo finansavimo lėšų grąž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8T21:49:00Z</meta:creation-date>
    <dc:date>2016-03-08T21:49:00Z</dc:date>
    <meta:template xlink:href="Normal" xlink:type="simple"/>
    <meta:editing-cycles>2</meta:editing-cycles>
    <meta:editing-duration>PT0S</meta:editing-duration>
    <meta:document-statistic meta:page-count="2" meta:paragraph-count="18" meta:word-count="512" meta:character-count="4094" meta:row-count="85" meta:non-whitespace-character-count="3600"/>
  </office:meta>
</office:document-meta>
</file>