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 IR<text:s/></text:span></text:p>
      <text:p text:style-name="P12">LIETUVOS RESPUBLIKOS SUSISIEKIMO MINISTRAS</text:p>
      <text:p text:style-name="P13"/>
      <text:p text:style-name="P14">Į S A K Y M A S</text:p>
      <text:p text:style-name="P15">DĖL LIETUVOS RESPUBLIKOS FINANSŲ MINISTRAS IR LIETUVOS RESPUBLIKOS SUSISIEKIMO MINISTRAS 2000 M. GEGUŽĖS 5 D. ĮSAKYMO<text:s/>NR. 117/137 „DĖL KLAIPĖDOS VALSTYBINIO JŪRŲ UOSTO KOMPLEKSO AUTOMOBILIŲ VARTŲ, PRO KURIUOS LEIDŽIAMA GABENTI PREKES (KROVINIUS), SKAIČIAUS NUSTATYMO“ PAKEITIMO</text:p>
      <text:p text:style-name="P16"/>
      <text:p text:style-name="P17">2007 m. balandžio 20 d. Nr. 1K-153/3-154</text:p>
      <text:p text:style-name="P18">Vilnius</text:p>
      <text:p text:style-name="P19"/>
      <text:p text:style-name="P20">Neteko galios nuo 2010-03-28</text:p>
      <text:p text:style-name="P21"><text:span text:style-name="T22">Nr.<text:s/></text:span><text:a xlink:href="https://www.e-tar.lt/portal/legalAct.html?documentId=TAR.F614A86BE874" office:target-frame-name="_top" xlink:show="replace"><text:span text:style-name="T23">1K-081/3-172</text:span></text:a><text:span text:style-name="T24">, 2010-03-23, Žin., 2010, Nr. 35-1665 (2010-03-27), i. k. 1102050ISAK81/3-1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6-04-29T23:27:00Z</meta:creation-date>
    <dc:date>2016-04-29T23:27:00Z</dc:date>
    <meta:template xlink:href="Normal" xlink:type="simple"/>
    <meta:editing-cycles>2</meta:editing-cycles>
    <meta:editing-duration>PT0S</meta:editing-duration>
    <meta:document-statistic meta:page-count="1" meta:paragraph-count="24" meta:word-count="99" meta:character-count="617" meta:row-count="31" meta:non-whitespace-character-count="542"/>
  </office:meta>
</office:document-meta>
</file>