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9-01-01:</text:span></text:p>
      <text:p text:style-name="P4"><text:span text:style-name="T5">Civilinės aviacijos administracija, Įsakymas</text:span></text:p>
      <text:p text:style-name="P6"><text:span text:style-name="T7">Nr.<text:s/></text:span><text:a xlink:href="https://www.e-tar.lt/portal/legalAct.html?documentId=6fd8ed7004b511e9a5eaf2cd290f1944" office:target-frame-name="_top" xlink:show="replace"><text:span text:style-name="T8">4R-179</text:span></text:a><text:span text:style-name="T9">, 2018-12-19, paskelbta TAR 2018-12-21, i. k. 2018-21237</text:span></text:p>
      <text:p text:style-name="P10"><text:span text:style-name="T11">Dėl<text:s/></text:span><text:span text:style-name="T12">Civilinės aviacijos administracijos direktoriaus įsakymų pripažinimo netekusiais galios</text:span></text:p>
      <text:p text:style-name="P13"/>
      <text:p text:style-name="P14"><text:span text:style-name="T15">Suvestinė redakcija nuo 2004-11-17 iki 2018-12-31</text:span></text:p>
      <text:p text:style-name="P16"/>
      <text:p text:style-name="P17"><text:span text:style-name="T18">Įsakymas paskelbtas: Žin. 2004, Nr.<text:s/></text:span><text:a xlink:href="https://www.e-tar.lt/portal/legalAct.html?documentId=TAR.441392BB09FF" office:target-frame-name="_top" xlink:show="replace"><text:span text:style-name="T19">65-2326</text:span></text:a><text:span text:style-name="T20">, i. k. 1042217ISAK0004R-74</text:span></text:p>
      <text:p text:style-name="P21"/>
      <text:p text:style-name="P22">CIVILINĖS AVIACIJOS ADMINISTRACIJOS DIREKTORIUS</text:p>
      <text:p text:style-name="P23"/>
      <text:p text:style-name="P24">Į S A K Y M A S</text:p>
      <text:p text:style-name="P25">DĖL TINKAMUMO SKRAIDYTI PAŽYMĖJIMŲ</text:p>
      <text:p text:style-name="P26"/>
      <text:p text:style-name="P27">2004 m. balandžio 26 d. Nr. 4R-74</text:p>
      <text:p text:style-name="P28">Vilnius</text:p>
      <text:p text:style-name="P29"/>
      <text:p text:style-name="P30"/>
      <text:p text:style-name="P31"><text:span text:style-name="T32">2004 m. gegužės 1 d. Lietuvos Respublika įstos į Europos Sąjungą ir įsiga</text:span><text:span text:style-name="T33">lios Europos komisijos reglamentas Nr. 1702/2003, nustatantis orlaivių tinkamumo skraidyti pažymėjimų išdavimo reikalavimus.</text:span></text:p>
      <text:p text:style-name="P34"><text:span text:style-name="T35">Nurodau</text:span><text:span text:style-name="T36"><text:s/>Orlaivių skyriaus pareigūnams, pratęsiantiems orlaivių, įregistruotų Lietuvos Respublikos civilinių orlaivių registre su komercinės ir specialiųjų aviacijos darbų kategorijos Tinkamumo skraidyti pažymėjimais (toliau – TSP) ir neturinčių Europos aviacijos<text:s/></text:span><text:span text:style-name="T37">saugos agentūros (toliau – EASA) arba Jungtinės aviacijos vadovybės nustatyta tvarka išduotų/pripažintų orlaivių tipo</text:span><text:span text:style-name="T38"><text:s/></text:span><text:span text:style-name="T39">pažymėjimų, TSP galiojimo laiką iki EASA galutinai įvertins šių orlaivių tipo pažymėjimų atitiktį pagal Europos Sąjungos skrydžių saugos r</text:span><text:span text:style-name="T40">eikalavimus, taikyti šalies gamintojos tinkamumo skraidyti normas (išleistas pagal ICAO Konvencijos 8 priedo Orlaivių tinkamumas skraidyti reikalavimus). Visų kitų orlaivių TSP išduoti pagal reglamento Nr. 1702/2003 reikalavimus.</text:span><text:s/></text:p>
      <text:p text:style-name="P41">Pastraipos pakeitimai:</text:p>
      <text:p text:style-name="P42"><text:span text:style-name="T43">Nr</text:span><text:span text:style-name="T44">.<text:s/></text:span><text:a xlink:href="https://www.e-tar.lt/portal/legalAct.html?documentId=TAR.1504454A858D" office:target-frame-name="_top" xlink:show="replace"><text:span text:style-name="T45">4R-204</text:span></text:a><text:span text:style-name="T46">, 2004-11-09, Žin., 2004, Nr. 166-6096 (2004-11-16), i. k. 1042217ISAK004R-204</text:span></text:p>
      <text:p text:style-name="Normal"/>
      <text:p text:style-name="P47"/>
      <text:p text:style-name="P48"/>
      <text:p text:style-name="P49"/>
      <text:p text:style-name="P50"><text:span text:style-name="T51">Direktorius</text:span><text:span text:style-name="T52"><text:tab/>Kęstutis Auryla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Civilinės aviacijos<text:s/></text:span><text:span text:style-name="T62">administracija, Įsakymas</text:span></text:p>
      <text:p text:style-name="P63"><text:span text:style-name="T64">Nr.<text:s/></text:span><text:a xlink:href="https://www.e-tar.lt/portal/legalAct.html?documentId=TAR.1504454A858D" office:target-frame-name="_top" xlink:show="replace"><text:span text:style-name="T65">4R-204</text:span></text:a><text:span text:style-name="T66">, 2004-11-09, Žin., 2004, Nr. 166-6096 (2004-11-16), i. k. 1042217ISAK004R-204</text:span></text:p>
      <text:p text:style-name="P67"><text:span text:style-name="T68">Dėl Civilinės aviacijos administracijos direktoriaus 2004 m.</text:span><text:span text:style-name="T69"><text:s/>balandžio 26 d. įsakymo Nr. 4R-74 "Dėl Tinkamumo skraidyti pažymėjimų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8T09:15:00Z</meta:creation-date>
    <dc:date>2018-12-28T09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7" meta:character-count="2228" meta:row-count="75" meta:non-whitespace-character-count="1972"/>
  </office:meta>
</office:document-meta>
</file>