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font-weight="bold" style:font-weight-asian="bold" style:font-size-complex="12pt" style:language-asian="lt" style:country-asian="LT" fo:hyphenate="false"/>
    </style:style>
    <style:style style:name="P35" style:parent-style-name="Normal" style:family="paragraph">
      <style:paragraph-properties fo:text-align="center"/>
      <style:text-properties fo:font-weight="bold" style:font-weight-asian="bold" style:font-size-complex="12pt" style:language-asian="lt" style:country-asian="LT" fo:hyphenate="false"/>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text-properties style:font-size-complex="12pt" style:language-asian="lt" style:country-asian="LT" fo:hyphenate="false"/>
    </style:style>
    <style:style style:name="P38" style:parent-style-name="Normal" style:family="paragraph">
      <style:paragraph-properties fo:text-align="center"/>
      <style:text-properties style:font-size-complex="12pt" style:language-asian="lt" style:country-asian="LT" fo:hyphenate="false"/>
    </style:style>
    <style:style style:name="P39" style:parent-style-name="Normal" style:family="paragraph">
      <style:paragraph-properties fo:text-align="center"/>
      <style:text-properties style:font-size-complex="12pt" style:language-asian="lt" style:country-asian="LT" fo:hyphenate="false"/>
    </style:style>
    <style:style style:name="P40" style:parent-style-name="Normal" style:family="paragraph">
      <style:paragraph-properties fo:text-align="center"/>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P42" style:parent-style-name="Normal" style:family="paragraph">
      <style:paragraph-properties fo:text-align="justify" style:line-height-at-least="0.0694in"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0694in"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694in"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0694in"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keep-with-next="alway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tab-stop style:type="left" style:position="-0.237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text-properties fo:font-size="10pt" style:font-size-asian="10pt"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keep-with-next="always" fo:text-align="justify"/>
      <style:text-properties style:language-asian="lt" style:country-asian="LT"/>
    </style:style>
    <style:style style:name="P81" style:parent-style-name="Normal" style:family="paragraph">
      <style:paragraph-properties fo:text-indent="0.1972in"/>
      <style:text-properties fo:font-size="10pt" style:font-size-asian="10pt"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text-properties fo:font-size="8pt" style:font-size-asian="8pt"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indent="0.1472in">
        <style:tab-stops>
          <style:tab-stop style:type="left" style:position="2.0673in"/>
          <style:tab-stop style:type="left" style:position="4.2333in"/>
        </style:tab-stops>
      </style:paragraph-properties>
      <style:text-properties fo:font-size="10pt" style:font-size-asian="10pt"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paragraph-properties fo:text-indent="1.1812in"/>
      <style:text-properties fo:font-size="10pt" style:font-size-asian="10pt" style:language-asian="lt" style:country-asian="LT"/>
    </style:style>
    <style:style style:name="P118" style:parent-style-name="Normal" style:family="paragraph">
      <style:paragraph-properties fo:text-indent="2.0861in"/>
      <style:text-properties style:language-asian="lt" style:country-asian="LT"/>
    </style:style>
    <style:style style:name="P119" style:parent-style-name="Normal" style:family="paragraph">
      <style:paragraph-properties fo:text-indent="2.8548in"/>
      <style:text-properties fo:font-size="10pt" style:font-size-asian="10pt"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text-properties fo:font-size="6pt" style:font-size-asian="6pt"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style:text-properties fo:font-size="6pt" style:font-size-asian="6pt" style:language-asian="lt" style:country-asian="LT"/>
    </style:style>
    <style:style style:name="P129" style:parent-style-name="Normal" style:family="paragraph">
      <style:paragraph-properties fo:text-align="justify"/>
      <style:text-properties style:font-weight-complex="bold" style:font-style-complex="italic" style:language-asian="lt" style:country-asian="LT"/>
    </style:style>
    <style:style style:name="P130" style:parent-style-name="Normal" style:family="paragraph">
      <style:paragraph-properties fo:text-align="justify"/>
      <style:text-properties fo:font-size="6pt" style:font-size-asian="6pt"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fo:font-size="6pt" style:font-size-asian="6pt" style:language-asian="lt" style:country-asian="LT"/>
    </style:style>
    <style:style style:name="P137" style:parent-style-name="Normal" style:family="paragraph">
      <style:paragraph-properties fo:text-align="justify"/>
      <style:text-properties fo:font-size="6pt" style:font-size-asian="6pt"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fo:text-indent="0.6256in">
        <style:tab-stops>
          <style:tab-stop style:type="left" style:position="4.5284in"/>
        </style:tab-stops>
      </style:paragraph-properties>
      <style:text-properties fo:font-size="10pt" style:font-size-asian="10pt" style:language-asian="lt" style:country-asian="LT"/>
    </style:style>
    <style:style style:name="P140" style:parent-style-name="Normal" style:family="paragraph">
      <style:paragraph-properties fo:text-align="justify"/>
      <style:text-properties fo:font-size="6pt" style:font-size-asian="6pt"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text-properties style:language-asian="lt" style:country-asian="LT"/>
    </style:style>
    <style:style style:name="P146" style:parent-style-name="Normal" style:family="paragraph">
      <style:paragraph-properties fo:text-align="justify"/>
      <style:text-properties fo:font-size="6pt" style:font-size-asian="6pt"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indent="0.1472in">
        <style:tab-stops>
          <style:tab-stop style:type="left" style:position="2.1659in"/>
          <style:tab-stop style:type="left" style:position="4.3312in"/>
        </style:tab-stops>
      </style:paragraph-properties>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text-align="justify"/>
      <style:text-properties fo:font-size="6pt" style:font-size-asian="6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indent="0.1472in">
        <style:tab-stops>
          <style:tab-stop style:type="left" style:position="2.0673in"/>
          <style:tab-stop style:type="left" style:position="4.1347in"/>
        </style:tab-stops>
      </style:paragraph-properties>
      <style:text-properties fo:font-size="10pt" style:font-size-asian="10pt" style:language-asian="lt" style:country-asian="LT"/>
    </style:style>
    <style:style style:name="P158" style:parent-style-name="Normal" style:family="paragraph">
      <style:paragraph-properties fo:line-height="107%"/>
      <style:text-properties fo:color="#000000" fo:letter-spacing="-0.0055i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reak-before="page"/>
      <style:text-properties fo:font-size="7pt" style:font-size-asian="7pt" style:font-size-complex="7pt"/>
    </style:style>
    <style:style style:name="P174" style:parent-style-name="Normal" style:family="paragraph">
      <style:text-properties fo:font-size="7pt" style:font-size-asian="7pt" style:font-size-complex="7pt"/>
    </style:style>
    <style:style style:name="P175" style:parent-style-name="Normal" style:family="paragraph">
      <style:paragraph-properties fo:keep-with-next="always" fo:margin-left="3.9375in">
        <style:tab-stops/>
      </style:paragraph-properties>
      <style:text-properties style:language-asian="lt" style:country-asian="LT"/>
    </style:style>
    <style:style style:name="P176" style:parent-style-name="Normal" style:family="paragraph">
      <style:paragraph-properties fo:margin-left="3.9375in">
        <style:tab-stops/>
      </style:paragraph-properties>
      <style:text-properties style:font-size-complex="12pt"/>
    </style:style>
    <style:style style:name="P177" style:parent-style-name="Normal" style:family="paragraph">
      <style:paragraph-properties fo:margin-left="3.9375in">
        <style:tab-stops/>
      </style:paragraph-properties>
      <style:text-properties style:font-size-complex="12pt"/>
    </style:style>
    <style:style style:name="P178" style:parent-style-name="Normal" style:family="paragraph">
      <style:paragraph-properties fo:margin-left="3.9375in">
        <style:tab-stops/>
      </style:paragraph-properties>
      <style:text-properties style:font-size-complex="12pt"/>
    </style:style>
    <style:style style:name="P179" style:parent-style-name="Normal" style:family="paragraph">
      <style:paragraph-properties fo:margin-left="3.9375in">
        <style:tab-stops/>
      </style:paragraph-properties>
      <style:text-properties style:font-size-complex="12pt"/>
    </style:style>
    <style:style style:name="P180" style:parent-style-name="Normal" style:family="paragraph">
      <style:paragraph-properties fo:margin-left="3.9375in">
        <style:tab-stops>
          <style:tab-stop style:type="left" style:position="-0.3625in"/>
        </style:tab-stops>
      </style:paragraph-properties>
      <style:text-properties style:font-size-complex="12pt"/>
    </style:style>
    <style:style style:name="P181" style:parent-style-name="Normal" style:family="paragraph">
      <style:paragraph-properties fo:text-align="center"/>
      <style:text-properties style:font-weight-complex="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fo:font-size="10pt" style:font-size-asian="10pt" style:font-size-complex="12pt"/>
    </style:style>
    <style:style style:name="P185" style:parent-style-name="Normal" style:family="paragraph">
      <style:text-properties fo:font-weight="bold" style:font-weight-asian="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font-size-complex="12pt"/>
    </style:style>
    <style:style style:name="P195" style:parent-style-name="Normal" style:family="paragraph">
      <style:paragraph-properties fo:keep-with-next="always"/>
      <style:text-properties style:language-asian="lt" style:country-asian="LT"/>
    </style:style>
    <style:style style:name="P196" style:parent-style-name="Normal" style:family="paragraph">
      <style:text-properties fo:font-size="10pt" style:font-size-asian="10pt"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indent="1.9687in"/>
      <style:text-properties fo:font-size="10pt" style:font-size-asian="10pt"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font-size="10pt" style:font-size-asian="10pt"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fo:text-indent="0.9847in"/>
      <style:text-properties fo:font-size="10pt" style:font-size-asian="10pt" style:font-size-complex="12pt"/>
    </style:style>
    <style:style style:name="P222" style:parent-style-name="Normal" style:family="paragraph">
      <style:paragraph-properties fo:text-align="justify"/>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fo:font-size="10pt" style:font-size-asian="10pt"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fo:font-size="10pt" style:font-size-asian="10pt"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indent="0.1472in">
        <style:tab-stops>
          <style:tab-stop style:type="left" style:position="2.0673in"/>
          <style:tab-stop style:type="left" style:position="4.2333in"/>
        </style:tab-stops>
      </style:paragraph-properties>
      <style:text-properties fo:font-size="10pt" style:font-size-asian="10pt" style:font-size-complex="12pt"/>
    </style:style>
    <style:style style:name="P248" style:parent-style-name="Normal" style:family="paragraph">
      <style:paragraph-properties fo:text-align="justify"/>
      <style:text-properties fo:font-size="10pt" style:font-size-asian="10pt"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weight-complex="bold" style:font-style-complex="italic" style:font-size-complex="12pt" style:language-asian="lt" style:country-asian="LT"/>
    </style:style>
    <style:style style:name="P262" style:parent-style-name="Normal" style:family="paragraph">
      <style:paragraph-properties fo:text-align="justify"/>
      <style:text-properties style:font-weight-complex="bold" style:font-style-complex="italic" style:font-size-complex="12pt" style:language-asian="lt" style:country-asian="LT"/>
    </style:style>
    <style:style style:name="P263" style:parent-style-name="Normal" style:family="paragraph">
      <style:paragraph-properties fo:text-align="justify"/>
      <style:text-properties style:font-weight-complex="bold" style:font-style-complex="italic" style:font-size-complex="12pt" style:language-asian="lt" style:country-asian="LT"/>
    </style:style>
    <style:style style:name="P264" style:parent-style-name="Normal" style:family="paragraph">
      <style:paragraph-properties fo:text-align="justify"/>
      <style:text-properties style:font-weight-complex="bold" style:font-style-complex="italic" style:font-size-complex="12pt" style:language-asian="lt" style:country-asian="LT"/>
    </style:style>
    <style:style style:name="P265" style:parent-style-name="Normal" style:family="paragraph">
      <style:paragraph-properties fo:text-align="justify"/>
      <style:text-properties style:font-weight-complex="bold" style:font-style-complex="italic" style:font-size-complex="12pt" style:language-asian="lt" style:country-asian="LT"/>
    </style:style>
    <style:style style:name="P266" style:parent-style-name="Normal" style:family="paragraph">
      <style:paragraph-properties fo:text-align="justify"/>
      <style:text-properties fo:font-size="10pt" style:font-size-asian="10pt" style:language-asian="lt" style:country-asian="L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indent="0.043in"/>
      <style:text-properties style:font-size-complex="12pt"/>
    </style:style>
    <style:style style:name="P270" style:parent-style-name="Normal" style:family="paragraph">
      <style:paragraph-properties fo:text-indent="0.0368in"/>
      <style:text-properties fo:font-size="10pt" style:font-size-asian="10pt"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ab-stops>
          <style:tab-stop style:type="left" style:position="2.8548in"/>
        </style:tab-stops>
      </style:paragraph-properties>
      <style:text-properties style:font-size-complex="12pt"/>
    </style:style>
    <style:style style:name="P274" style:parent-style-name="Normal" style:family="paragraph">
      <style:paragraph-properties fo:text-align="justify" fo:text-indent="0.6993in">
        <style:tab-stops>
          <style:tab-stop style:type="left" style:position="3.7409in"/>
        </style:tab-stops>
      </style:paragraph-properties>
      <style:text-properties fo:font-size="10pt" style:font-size-asian="10pt" style:language-asian="lt" style:country-asian="L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indent="1.8701in"/>
      <style:text-properties fo:font-size="10pt" style:font-size-asian="10pt"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text-properties fo:font-size="10pt" style:font-size-asian="10pt"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fo:font-size="10pt" style:font-size-asian="10pt" style:font-size-complex="12pt"/>
    </style:style>
    <style:style style:name="P294" style:parent-style-name="Normal" style:family="paragraph">
      <style:text-properties fo:font-size="10pt" style:font-size-asian="10pt" style:font-size-complex="12pt"/>
    </style:style>
    <style:style style:name="P295" style:parent-style-name="Normal" style:family="paragraph">
      <style:paragraph-properties fo:text-indent="0.6993in">
        <style:tab-stops>
          <style:tab-stop style:type="left" style:position="4.4298in"/>
        </style:tab-stops>
      </style:paragraph-properties>
      <style:text-properties fo:font-size="10pt" style:font-size-asian="10pt"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text-indent="0.043in"/>
      <style:text-properties style:font-size-complex="12pt"/>
    </style:style>
    <style:style style:name="P299" style:parent-style-name="Normal" style:family="paragraph">
      <style:paragraph-properties fo:text-indent="0.0368in"/>
      <style:text-properties fo:font-size="10pt" style:font-size-asian="10pt"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style:tab-stops>
          <style:tab-stop style:type="left" style:position="2.9534in"/>
        </style:tab-stops>
      </style:paragraph-properties>
      <style:text-properties style:font-size-complex="12pt"/>
    </style:style>
    <style:style style:name="P304" style:parent-style-name="Normal" style:family="paragraph">
      <style:paragraph-properties fo:text-indent="0.6625in">
        <style:tab-stops>
          <style:tab-stop style:type="left" style:position="3.9375in"/>
        </style:tab-stops>
      </style:paragraph-properties>
      <style:text-properties fo:font-size="10pt" style:font-size-asian="10pt" style:language-asian="lt" style:country-asian="L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fo:font-size="10pt" style:font-size-asian="10pt"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text-properties fo:font-size="10pt" style:font-size-asian="10pt"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paragraph-properties fo:text-indent="3in"/>
      <style:text-properties style:font-size-complex="12pt"/>
    </style:style>
    <style:style style:name="P324" style:parent-style-name="Normal" style:family="paragraph">
      <style:paragraph-properties>
        <style:tab-stops>
          <style:tab-stop style:type="left" style:position="2.5597in"/>
        </style:tab-stops>
      </style:paragraph-properties>
      <style:text-properties style:font-size-complex="12pt"/>
    </style:style>
    <style:style style:name="P325" style:parent-style-name="Normal" style:family="paragraph">
      <style:paragraph-properties fo:text-indent="0.6625in">
        <style:tab-stops>
          <style:tab-stop style:type="left" style:position="3.3472in"/>
        </style:tab-stops>
      </style:paragraph-properties>
      <style:text-properties fo:font-size="10pt" style:font-size-asian="10pt" style:language-asian="lt" style:country-asian="L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fo:font-size="10pt" style:font-size-asian="10pt" style:font-size-complex="12pt"/>
    </style:style>
    <style:style style:name="P329" style:parent-style-name="Normal" style:family="paragraph">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indent="1.0833in"/>
      <style:text-properties fo:font-size="10pt" style:font-size-asian="10pt"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indent="3in"/>
      <style:text-properties style:font-size-complex="12pt"/>
    </style:style>
    <style:style style:name="P343" style:parent-style-name="Normal" style:family="paragraph">
      <style:paragraph-properties>
        <style:tab-stops>
          <style:tab-stop style:type="left" style:position="2.3625in"/>
        </style:tab-stops>
      </style:paragraph-properties>
      <style:text-properties style:font-size-complex="12pt"/>
    </style:style>
    <style:style style:name="P344" style:parent-style-name="Normal" style:family="paragraph">
      <style:paragraph-properties fo:text-indent="0.6625in">
        <style:tab-stops>
          <style:tab-stop style:type="right" style:position="3.8395in"/>
        </style:tab-stops>
      </style:paragraph-properties>
      <style:text-properties fo:font-size="10pt" style:font-size-asian="10pt" style:language-asian="lt" style:country-asian="L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text-indent="1.7298in"/>
      <style:text-properties fo:font-size="10pt" style:font-size-asian="10pt"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text-properties fo:font-size="10pt" style:font-size-asian="10pt"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ab-stops>
          <style:tab-stop style:type="left" style:position="2.7562in"/>
        </style:tab-stops>
      </style:paragraph-properties>
      <style:text-properties style:font-size-complex="12pt"/>
    </style:style>
    <style:style style:name="P361" style:parent-style-name="Normal" style:family="paragraph">
      <style:paragraph-properties fo:text-align="justify" fo:text-indent="0.6625in">
        <style:tab-stops>
          <style:tab-stop style:type="center" style:position="3.6423in"/>
        </style:tab-stops>
      </style:paragraph-properties>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Įsakymas netenka galios 2017-05-16:</text:span></text:p>
      <text:p text:style-name="P10"><text:span text:style-name="T11">Lietuvos Respublikos aplinkos ministerija, Įsakymas</text:span></text:p>
      <text:p text:style-name="P12"><text:span text:style-name="T13">Nr.<text:s/></text:span><text:a xlink:href="https://www.e-tar.lt/portal/legalAct.html?documentId=12eca230393411e7b66ae890e1368363" office:target-frame-name="_top" xlink:show="replace"><text:span text:style-name="T14">D1-393</text:span></text:a><text:span text:style-name="T15">, 2017-05-11, paskelbta TAR 2017-05-15, i. k. 2017-08150</text:span></text:p>
      <text:p text:style-name="P16"><text:span text:style-name="T17">Dėl aplinkos apsaugos valstybinės kontrolės dokumentų formų patvirtinimo</text:span></text:p>
      <text:p text:style-name="P18"/>
      <text:p text:style-name="P19"><text:span text:style-name="T20">Suvestinė redakcija nuo 2016-05-04 iki 2017-05-15</text:span></text:p>
      <text:p text:style-name="P21"/>
      <text:p text:style-name="P22"><text:span text:style-name="T23">Įsakymas paskelbtas: Žin. 2003, Nr.<text:s/></text:span><text:a xlink:href="https://www.e-tar.lt/portal/legalAct.html?documentId=TAR.4405CC14363C" office:target-frame-name="_top" xlink:show="replace"><text:span text:style-name="T24">21-906</text:span></text:a><text:span text:style-name="T25">, i. k.</text:span><text:span text:style-name="T26"><text:s/>102301MISAK00000661</text:span></text:p>
      <text:p text:style-name="P27"/>
      <text:p text:style-name="P28">Nauja redakcija nuo 2014-10-02:</text:p>
      <text:p text:style-name="Normal"><text:span text:style-name="T29">Nr.<text:s/></text:span><text:a xlink:href="https://www.e-tar.lt/portal/legalAct.html?documentId=5802515048a811e483c6e89f9dba57fd" office:target-frame-name="_top" xlink:show="replace"><text:span text:style-name="T30">D1-765</text:span></text:a><text:span text:style-name="T31">, 2014-09-22, paskelbta TAR 2014-10-01, i. k. 2014-13362</text:span></text:p>
      <text:p text:style-name="P32"/>
      <text:p text:style-name="P33">LIETUVOS RESPUBLIKOS APLINKOS MINISTRAS</text:p>
      <text:p text:style-name="P34"/>
      <text:p text:style-name="P35">Į S A K Y M A S</text:p>
      <text:p text:style-name="P36">DĖL PRIVALOMOJO NURODYMO IR NUTARIMO SUSTABDYTI APLINKAI KENKSMINGĄ VEIKLĄ BLANKŲ FORMŲ PATVIRTINIMO</text:p>
      <text:p text:style-name="P37"/>
      <text:p text:style-name="P38">2002 m. gruodžio 21 d. Nr. 661</text:p>
      <text:p text:style-name="P39">Vilnius</text:p>
      <text:p text:style-name="P40"/>
      <text:p text:style-name="P41"/>
      <text:p text:style-name="P42"><text:span text:style-name="T43">Vadovaudamasis Lietuvos Respublikos aplinkos <text:s/>apsaugos valstybinės kontrolės įstatymo 31 str</text:span><text:span text:style-name="T44">aipsniu ir Lietuvos Respublikos <text:s/>aplinkos <text:s/>ministerijos <text:s/>nuostatų, patvirtintų <text:s/>1998 <text:s/>m. <text:s/>rugsėjo <text:s/>22 <text:s/>d. Lietuvos <text:s/>Respublikos Vyriausybės nutarimu Nr. 1138 „Dėl Lietuvos <text:s/>Respublikos <text:s/>aplinkos <text:s/>ministerijos <text:s/>nuostatų patvirtinimo“, 7.2 papunkčiu,<text:s/></text:span></text:p>
      <text:p text:style-name="P45"><text:span text:style-name="T46">t v<text:s/></text:span><text:span text:style-name="T47">i r t i n u pridedamas:</text:span></text:p>
      <text:p text:style-name="P48"><text:span text:style-name="T49">1</text:span><text:span text:style-name="T50">. Privalomojo nurodymo formą.</text:span></text:p>
      <text:p text:style-name="P51"><text:span text:style-name="T52">2</text:span><text:span text:style-name="T53">. Nutarimo sustabdyti aplinkai kenksmingą veiklą formą.</text:span></text:p>
      <text:p text:style-name="P54"/>
      <text:p text:style-name="P55"/>
      <text:p text:style-name="P56"><text:span text:style-name="T57">APLINKOS MINISTRAS</text:span><text:span text:style-name="T58"><text:tab/>ARŪNAS KUNDROTAS</text:span></text:p>
      <text:p text:style-name="Normal"/>
      <text:p text:style-name="P59"/>
      <text:soft-page-break/>
      <text:p text:style-name="P60">Forma patvirtinta</text:p>
      <text:p text:style-name="P61">Lietuvos Respublikos aplinkos ministro</text:p>
      <text:p text:style-name="P62">2002 m. gruodžio 21 d. įsakymu<text:s/>Nr. 661</text:p>
      <text:p text:style-name="P63">(Lietuvos Respublikos aplinkos ministro</text:p>
      <text:p text:style-name="P64">2016 m. gegužės 2 d.</text:p>
      <text:p text:style-name="P65"><text:span text:style-name="T66">įsakymo Nr.D1-314 redakcija)</text:span></text:p>
      <text:p text:style-name="P67"/>
      <text:p text:style-name="P68">____________________________________________</text:p>
      <text:p text:style-name="P69">____________________________________________</text:p>
      <text:p text:style-name="P70">(institucijos pavadinimas)</text:p>
      <text:p text:style-name="P71"/>
      <text:p text:style-name="P72">PRIVALOMASIS NURODYMAS</text:p>
      <text:p text:style-name="P73"/>
      <text:p text:style-name="P74"><text:span text:style-name="T75">201__ m. ______</text:span><text:span text:style-name="T76">____________ d.<text:s/></text:span><text:span text:style-name="T77">Nr.</text:span></text:p>
      <text:p text:style-name="P78">___________________________________</text:p>
      <text:p text:style-name="P79">(surašymo vieta)</text:p>
      <text:p text:style-name="P80">Aš, ____________________________________________________________________</text:p>
      <text:p text:style-name="P81">(aplinkos apsaugos valstybinės kontrolės pareigūno (toliau – Pareigūnas) tarnybos vieta)</text:p>
      <text:p text:style-name="P82">________________________________________________________________________</text:p>
      <text:p text:style-name="P83"/>
      <text:p text:style-name="P84">____________________________________ valstybinis aplinkos apsaugos inspektorius,</text:p>
      <text:p text:style-name="P85"/>
      <text:p text:style-name="P86">________________________________________________________________________</text:p>
      <text:p text:style-name="P87">(vardas, pavardė)</text:p>
      <text:p text:style-name="P88"/>
      <text:p text:style-name="P89">_______________________________________________________________________,</text:p>
      <text:p text:style-name="P90"/>
      <text:p text:style-name="P91">vadovaudamasis Lietuvos Respublikos aplinkos apsaugos valstybinės kontrolės įstatymo 18 str. ___ p., ____________________________________________________________<text:s/></text:p>
      <text:p text:style-name="P92">________________________________________________________________________</text:p>
      <text:p text:style-name="P93">(juridinio asmens pavadinimas, teisinė forma, buveinė, kodas;</text:p>
      <text:p text:style-name="P94">________________________________________________________________________</text:p>
      <text:p text:style-name="P95">fizinio asmens vardas, pavardė, asmens kodas, gyvenamoji vieta)</text:p>
      <text:p text:style-name="P96">________________________________________________________________________</text:p>
      <text:p text:style-name="Normal"><text:span text:style-name="T97">______________________________________________________________, nurodau:</text:span></text:p>
      <text:p text:style-name="P98">________________________________________________________________________</text:p>
      <text:p text:style-name="P99">(pažeidimus ar jų pasekmes arba veiksnius, sudarančius sąlygas aplinkos apsaugos įstatymų</text:p>
      <text:p text:style-name="P100">________________________________________________________________________</text:p>
      <text:p text:style-name="P101">ir kitų teisės aktų pažeidimams ar žalai aplinkai atsirasti, kuriuos privalo pašalinti asmuo, arba kokias</text:p>
      <text:p text:style-name="P102">________________________________________________________________________</text:p>
      <text:p text:style-name="P103">aplinkos atkūrimo priemones turi įgyvendinti asmuo, kuriam duodamas privalomasis nurodymas)</text:p>
      <text:p text:style-name="Normal"><text:span text:style-name="T104">______</text:span><text:span text:style-name="T105">___________________________________________________________________</text:span></text:p>
      <text:p text:style-name="P106">________________________________________________________________________</text:p>
      <text:p text:style-name="P107">________________________________________________________________________</text:p>
      <text:p text:style-name="P108">________________________________________________________________________</text:p>
      <text:p text:style-name="P109">_______________________________________________________________________ .</text:p>
      <text:p text:style-name="P110">Šiuos reikalavimus Jūs privalote įvykdyti iki 201 __ m. ___________________ d. ir juos įvykdęs nedelsdamas informuoti privalomąjį nurodymą pateikusį Pareigūną (instituciją).</text:p>
      <text:p text:style-name="P111"/>
      <text:p text:style-name="P112">__________________<text:tab/>______________<text:tab/>____________________________</text:p>
      <text:p text:style-name="P113">(pareigų pavadinimas)<text:tab/><text:s/>(parašas)<text:tab/><text:s/>(vardas, pavardė)</text:p>
      <text:p text:style-name="P114"/>
      <text:p text:style-name="P115">Suderinta (privalomojo nurodymo įvykdymo terminas):___________________________</text:p>
      <text:p text:style-name="P116">________________________________________________________________________</text:p>
      <text:p text:style-name="P117">(Pareigūno tiesioginio vadovo pareigos, vardas, pavardė)</text:p>
      <text:soft-page-break/>
      <text:p text:style-name="P118">___________________________</text:p>
      <text:p text:style-name="P119">(parašas)</text:p>
      <text:p text:style-name="P120"/>
      <text:p text:style-name="P121"><text:span text:style-name="T122">Šis privalomasis nurodymas per 10 dienų nuo jo įteikimo gali būti skundžiamas aplinkos apsaugos valstybinę kontrolę vykdančios institucijos, kurios Pareigūnas davė privalomąjį nurodymą, vadovui. Jei šį privalomąjį nurodymą davė Lietu</text:span><text:span text:style-name="T123">vos Respublikos aplinkos ministerijos regiono aplinkos apsaugos departamento vadovas, – jis skundžiamas Lietuvos Respublikos aplinkos ministerijai</text:span><text:span text:style-name="T124"><text:s/></text:span><text:span text:style-name="T125">per 10 dienų nuo jo įteikimo.<text:s/></text:span></text:p>
      <text:p text:style-name="P126"/>
      <text:p text:style-name="P127">Šio privalomojo nurodymo įvykdymo terminai gali būti pratęsti Lietuvos Respublikos aplinkos apsaugos valstybinės kontrolės įstatymo nustatyta tvarka.</text:p>
      <text:p text:style-name="P128"/>
      <text:p text:style-name="P129">Asmenys, neįvykdę privalomajame nurodyme nustatytų reikalavimų, atsako pagal Lietuvos Respublikos įstatymus.</text:p>
      <text:p text:style-name="P130"/>
      <text:p text:style-name="P131">Susipažinau, privalomojo nurodymo nuorašą gavau:<text:s/>_____________________________</text:p>
      <text:p text:style-name="P132">________________________________________________________________________</text:p>
      <text:p text:style-name="P133">(juridinio asmens atstovo pareigų pavadinimas, vardas, pavardė; fizinio asmens vardas, pavardė)</text:p>
      <text:p text:style-name="P134">________________________________________________________________________</text:p>
      <text:p text:style-name="P135">________________________________________________________________________</text:p>
      <text:p text:style-name="P136"/>
      <text:p text:style-name="P137"/>
      <text:p text:style-name="P138">_______________<text:tab/><text:tab/><text:tab/>____________________________</text:p>
      <text:p text:style-name="P139">(data)<text:tab/><text:s/>(parašas)</text:p>
      <text:p text:style-name="P140"/>
      <text:p text:style-name="P141">Privalomojo nurodymo įvykdymo terminas pratęstas iki 201 __ m. _______________ d.,</text:p>
      <text:p text:style-name="P142">vadovaujantis<text:s/>šiais motyvais ________________________________________________</text:p>
      <text:p text:style-name="P143">________________________________________________________________________</text:p>
      <text:p text:style-name="P144">________________________________________________________________________</text:p>
      <text:p text:style-name="P145">________________________________________________________________________</text:p>
      <text:p text:style-name="P146"/>
      <text:p text:style-name="P147">__________________<text:tab/>______________<text:tab/>____________________________</text:p>
      <text:p text:style-name="P148">(pareigų pavadinimas)<text:tab/><text:s/>(parašas)<text:tab/><text:tab/><text:s/>(vardas, pavardė)</text:p>
      <text:p text:style-name="P149"/>
      <text:p text:style-name="P150">Privalomojo nurodymo įvykdymo terminas pratęstas iki 201 __ m. _______________ d.,</text:p>
      <text:p text:style-name="P151">vadovaujantis šiais motyvais<text:s/>________________________________________________</text:p>
      <text:p text:style-name="P152">________________________________________________________________________</text:p>
      <text:p text:style-name="P153">________________________________________________________________________</text:p>
      <text:p text:style-name="P154">________________________________________________________________________</text:p>
      <text:p text:style-name="P155"/>
      <text:p text:style-name="P156">__________________<text:tab/>______________<text:tab/>____________________________</text:p>
      <text:p text:style-name="P157">(pareigų pavadinimas)<text:tab/><text:s/>(parašas)<text:tab/><text:tab/><text:s/>(vardas, pavardė)</text:p>
      <text:p text:style-name="P158"/>
      <text:p text:style-name="P159">Priedo pakeitimai:</text:p>
      <text:p text:style-name="P160"><text:span text:style-name="T161">Nr.<text:s/></text:span><text:a xlink:href="https://www.e-tar.lt/portal/legalAct.html?documentId=TAR.BF9A938F0E55" office:target-frame-name="_top" xlink:show="replace"><text:span text:style-name="T162">D1-312</text:span></text:a><text:span text:style-name="T163">, 2010-04-20,<text:s/></text:span><text:span text:style-name="T164">Žin., 2010, Nr. 48-2346 (2010-04-27), i. k. 110301MISAK00D1-312</text:span></text:p>
      <text:p text:style-name="P165"><text:span text:style-name="T166">Nr.<text:s/></text:span><text:a xlink:href="https://www.e-tar.lt/portal/legalAct.html?documentId=5802515048a811e483c6e89f9dba57fd" office:target-frame-name="_top" xlink:show="replace"><text:span text:style-name="T167">D1-765</text:span></text:a><text:span text:style-name="T168">, 2014-09-22, paskelbta TAR 2014-10-01, i. k. 2014-13362</text:span></text:p>
      <text:p text:style-name="P169"><text:span text:style-name="T170">Nr.<text:s/></text:span><text:a xlink:href="https://www.e-tar.lt/portal/legalAct.html?documentId=99f3dda0110a11e6acc9d34f3feceabc" office:target-frame-name="_top" xlink:show="replace"><text:span text:style-name="T171">D1-314</text:span></text:a><text:span text:style-name="T172">, 2016-05-02, paskelbta TAR 2016-05-03, i. k. 2016-11071</text:span></text:p>
      <text:p text:style-name="Normal"/>
      <text:p text:style-name="Normal"/>
      <text:p text:style-name="P173"/>
      <text:p text:style-name="P174"/>
      <text:p text:style-name="P175">Forma patvirtinta</text:p>
      <text:p text:style-name="P176">Lietuvos Respublikos aplinkos ministro</text:p>
      <text:p text:style-name="P177">2002 m. gruodžio 21 d. įsakymu Nr. 661</text:p>
      <text:p text:style-name="P178">(Lietuvos<text:s/>Respublikos aplinkos ministro</text:p>
      <text:p text:style-name="P179">2016 m. <text:s/>gegužės 2 d.</text:p>
      <text:p text:style-name="P180">įsakymo Nr.D1-314 redakcija)</text:p>
      <text:p text:style-name="P181"/>
      <text:p text:style-name="P182">____________________________________________</text:p>
      <text:p text:style-name="P183">____________________________________________</text:p>
      <text:p text:style-name="P184">(institucijos pavadinimas)</text:p>
      <text:p text:style-name="P185"/>
      <text:p text:style-name="P186">NUTARIMAS SUSTABDYTI APLINKAI KENKSMINGĄ VEIKLĄ<text:s/></text:p>
      <text:p text:style-name="P187"/>
      <text:p text:style-name="P188"><text:span text:style-name="T189">201__<text:s/></text:span><text:span text:style-name="T190">m. __________________ d.<text:s/></text:span><text:span text:style-name="T191">Nr.</text:span></text:p>
      <text:p text:style-name="P192">___________________________________</text:p>
      <text:p text:style-name="P193"><text:span text:style-name="T194">(surašymo vieta)</text:span></text:p>
      <text:p text:style-name="P195">Aš, ____________________________________________________________________</text:p>
      <text:p text:style-name="P196">(aplinkos apsaugos valstybinės kontrolės pareigūno (toliau – Pareigūnas) tarnybos vieta)</text:p>
      <text:p text:style-name="P197">________________________________________________________________________</text:p>
      <text:p text:style-name="P198"/>
      <text:p text:style-name="P199">___________________________ vyriausiasis valstybinis aplinkos apsaugos inspektorius,</text:p>
      <text:p text:style-name="P200"/>
      <text:p text:style-name="P201">________________________________________________________________________</text:p>
      <text:p text:style-name="P202">(vardas, pavardė)</text:p>
      <text:p text:style-name="P203">________________________________________________________________________</text:p>
      <text:p text:style-name="P204">nustačiau, kad ____________________________________________________________</text:p>
      <text:p text:style-name="P205">________________________________________________________________________</text:p>
      <text:p text:style-name="P206">(aplinkybės, kurių pagrindu sustabdoma aplinkai kenksminga veikla)</text:p>
      <text:p text:style-name="P207">________________________________________________________________________</text:p>
      <text:p text:style-name="P208">________________________________________________________________________</text:p>
      <text:p text:style-name="P209">________________________________________________________________________</text:p>
      <text:p text:style-name="P210">________________________________________________________________________</text:p>
      <text:p text:style-name="P211">________________________________________________________________________</text:p>
      <text:p text:style-name="P212">________________________________________________________________________</text:p>
      <text:p text:style-name="P213">________________________________________________________________________</text:p>
      <text:p text:style-name="P214">________________________________________________________________________</text:p>
      <text:p text:style-name="P215">________________________________________________________________________</text:p>
      <text:p text:style-name="P216">_______________________________________________________________________,</text:p>
      <text:p text:style-name="P217"/>
      <text:p text:style-name="P218">todėl, vadovaudamasis Lietuvos Respublikos aplinkos apsaugos valstybinės kontrolės įstatymo 25 str. ___ p., nutariau sustabdyti___________________________________</text:p>
      <text:p text:style-name="P219"/>
      <text:p text:style-name="P220">________________________________________________________________________</text:p>
      <text:p text:style-name="P221">(juridinio asmens pavadinimas, teisinė forma, buveinė, kodas);</text:p>
      <text:p text:style-name="P222">________________________________________________________________________</text:p>
      <text:p text:style-name="Normal"><text:span text:style-name="T223">j</text:span><text:span text:style-name="T224">ei sustabdoma fizinio asmens vykdoma aplinkai kenksminga veikla, – vardas, pavardė, asmens kodas, gyvenamoji vieta)</text:span></text:p>
      <text:p text:style-name="P225">________________________________________________________________________</text:p>
      <text:p text:style-name="P226">________________________________________________________________________</text:p>
      <text:p text:style-name="P227"/>
      <text:p text:style-name="P228">vykdomą šią aplinkai kenksmingą veiklą: ______________________________________</text:p>
      <text:p text:style-name="P229">________________________________________________________________________</text:p>
      <text:p text:style-name="P230">(sustabdomos veiklos aprašymas)</text:p>
      <text:soft-page-break/>
      <text:p text:style-name="P231">________________________________________________________________________</text:p>
      <text:p text:style-name="P232">________________________________________________________________________</text:p>
      <text:p text:style-name="P233">________________________________________________________________________</text:p>
      <text:p text:style-name="P234">________________________________________________________________________</text:p>
      <text:p text:style-name="P235">________________________________________________________________________</text:p>
      <text:p text:style-name="P236">________________________________________________________________________</text:p>
      <text:p text:style-name="P237">________________________________________________________________________</text:p>
      <text:p text:style-name="P238">_______________________________________________________________________ .</text:p>
      <text:p text:style-name="P239"/>
      <text:p text:style-name="P240">Vadovaudamasis Lietuvos Respublikos aplinkos apsaugos valstybinės kontrolės įstatymo 28 str.,<text:s/></text:p>
      <text:p text:style-name="P241">nustatau, kad aplinkai kenksminga veikla sustabdoma nuo 201__ m. __________________ d., t. y.<text:s/></text:p>
      <text:p text:style-name="P242">nustatau _______________________________ terminą<text:s/></text:p>
      <text:p text:style-name="P243">(įrašyti žodžiais – arba dienas, arba savaites, arba mėnesius)</text:p>
      <text:p text:style-name="P244">pasirengti sustabdyti aplinkai<text:s/>kenksmingą veiklą.</text:p>
      <text:p text:style-name="P245"/>
      <text:p text:style-name="P246">__________________<text:tab/>______________<text:tab/><text:s text:c="2"/>__________________________</text:p>
      <text:p text:style-name="P247">(pareigų pavadinimas)<text:s/><text:tab/><text:s/>(parašas)<text:tab/><text:s/>(vardas, pavardė)</text:p>
      <text:p text:style-name="P248"/>
      <text:p text:style-name="P249">Įvykdžius šiuos reikalavimus ________________________________________________</text:p>
      <text:p text:style-name="P250">________________________________________________________________________</text:p>
      <text:p text:style-name="P251">________________________________________________________________________</text:p>
      <text:p text:style-name="P252">________________________________________________________________________</text:p>
      <text:p text:style-name="P253">________________________________________________________________________</text:p>
      <text:p text:style-name="P254">________________________________________________________________________</text:p>
      <text:p text:style-name="P255">________________________________________________________________________</text:p>
      <text:p text:style-name="P256">________________________________________________________________________</text:p>
      <text:p text:style-name="P257">________________________________________________________________________</text:p>
      <text:p text:style-name="P258">____________________________________________, šis nutarimas bus panaikintas. Apie šių reikalavimų įvykdymą būtina raštu informuoti šį nutarimą priėmusį Pareigūną.</text:p>
      <text:p text:style-name="P259"/>
      <text:p text:style-name="P260"/>
      <text:p text:style-name="P261">Jei šį nutarimą pateikė Lietuvos Respublikos aplinkos ministerijos regiono aplinkos apsaugos departamento Pareigūnas, nutarimas skundžiamas Lietuvos Respublikos aplinkos ministerijai per 10 dienų nuo priėmimo dienos.<text:s/></text:p>
      <text:p text:style-name="P262"/>
      <text:p text:style-name="P263">Skundo padavimas nesustabdo šio nutarimo vykdymo.</text:p>
      <text:p text:style-name="P264"/>
      <text:p text:style-name="P265">Kai fizinis ar juridinis asmuo, nepasibaigus pasirengimo sustabdyti aplinkai kenksmingą veiklą terminui, savo veikla didina neigiamą poveikį aplinkai, Pareigūnas gali priimti nutarimą sustabdyti aplinkai kenksmingą veiklą nepasibaigus pasirengimo sustabdyti aplinkai kenksmingą veiklą terminui.</text:p>
      <text:p text:style-name="P266"/>
      <text:p text:style-name="P267"/>
      <text:p text:style-name="P268">Su nutarimu susipažinau, nutarimo nuorašą gavau: _______________________________</text:p>
      <text:p text:style-name="P269">_______________________________________________________________________</text:p>
      <text:p text:style-name="P270">(juridinio asmens atstovo pareigų pavadinimas, vardas, pavardė; fizinio asmens vardas, pavardė)</text:p>
      <text:p text:style-name="P271">________________________________________________________________________</text:p>
      <text:p text:style-name="P272">________________________________________________________________________</text:p>
      <text:p text:style-name="P273">___________________<text:s/><text:tab/>_____________________________</text:p>
      <text:p text:style-name="P274">(data)<text:tab/><text:s/>(parašas)</text:p>
      <text:p text:style-name="P275"/>
      <text:p text:style-name="P276"/>
      <text:p text:style-name="P277">Vadovaudamasis Lietuvos Respublikos aplinkos apsaugos valstybinės kontrolės įstatymo 33 str. ir<text:s/></text:p>
      <text:soft-page-break/>
      <text:p text:style-name="P278">_______________________________________________________________</text:p>
      <text:p text:style-name="P279">(aplinkybių trumpas išdėstymas)</text:p>
      <text:p text:style-name="P280">________________________________________________________________________<text:s/></text:p>
      <text:p text:style-name="P281">________________________________________________________________________<text:s/></text:p>
      <text:p text:style-name="P282">________________________________________________________________________<text:s/></text:p>
      <text:p text:style-name="P283">________________________________________________________________________</text:p>
      <text:p text:style-name="P284">_______________________________________________________________________,<text:s/></text:p>
      <text:p text:style-name="P285"/>
      <text:p text:style-name="P286">nutariau sustabdyti aplinkai kenksmingą veiklą nuo 201 __ m. __________________ d.</text:p>
      <text:p text:style-name="P287"/>
      <text:p text:style-name="P288">Pareigūnas ______________________________________________________________</text:p>
      <text:p text:style-name="P289">_______________________________________________________________________</text:p>
      <text:p text:style-name="P290">(tarnybos vieta, pareigų pavadinimas, vardas, pavardė)</text:p>
      <text:p text:style-name="P291">_______________________________________________________________________</text:p>
      <text:p text:style-name="P292">_______________________________________________________________________</text:p>
      <text:p text:style-name="P293"/>
      <text:p text:style-name="P294">___________________<text:tab/><text:tab/><text:tab/><text:s text:c="11"/>_____________________________</text:p>
      <text:p text:style-name="P295">(data)<text:s/><text:tab/><text:s/>(parašas)</text:p>
      <text:p text:style-name="P296"/>
      <text:p text:style-name="P297">Su nutarimu susipažinau, nutarimo nuorašą gavau: _______________________________</text:p>
      <text:p text:style-name="P298">_______________________________________________________________________</text:p>
      <text:p text:style-name="P299">(juridinio asmens atstovo pareigų pavadinimas, vardas, pavardė; fizinio asmens vardas, pavardė)</text:p>
      <text:p text:style-name="P300">________________________________________________________________________</text:p>
      <text:p text:style-name="P301">________________________________________________________________________</text:p>
      <text:p text:style-name="P302"/>
      <text:p text:style-name="P303">___________________<text:s/><text:tab/>_____________________________</text:p>
      <text:p text:style-name="P304">(data)<text:tab/><text:s/>(parašas)</text:p>
      <text:p text:style-name="P305"/>
      <text:p text:style-name="P306"/>
      <text:p text:style-name="P307">Atsižvelgdamas į tai, kad ___________________________________________________</text:p>
      <text:p text:style-name="P308">(aplinkybės, kuriomis grindžiamas pratęsimas)</text:p>
      <text:p text:style-name="P309">_______________________________________________________________________</text:p>
      <text:p text:style-name="P310">_______________________________________________________________________</text:p>
      <text:p text:style-name="P311">_______________________________________________________________________</text:p>
      <text:p text:style-name="P312">_______________________________________________________________________,</text:p>
      <text:p text:style-name="P313"/>
      <text:p text:style-name="P314">ir vadovaudamasis Lietuvos Respublikos aplinkos apsaugos valstybinės kontrolės<text:s/>įstatymo 29 str. 1 d., pratęsiu pasirengimo sustabdyti aplinkai kenksmingą veiklą terminą iki 201 __ m. _____________________ d.<text:s/></text:p>
      <text:p text:style-name="P315"/>
      <text:p text:style-name="P316"/>
      <text:p text:style-name="P317">Pareigūnas ______________________________________________________________</text:p>
      <text:p text:style-name="P318">(tarnybos vieta, pareigų pavadinimas, vardas, pavardė)</text:p>
      <text:p text:style-name="P319">_______________________________________________________________________</text:p>
      <text:p text:style-name="P320">_______________________________________________________________________</text:p>
      <text:p text:style-name="P321">________________________________________________________________________</text:p>
      <text:p text:style-name="P322"/>
      <text:p text:style-name="P323"/>
      <text:p text:style-name="P324">_________________<text:s/><text:tab/>_____________________________</text:p>
      <text:p text:style-name="P325">(data)<text:tab/><text:s/>(parašas)</text:p>
      <text:p text:style-name="P326"/>
      <text:p text:style-name="P327">Atsižvelgdamas į tai, kad ___________________________________________________</text:p>
      <text:p text:style-name="P328">(aplinkybės, kuriomis grindžiamas pratęsimas)</text:p>
      <text:p text:style-name="P329">________________________________________________________________________</text:p>
      <text:soft-page-break/>
      <text:p text:style-name="P330">________________________________________________________________________</text:p>
      <text:p text:style-name="P331">________________________________________________________________________</text:p>
      <text:p text:style-name="P332">_______________________________________________________________________,</text:p>
      <text:p text:style-name="P333"/>
      <text:p text:style-name="P334">ir vadovaudamasis Lietuvos Respublikos aplinkos apsaugos valstybinės kontrolės įstatymo 29 str. 2 d., pratęsiu pasirengimo sustabdyti aplinkai kenksmingą veiklą terminą iki <text:s/>201 __ m. _____________________ d.</text:p>
      <text:p text:style-name="P335"/>
      <text:p text:style-name="P336">Pareigūnas ______________________________________________________________</text:p>
      <text:p text:style-name="P337">________________________________________________________________________</text:p>
      <text:p text:style-name="P338">(tarnybos vieta, pareigų pavadinimas, vardas, pavardė)</text:p>
      <text:p text:style-name="P339">________________________________________________________________________</text:p>
      <text:p text:style-name="P340">________________________________________________________________________</text:p>
      <text:p text:style-name="P341"/>
      <text:p text:style-name="P342"/>
      <text:p text:style-name="P343">_________________<text:tab/>_____________________________</text:p>
      <text:p text:style-name="P344">(data)<text:tab/><text:s/>(parašas)</text:p>
      <text:p text:style-name="P345"/>
      <text:p text:style-name="P346">Atsižvelgdamas į tai, kad ___________________________________________________</text:p>
      <text:p text:style-name="P347">(aplinkybės, kuriomis grindžiamas nutarimo panaikinimas)</text:p>
      <text:p text:style-name="P348">________________________________________________________________________</text:p>
      <text:p text:style-name="P349">________________________________________________________________________</text:p>
      <text:p text:style-name="P350">________________________________________________________________________</text:p>
      <text:p text:style-name="P351">_____________________________________________________________________, ir</text:p>
      <text:p text:style-name="P352"/>
      <text:p text:style-name="P353">vadovaudamasis Lietuvos Respublikos aplinkos apsaugos valstybinės kontrolės įstatymo 36 str., nutariau panaikinti nutarimą sustabdyti aplinkai kenksmingą veiklą.</text:p>
      <text:p text:style-name="P354"/>
      <text:p text:style-name="P355">Pareigūnas ______________________________________________________________</text:p>
      <text:p text:style-name="P356">________________________________________________________________________</text:p>
      <text:p text:style-name="P357">(tarnybos vieta, pareigų pavadinimas, vardas, pavardė)</text:p>
      <text:p text:style-name="P358">________________________________________________________________________</text:p>
      <text:p text:style-name="P359"/>
      <text:p text:style-name="P360">_________________<text:tab/>_____________________________</text:p>
      <text:p text:style-name="P361"><text:span text:style-name="T362">(data)</text:span><text:span text:style-name="T363"><text:tab/><text:s/>(parašas)</text:span></text:p>
      <text:p text:style-name="P364">Priedo<text:s/>pakeitimai:</text:p>
      <text:p text:style-name="P365"><text:span text:style-name="T366">Nr.<text:s/></text:span><text:a xlink:href="https://www.e-tar.lt/portal/legalAct.html?documentId=TAR.BF9A938F0E55" office:target-frame-name="_top" xlink:show="replace"><text:span text:style-name="T367">D1-312</text:span></text:a><text:span text:style-name="T368">, 2010-04-20, Žin., 2010, Nr. 48-2346 (2010-04-27), i. k. 110301MISAK00D1-312</text:span></text:p>
      <text:p text:style-name="P369"><text:span text:style-name="T370">Nr.<text:s/></text:span><text:a xlink:href="https://www.e-tar.lt/portal/legalAct.html?documentId=5802515048a811e483c6e89f9dba57fd" office:target-frame-name="_top" xlink:show="replace"><text:span text:style-name="T371">D1-765</text:span></text:a><text:span text:style-name="T372">, 2014-09-22, paskelbta TAR 2014-10-01, i. k. 2014-13362</text:span></text:p>
      <text:p text:style-name="P373"><text:span text:style-name="T374">Nr.<text:s/></text:span><text:a xlink:href="https://www.e-tar.lt/portal/legalAct.html?documentId=99f3dda0110a11e6acc9d34f3feceabc" office:target-frame-name="_top" xlink:show="replace"><text:span text:style-name="T375">D1-314</text:span></text:a><text:span text:style-name="T376">, 2016-05-02, paskelbta TAR 2016-05-03, i. k. 2016-11071</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aplinkos ministerija, Įsakymas</text:span></text:p>
      <text:p text:style-name="P386"><text:span text:style-name="T387">Nr.<text:s/></text:span><text:a xlink:href="https://www.e-tar.lt/portal/legalAct.html?documentId=TAR.676D76F4F88F" office:target-frame-name="_top" xlink:show="replace"><text:span text:style-name="T388">D1-85</text:span></text:a><text:span text:style-name="T389">, 2006-02-14, Žin., 2006, Nr. 25-855 (2006-02-28), i. k. 106301MISAK000D1-85</text:span></text:p>
      <text:p text:style-name="P390"><text:span text:style-name="T391">Dėl aplinkos<text:s/></text:span><text:span text:style-name="T392">ministro 2002 m. gruodžio 21 d. įsakymo Nr. 661 "Dėl Privalomojo nurodymo ir nutarimo sustabdyti aplinkai kenksmingą veiklą blankų formų patvirtinimo" pakeitimo</text:span></text:p>
      <text:p text:style-name="P393"/>
      <text:p text:style-name="P394"><text:span text:style-name="T395">2.</text:span></text:p>
      <text:p text:style-name="P396"><text:span text:style-name="T397">Lietuvos Respublikos aplinkos ministerija, Įsakymas</text:span></text:p>
      <text:p text:style-name="P398"><text:span text:style-name="T399">Nr.<text:s/></text:span><text:a xlink:href="https://www.e-tar.lt/portal/legalAct.html?documentId=TAR.26B9CE81BFFC" office:target-frame-name="_top" xlink:show="replace"><text:span text:style-name="T400">D1-31</text:span></text:a><text:span text:style-name="T401">, 2009-01-26, Žin., 2009, Nr. 13-519 (2009-02-03), i. k. 109301MISAK000D1-31</text:span></text:p>
      <text:p text:style-name="P402"><text:span text:style-name="T403">Dėl Lietuvos Respublikos aplinkos ministro 2002 m. gruodžio 21 d. įsakymo Nr. 661 "Dėl Privalo</text:span><text:span text:style-name="T404">mojo nurodymo ir nutarimo sustabdyti aplinkai kenksmingą veiklą blankų formų patvirtinimo" pakeitimo</text:span></text:p>
      <text:p text:style-name="P405"/>
      <text:p text:style-name="P406"><text:span text:style-name="T407">3.</text:span></text:p>
      <text:soft-page-break/>
      <text:p text:style-name="P408"><text:span text:style-name="T409">Lietuvos Respublikos aplinkos ministerija, Įsakymas</text:span></text:p>
      <text:p text:style-name="P410"><text:span text:style-name="T411">Nr.<text:s/></text:span><text:a xlink:href="https://www.e-tar.lt/portal/legalAct.html?documentId=TAR.BF9A938F0E55" office:target-frame-name="_top" xlink:show="replace"><text:span text:style-name="T412">D1-312</text:span></text:a><text:span text:style-name="T413">, 2010-</text:span><text:span text:style-name="T414">04-20, Žin., 2010, Nr. 48-2346 (2010-04-27), i. k. 110301MISAK00D1-312</text:span></text:p>
      <text:p text:style-name="P415"><text:span text:style-name="T416">Dėl Lietuvos Respublikos aplinkos ministro 2002 m. gruodžio 21 d. įsakymo Nr. 661 "Dėl Privalomojo nurodymo ir nutarimo sustabdyti aplinkai kenksmingą veiklą blankų formų patvirtinimo"<text:s/></text:span><text:span text:style-name="T417">pakeitimo</text:span></text:p>
      <text:p text:style-name="P418"/>
      <text:p text:style-name="P419"><text:span text:style-name="T420">4.</text:span></text:p>
      <text:p text:style-name="P421"><text:span text:style-name="T422">Lietuvos Respublikos aplinkos ministerija, Įsakymas</text:span></text:p>
      <text:p text:style-name="P423"><text:span text:style-name="T424">Nr.<text:s/></text:span><text:a xlink:href="https://www.e-tar.lt/portal/legalAct.html?documentId=5802515048a811e483c6e89f9dba57fd" office:target-frame-name="_top" xlink:show="replace"><text:span text:style-name="T425">D1-765</text:span></text:a><text:span text:style-name="T426">, 2014-09-22, paskelbta TAR 2014-10-01, i. k. 2014-13362</text:span></text:p>
      <text:p text:style-name="P427"><text:span text:style-name="T428">Dėl Lietuvos Respublikos<text:s/></text:span><text:span text:style-name="T429">aplinkos ministro 2002 m. gruodžio 21 d. įsakymo Nr. 661 „Dėl Privalomojo nurodymo ir nutarimo sustabdyti aplinkai kenksmingą veiklą blankų formų patvirtinimo“ pakeitimo</text:span></text:p>
      <text:p text:style-name="P430"/>
      <text:p text:style-name="P431"><text:span text:style-name="T432">5.</text:span></text:p>
      <text:p text:style-name="P433"><text:span text:style-name="T434">Lietuvos Respublikos aplinkos ministerija, Įsakymas</text:span></text:p>
      <text:p text:style-name="P435"><text:span text:style-name="T436">Nr.<text:s/></text:span><text:a xlink:href="https://www.e-tar.lt/portal/legalAct.html?documentId=99f3dda0110a11e6acc9d34f3feceabc" office:target-frame-name="_top" xlink:show="replace"><text:span text:style-name="T437">D1-314</text:span></text:a><text:span text:style-name="T438">, 2016-05-02, paskelbta TAR 2016-05-03, i. k. 2016-11071</text:span></text:p>
      <text:p text:style-name="P439"><text:span text:style-name="T440">Dėl Lietuvos Respublikos aplinkos ministro 2002 m. gruodžio 21 d. įsakymo Nr. 661 „Dėl privalomojo nurodymo ir nutarimo s</text:span><text:span text:style-name="T441">ustabdyti aplinkai kenksmingą veiklą blankų form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center"/>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language-asian="lt" style:country-asian="LT"/>
    </style:style>
    <style:style style:name="Heading3Char" style:display-name="Heading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fo:font-size="8pt" style:font-size-asian="8pt" style:language-asian="lt" style:country-asian="LT" fo:hyphenate="false"/>
    </style:style>
    <style:style style:name="BodyText2Char" style:display-name="Body Text 2 Char" style:family="text" style:parent-style-name="DefaultParagraphFont">
      <style:text-properties fo:font-size="8pt" style:font-size-asian="8pt" style:language-asian="lt" style:country-asian="LT"/>
    </style:style>
    <style:style style:name="ISTATYMAS" style:display-name="ISTATYMAS" style:family="paragraph">
      <style:paragraph-properties style:snap-to-layout-grid="false" fo:text-align="center"/>
      <style:text-properties style:font-name="TimesLT" fo:font-size="10pt" style:font-size-asian="10pt"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1:08:00Z</meta:creation-date>
    <dc:date>2017-11-22T11:08:00Z</dc:date>
    <meta:template xlink:href="Normal.dotm" xlink:type="simple"/>
    <meta:editing-cycles>2</meta:editing-cycles>
    <meta:editing-duration>PT0S</meta:editing-duration>
    <meta:document-statistic meta:page-count="8" meta:paragraph-count="507" meta:word-count="2463" meta:character-count="19274" meta:row-count="865" meta:non-whitespace-character-count="17318"/>
  </office:meta>
</office:document-meta>
</file>