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language-asian="lt" style:country-asian="LT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138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8-02-04 iki 2000-06-21</text:span></text:p>
      <text:p text:style-name="P5"/>
      <text:p text:style-name="P6"><text:span text:style-name="T7">Įsakymas paskelbtas: Žin. 1994, Nr.<text:s/></text:span><text:a xlink:href="https://www.e-tar.lt/portal/legalAct.html?documentId=TAR.43FD565B13FF" office:target-frame-name="_top" xlink:show="replace"><text:span text:style-name="T8">45-848</text:span></text:a><text:span text:style-name="T9">, i. k. 0942170ISAK00000030</text:span></text:p>
      <text:p text:style-name="P10"/>
      <text:p text:style-name="P11"><text:span text:style-name="T12">TAR pastaba.</text:span><text:span text:style-name="T13"><text:s/>Pakeitimai tekste neatlikti (taisyklės nepateiktos)</text:span></text:p>
      <text:p text:style-name="P14">Lietuvos Respublikos ryšių ir informatikos ministerija, Įsakymas</text:p>
      <text:p text:style-name="P15"><text:span text:style-name="T16">Nr.<text:s/></text:span><text:a xlink:href="https://www.e-tar.lt/portal/legalAct.html?documentId=TAR.EB5DAA8CDC40" office:target-frame-name="_top" xlink:show="replace"><text:span text:style-name="T17">4</text:span></text:a><text:span text:style-name="T18">, 1998-01-21, Žin., 1998, Nr. 12-286 (1998-02-03),<text:s/></text:span><text:span text:style-name="T19">i. k. 0982170ISAK00000004</text:span></text:p>
      <text:p text:style-name="P20">Dėl Telegrafo taisyklių I dalies (Bendroji eksploatacija) dalinio pakeitimo</text:p>
      <text:p text:style-name="Normal"/>
      <text:p text:style-name="P21"><text:span text:style-name="T22"/><text:span text:style-name="T23">LIETUVOS RESPUBLIKOS RYŠIŲ IR INFORMATIKOS MINISTERIJA</text:span></text:p>
      <text:p text:style-name="P24"/>
      <text:p text:style-name="P25">Į S A K Y M A S</text:p>
      <text:p text:style-name="P26">DĖL TELEGRAFO TAISYKLIŲ (BENDROSIOS EKSPLOATACIJOS) I DALIES TVIRTINIMO</text:p>
      <text:p text:style-name="P27"/>
      <text:p text:style-name="P28">1994 m. birželio 8 d. Nr. 30</text:p>
      <text:p text:style-name="P29">Vilnius</text:p>
      <text:p text:style-name="P30"/>
      <text:p text:style-name="P31"><text:span text:style-name="T32">Vadovaujantis 1993 05 31 Ryšių ir informatikos ministerijos sprendimu,</text:span></text:p>
      <text:p text:style-name="P33"><text:span text:style-name="T34">ĮSAKA</text:span><text:span text:style-name="T35">U:</text:span></text:p>
      <text:p text:style-name="P36"><text:span text:style-name="T37">1</text:span><text:span text:style-name="T38">. Patvirtinti pridedamų Telegrafo taisyklių (Bendrosios eksploatacijos) I dalį.</text:span></text:p>
      <text:p text:style-name="P39"><text:span text:style-name="T40">2</text:span><text:span text:style-name="T41">. Nustatyti, kad Telegrafo taisyklių (Bendrosios eksploatacijos) I dalis Lietuvoje įsigalioja nuo 1994 m. birželio 15 d.</text:span></text:p>
      <text:p text:style-name="P42"><text:span text:style-name="T43">3</text:span><text:span text:style-name="T44">. Valstybinės įmonės „Lietuvos telekomas“ generaliniam direktoriui, filialų vadovams:</text:span></text:p>
      <text:p text:style-name="P45"><text:span text:style-name="T46">3.1</text:span><text:span text:style-name="T47">. Vadovautis Telegrafo taisyklių (</text:span><text:span text:style-name="T48">Bendrosios eksploatacijos) I dalimi.</text:span></text:p>
      <text:p text:style-name="P49"><text:span text:style-name="T50">3.2</text:span><text:span text:style-name="T51">. Supažindinti su šiomis Taisyklėmis visus „Lietuvos telekomo“ darbuotojus.</text:span></text:p>
      <text:p text:style-name="P52"><text:span text:style-name="T53">4</text:span><text:span text:style-name="T54">. Pripažinti netekusią galios 1983 m. TSRS Ryšių ministerijos išleistų „Telegrafo taisyklių“ I dalį.</text:span></text:p>
      <text:p text:style-name="P55"/>
      <text:p text:style-name="P56"/>
      <text:p text:style-name="P57"/>
      <text:p text:style-name="P58"><text:span text:style-name="T59">RYŠIŲ IR INFORMATIKOS<text:s/></text:span><text:span text:style-name="T60">MINISTRAS</text:span><text:span text:style-name="T61"><text:tab/>GINTAUTAS ŽINTELIS</text:span></text:p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Lietuvos Respublikos ryšių ir informatikos ministerija, Įsakymas</text:span></text:p>
      <text:p text:style-name="P71"><text:span text:style-name="T72">Nr.<text:s/></text:span><text:a xlink:href="https://www.e-tar.lt/portal/legalAct.html?documentId=TAR.EB5DAA8CDC40" office:target-frame-name="_top" xlink:show="replace"><text:span text:style-name="T73">4</text:span></text:a><text:span text:style-name="T74">, 1998-01-21, Žin., 1998, Nr. 12-286 (1998-02-03), i. k</text:span><text:span text:style-name="T75">. 0982170ISAK00000004</text:span></text:p>
      <text:p text:style-name="P76"><text:span text:style-name="T77">Dėl Telegrafo taisyklių I dalies (Bendroji eksploatacija) dalinio pakeitimo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2-12T11:49:00Z</meta:creation-date>
    <dc:date>2017-12-12T11:49:00Z</dc:date>
    <meta:template xlink:href="Normal.dotm" xlink:type="simple"/>
    <meta:editing-cycles>2</meta:editing-cycles>
    <meta:editing-duration>PT0S</meta:editing-duration>
    <meta:document-statistic meta:page-count="1" meta:paragraph-count="7" meta:word-count="215" meta:character-count="1787" meta:row-count="37" meta:non-whitespace-character-count="1579"/>
  </office:meta>
</office:document-meta>
</file>