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master-page-name="MP1" style:family="paragraph">
      <style:paragraph-properties fo:widows="0" fo:orphans="0" fo:break-before="page" fo:margin-left="6.25in">
        <style:tab-stops/>
      </style:paragraph-properties>
    </style:style>
    <style:style style:name="P82" style:parent-style-name="Normal" style:family="paragraph">
      <style:paragraph-properties fo:widows="0" fo:orphans="0" fo:margin-left="6.25in">
        <style:tab-stops/>
      </style:paragraph-properties>
    </style:style>
    <style:style style:name="P83" style:parent-style-name="Normal" style:family="paragraph">
      <style:paragraph-properties fo:widows="0" fo:orphans="0" fo:margin-left="6.25in">
        <style:tab-stops/>
      </style:paragraph-properties>
    </style:style>
    <style:style style:name="P84" style:parent-style-name="Normal" style:family="paragraph">
      <style:paragraph-properties fo:widows="0" fo:orphans="0" fo:margin-left="6.25in">
        <style:tab-stops/>
      </style:paragraph-properties>
    </style:style>
    <style:style style:name="P85" style:parent-style-name="Normal" style:family="paragraph">
      <style:paragraph-properties fo:widows="0" fo:orphans="0" fo:text-align="center"/>
      <style:text-properties fo:font-weight="bold" style:font-weight-asian="bold"/>
    </style:style>
    <style:style style:name="P86" style:parent-style-name="Normal" style:family="paragraph">
      <style:paragraph-properties fo:widows="0" fo:orphans="0" fo:text-align="center"/>
      <style:text-properties fo:font-weight="bold" style:font-weight-asian="bold"/>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weight="bold" style:font-weight-asian="bold"/>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ableColumn103" style:family="table-column">
      <style:table-column-properties style:column-width="0.575in" style:use-optimal-column-width="false"/>
    </style:style>
    <style:style style:name="TableColumn104" style:family="table-column">
      <style:table-column-properties style:column-width="1.3763in" style:use-optimal-column-width="false"/>
    </style:style>
    <style:style style:name="TableColumn105" style:family="table-column">
      <style:table-column-properties style:column-width="1.593in" style:use-optimal-column-width="false"/>
    </style:style>
    <style:style style:name="TableColumn106" style:family="table-column">
      <style:table-column-properties style:column-width="1.2201in" style:use-optimal-column-width="false"/>
    </style:style>
    <style:style style:name="TableColumn107" style:family="table-column">
      <style:table-column-properties style:column-width="1.3263in" style:use-optimal-column-width="false"/>
    </style:style>
    <style:style style:name="TableColumn108" style:family="table-column">
      <style:table-column-properties style:column-width="1.4687in" style:use-optimal-column-width="false"/>
    </style:style>
    <style:style style:name="TableColumn109" style:family="table-column">
      <style:table-column-properties style:column-width="0.9194in" style:use-optimal-column-width="false"/>
    </style:style>
    <style:style style:name="TableColumn110" style:family="table-column">
      <style:table-column-properties style:column-width="0.9291in" style:use-optimal-column-width="false"/>
    </style:style>
    <style:style style:name="TableColumn111" style:family="table-column">
      <style:table-column-properties style:column-width="0.8277in" style:use-optimal-column-width="false"/>
    </style:style>
    <style:style style:name="Table102" style:family="table">
      <style:table-properties style:width="10.2361in" fo:margin-left="0in" table:align="left"/>
    </style:style>
    <style:style style:name="TableRow112" style:family="table-row">
      <style:table-row-properties style:min-row-height="0.8666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ableRow131" style:family="table-row">
      <style:table-row-properties style:min-row-height="0.5465in" style:use-optimal-row-height="false"/>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fo:font-style="italic" style:font-style-asian="italic"/>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font-style="italic" style:font-style-asian="italic"/>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font-style="italic" style:font-style-asian="italic"/>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font-style="italic" style:font-style-asian="italic"/>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style="italic" style:font-style-asian="italic"/>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tyle="italic" style:font-style-asian="italic"/>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fo:font-style="italic" style:font-style-asian="ital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style="italic" style:font-style-asian="italic"/>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font-style="italic" style:font-style-asian="italic"/>
    </style:style>
    <style:style style:name="TableRow160" style:family="table-row">
      <style:table-row-properties style:min-row-height="0.1979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min-row-height="0.1979in" style:use-optimal-row-height="false"/>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widows="0" fo:orphans="0" fo:text-align="end"/>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P264" style:parent-style-name="Normal" style:family="paragraph">
      <style:paragraph-properties fo:widows="0" fo:orphans="0"/>
    </style:style>
    <style:style style:name="TableColumn266" style:family="table-column">
      <style:table-column-properties style:column-width="3.6583in"/>
    </style:style>
    <style:style style:name="TableColumn267" style:family="table-column">
      <style:table-column-properties style:column-width="2.8333in"/>
    </style:style>
    <style:style style:name="TableColumn268" style:family="table-column">
      <style:table-column-properties style:column-width="3.7444in"/>
    </style:style>
    <style:style style:name="Table265" style:family="table">
      <style:table-properties style:width="10.2361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fo:text-align="center"/>
    </style:style>
    <style:style style:name="P282" style:parent-style-name="Normal" style:family="paragraph">
      <style:paragraph-properties fo:widows="0" fo:orphans="0"/>
    </style:style>
    <style:style style:name="P283" style:parent-style-name="Normal" style:master-page-name="MP2" style:family="paragraph">
      <style:paragraph-properties fo:widows="0" fo:orphans="0" fo:break-before="page"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text-align="center"/>
      <style:text-properties fo:font-weight="bold" style:font-weight-asian="bold"/>
    </style:style>
    <style:style style:name="P290" style:parent-style-name="Normal" style:family="paragraph">
      <style:paragraph-properties fo:widows="0" fo:orphans="0" fo:text-align="center"/>
      <style:text-properties fo:font-weight="bold" style:font-weight-asian="bold"/>
    </style:style>
    <style:style style:name="P291" style:parent-style-name="Normal" style:family="paragraph">
      <style:paragraph-properties fo:widows="0" fo:orphans="0"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style:text-properties fo:font-weight="bold" style:font-weight-asian="bold"/>
    </style:style>
    <style:style style:name="P3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7"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fo:font-size="10pt" style:font-size-asian="10pt"/>
    </style:style>
    <style:style style:name="P30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9" style:parent-style-name="Normal" style:family="paragraph">
      <style:paragraph-properties fo:widows="0" fo:orphans="0" fo:text-align="center" fo:margin-left="2.1666in">
        <style:tab-stops>
          <style:tab-stop style:type="left" style:leader-style="solid" style:leader-text="_" style:position="4.0152in"/>
        </style:tab-stops>
      </style:paragraph-properties>
      <style:text-properties fo:font-size="10pt" style:font-size-asian="10pt"/>
    </style:style>
    <style:style style:name="P31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11" style:parent-style-name="Normal" style:family="paragraph">
      <style:paragraph-properties fo:widows="0" fo:orphans="0" fo:text-align="center" fo:margin-left="1.75in">
        <style:tab-stops>
          <style:tab-stop style:type="left" style:leader-style="solid" style:leader-text="_" style:position="4.4319in"/>
        </style:tab-stops>
      </style:paragraph-properties>
      <style:text-properties fo:font-size="10pt" style:font-size-asian="10pt"/>
    </style:style>
    <style:style style:name="P312" style:parent-style-name="Normal" style:family="paragraph">
      <style:paragraph-properties fo:widows="0" fo:orphans="0">
        <style:tab-stops>
          <style:tab-stop style:type="left" style:leader-style="solid" style:leader-text="_" style:position="6.1819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1666in">
        <style:tab-stops>
          <style:tab-stop style:type="left" style:leader-style="solid" style:leader-text="_" style:position="6.1819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18" style:parent-style-name="Normal" style:family="paragraph">
      <style:paragraph-properties fo:widows="0" fo:orphans="0" fo:text-align="center" fo:margin-left="2.3333in">
        <style:tab-stops>
          <style:tab-stop style:type="left" style:leader-style="solid" style:leader-text="_" style:position="3.8486in"/>
        </style:tab-stops>
      </style:paragraph-properties>
      <style:text-properties fo:font-size="10pt" style:font-size-asian="10pt"/>
    </style:style>
    <style:style style:name="P31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20" style:parent-style-name="Normal" style:family="paragraph">
      <style:paragraph-properties fo:widows="0" fo:orphans="0" fo:text-align="center" fo:margin-left="3.4166in">
        <style:tab-stops>
          <style:tab-stop style:type="left" style:leader-style="solid" style:leader-text="_" style:position="2.7652in"/>
        </style:tab-stops>
      </style:paragraph-properties>
      <style:text-properties fo:font-size="10pt" style:font-size-asian="10pt"/>
    </style:style>
    <style:style style:name="P32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22" style:parent-style-name="DefaultParagraphFont" style:family="text">
      <style:text-properties style:font-weight-complex="bold"/>
    </style:style>
    <style:style style:name="P3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text-properties fo:font-weight="bold" style:font-weight-asian="bold"/>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fo:margin-left="0.25in" fo:text-indent="-0.2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style:text-properties fo:font-weight="bold" style:font-weight-asian="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margin-left="0.2958in">
        <style:tab-stops/>
      </style:paragraph-properties>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style:text-properties fo:font-weight="bold" style:font-weight-asian="bold"/>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style:text-properties fo:font-weight="bold" style:font-weight-asian="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margin-left="0.2958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style:text-properties fo:font-weight="bold" style:font-weight-asian="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margin-left="0.55in">
        <style:tab-stops/>
      </style:paragraph-properties>
    </style:style>
    <style:style style:name="P399" style:parent-style-name="Normal" style:family="paragraph">
      <style:paragraph-properties fo:widows="0" fo:orphans="0" fo:text-align="center" fo:margin-left="0.25in" fo:text-indent="0.3937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fo:font-style="italic" style:font-style-asian="italic"/>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style:text-properties fo:font-weight="bold" style:font-weight-asian="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style:text-properties style:font-weight-complex="bold"/>
    </style:style>
    <style:style style:name="TableColumn434" style:family="table-column">
      <style:table-column-properties style:column-width="3.325in"/>
    </style:style>
    <style:style style:name="TableColumn435" style:family="table-column">
      <style:table-column-properties style:column-width="2.9736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style:font-weight-complex="bold"/>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fo:text-align="justify"/>
      <style:text-properties style:font-weight-complex="bold"/>
    </style:style>
    <style:style style:name="TableColumn466" style:family="table-column">
      <style:table-column-properties style:column-width="3.325in" style:use-optimal-column-width="false"/>
    </style:style>
    <style:style style:name="TableColumn467" style:family="table-column">
      <style:table-column-properties style:column-width="2.9736in" style:use-optimal-column-width="false"/>
    </style:style>
    <style:style style:name="Table465" style:family="table">
      <style:table-properties style:width="6.2986in" fo:margin-left="0in" table:align="lef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style>
    <style:style style:name="P471" style:parent-style-name="Normal" style:family="paragraph">
      <style:paragraph-properties fo:widows="0" fo:orphans="0" fo:margin-left="0.0833in">
        <style:tab-stops/>
      </style:paragraph-properties>
      <style:text-properties fo:font-size="10pt" style:font-size-asian="10pt"/>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fo:text-indent="0.3937in"/>
      <style:text-properties fo:font-size="10pt" style:font-size-asian="10pt"/>
    </style:style>
    <style:style style:name="P476" style:parent-style-name="Normal" style:family="paragraph">
      <style:paragraph-properties fo:widows="0" fo:orphans="0"/>
    </style:style>
    <style:style style:name="P477" style:parent-style-name="Normal" style:family="paragraph">
      <style:paragraph-properties fo:widows="0" fo:orphans="0" fo:text-indent="0.3937in"/>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weight-complex="bold"/>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fo:text-indent="0.3937in"/>
      <style:text-properties fo:font-size="10pt" style:font-size-asian="10pt"/>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break-before="page" fo:margin-left="3.1493in">
        <style:tab-stops/>
      </style:paragraph-properties>
    </style:style>
    <style:style style:name="P493" style:parent-style-name="Normal" style:family="paragraph">
      <style:paragraph-properties fo:widows="0" fo:orphans="0" fo:margin-left="3.1493in">
        <style:tab-stops/>
      </style:paragraph-properties>
    </style:style>
    <style:style style:name="P494" style:parent-style-name="Normal" style:family="paragraph">
      <style:paragraph-properties fo:widows="0" fo:orphans="0" fo:margin-left="3.1493in">
        <style:tab-stops/>
      </style:paragraph-properties>
    </style:style>
    <style:style style:name="P495" style:parent-style-name="Normal" style:family="paragraph">
      <style:paragraph-properties fo:widows="0" fo:orphans="0" fo:margin-left="3.1493in">
        <style:tab-stops/>
      </style:paragraph-properties>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text-properties fo:font-weight="bold" style:font-weight-asian="bold"/>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text-properties fo:font-weight="bold" style:font-weight-asian="bold"/>
    </style:style>
    <style:style style:name="P500" style:parent-style-name="Normal" style:family="paragraph">
      <style:paragraph-properties fo:widows="0" fo:orphans="0" fo:text-align="justify" fo:text-indent="2in"/>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style:style>
    <style:style style:name="P503" style:parent-style-name="Normal" style:family="paragraph">
      <style:paragraph-properties fo:widows="0" fo:orphans="0" fo:text-indent="0.1666in"/>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TableColumn520" style:family="table-column">
      <style:table-column-properties style:column-width="0.7416in"/>
    </style:style>
    <style:style style:name="TableColumn521" style:family="table-column">
      <style:table-column-properties style:column-width="2.6534in"/>
    </style:style>
    <style:style style:name="TableColumn522" style:family="table-column">
      <style:table-column-properties style:column-width="2.9034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tyle="italic" style:font-style-asian="italic"/>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tyle="italic" style:font-style-asian="italic"/>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tyle="italic" style:font-style-asian="italic"/>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fo:text-align="end"/>
    </style:style>
    <style:style style:name="T563" style:parent-style-name="DefaultParagraphFont" style:family="text">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TableColumn570" style:family="table-column">
      <style:table-column-properties style:column-width="2.1013in"/>
    </style:style>
    <style:style style:name="TableColumn571" style:family="table-column">
      <style:table-column-properties style:column-width="2.0923in"/>
    </style:style>
    <style:style style:name="TableColumn572" style:family="table-column">
      <style:table-column-properties style:column-width="2.1048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P582" style:parent-style-name="Normal" style:family="paragraph">
      <style:paragraph-properties fo:widows="0" fo:orphans="0"/>
    </style:style>
    <style:style style:name="TableColumn584" style:family="table-column">
      <style:table-column-properties style:column-width="2.0951in"/>
    </style:style>
    <style:style style:name="TableColumn585" style:family="table-column">
      <style:table-column-properties style:column-width="2.0958in"/>
    </style:style>
    <style:style style:name="TableColumn586" style:family="table-column">
      <style:table-column-properties style:column-width="2.1076in"/>
    </style:style>
    <style:style style:name="Table583"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P600" style:parent-style-name="Normal" style:family="paragraph">
      <style:paragraph-properties fo:widows="0" fo:orphans="0"/>
    </style:style>
    <style:style style:name="P601" style:parent-style-name="Normal" style:master-page-name="MP3" style:family="paragraph">
      <style:paragraph-properties fo:break-before="page"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04"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05"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06"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0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08" style:parent-style-name="Normal" style:family="paragraph">
      <style:paragraph-properties fo:text-align="center">
        <style:tab-stops>
          <style:tab-stop style:type="left" style:position="0.3916in"/>
          <style:tab-stop style:type="left" style:position="15.0222in"/>
        </style:tab-stops>
      </style:paragraph-properties>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font-weight="bold" style:font-weight-asian="bold" style:font-weight-complex="bold" fo:color="#000000"/>
    </style:style>
    <style:style style:name="P612"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6"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7" style:parent-style-name="Normal" style:family="paragraph">
      <style:paragraph-properties fo:text-align="justify">
        <style:tab-stops>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8" style:parent-style-name="Normal" style:family="paragraph">
      <style:paragraph-properties fo:text-align="justify" fo:text-indent="0.3937in">
        <style:tab-stops>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9"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0" style:parent-style-name="Normal" style:family="paragraph">
      <style:paragraph-properties fo:text-align="center">
        <style:tab-stops>
          <style:tab-stop style:type="left" style:position="0.3916in"/>
        </style:tab-stops>
      </style:paragraph-properties>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4"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5"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6"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8"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9"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631" style:family="table-column">
      <style:table-column-properties style:column-width="0.2895in"/>
    </style:style>
    <style:style style:name="TableColumn632" style:family="table-column">
      <style:table-column-properties style:column-width="0.6472in"/>
    </style:style>
    <style:style style:name="TableColumn633" style:family="table-column">
      <style:table-column-properties style:column-width="0.5812in"/>
    </style:style>
    <style:style style:name="TableColumn634" style:family="table-column">
      <style:table-column-properties style:column-width="0.5645in"/>
    </style:style>
    <style:style style:name="TableColumn635" style:family="table-column">
      <style:table-column-properties style:column-width="0.4881in"/>
    </style:style>
    <style:style style:name="TableColumn636" style:family="table-column">
      <style:table-column-properties style:column-width="0.4937in"/>
    </style:style>
    <style:style style:name="TableColumn637" style:family="table-column">
      <style:table-column-properties style:column-width="0.6034in"/>
    </style:style>
    <style:style style:name="TableColumn638" style:family="table-column">
      <style:table-column-properties style:column-width="0.4555in"/>
    </style:style>
    <style:style style:name="TableColumn639" style:family="table-column">
      <style:table-column-properties style:column-width="0.6743in"/>
    </style:style>
    <style:style style:name="TableColumn640" style:family="table-column">
      <style:table-column-properties style:column-width="0.625in"/>
    </style:style>
    <style:style style:name="TableColumn641" style:family="table-column">
      <style:table-column-properties style:column-width="0.4611in"/>
    </style:style>
    <style:style style:name="TableColumn642" style:family="table-column">
      <style:table-column-properties style:column-width="0.6034in"/>
    </style:style>
    <style:style style:name="TableColumn643" style:family="table-column">
      <style:table-column-properties style:column-width="0.6465in"/>
    </style:style>
    <style:style style:name="TableColumn644" style:family="table-column">
      <style:table-column-properties style:column-width="0.6743in"/>
    </style:style>
    <style:style style:name="TableColumn645" style:family="table-column">
      <style:table-column-properties style:column-width="0.3819in"/>
    </style:style>
    <style:style style:name="TableColumn646" style:family="table-column">
      <style:table-column-properties style:column-width="0.6465in"/>
    </style:style>
    <style:style style:name="TableColumn647" style:family="table-column">
      <style:table-column-properties style:column-width="0.3138in"/>
    </style:style>
    <style:style style:name="TableColumn648" style:family="table-column">
      <style:table-column-properties style:column-width="0.4666in"/>
    </style:style>
    <style:style style:name="TableColumn649" style:family="table-column">
      <style:table-column-properties style:column-width="0.652in"/>
    </style:style>
    <style:style style:name="Table630" style:family="table">
      <style:table-properties style:width="10.2361in" fo:margin-left="0in" table:align="left"/>
    </style:style>
    <style:style style:name="TableRow650" style:family="table-row">
      <style:table-row-properties style:min-row-height="0.3333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9pt" style:font-size-asian="9pt" style:font-size-complex="9pt"/>
    </style:style>
    <style:style style:name="T668" style:parent-style-name="DefaultParagraphFont" style:family="text">
      <style:text-properties fo:font-style="italic" style:font-style-asian="italic" style:font-style-complex="italic" fo:color="#000000" fo:font-size="9pt" style:font-size-asian="9pt" style:font-size-complex="9pt"/>
    </style:style>
    <style:style style:name="T669" style:parent-style-name="DefaultParagraphFont" style:family="text">
      <style:text-properties fo:font-style="italic" style:font-style-asian="italic" style:font-style-complex="italic" fo:color="#000000" fo:font-size="9pt" style:font-size-asian="9pt" style:font-size-complex="9pt"/>
    </style:style>
    <style:style style:name="TableRow670" style:family="table-row">
      <style:table-row-properties style:min-row-height="0.4326in"/>
    </style:style>
    <style:style style:name="P671" style:parent-style-name="Normal" style:family="paragraph">
      <style:text-properties fo:color="#000000" fo:font-size="9pt" style:font-size-asian="9pt" style:font-size-complex="9pt"/>
    </style:style>
    <style:style style:name="P672" style:parent-style-name="Normal" style:family="paragraph">
      <style:text-properties fo:color="#000000" fo:font-size="9pt" style:font-size-asian="9pt" style:font-size-complex="9pt"/>
    </style:style>
    <style:style style:name="P673" style:parent-style-name="Normal" style:family="paragraph">
      <style:text-properties fo:color="#000000" fo:font-size="9pt" style:font-size-asian="9pt" style:font-size-complex="9pt"/>
    </style:style>
    <style:style style:name="P674" style:parent-style-name="Normal" style:family="paragraph">
      <style:text-properties fo:color="#000000" fo:font-size="9pt" style:font-size-asian="9pt" style:font-size-complex="9pt"/>
    </style:style>
    <style:style style:name="P675" style:parent-style-name="Normal" style:family="paragraph">
      <style:text-properties fo:color="#000000" fo:font-size="9pt" style:font-size-asian="9pt" style:font-size-complex="9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style>
    <style:style style:name="P690" style:parent-style-name="Normal" style:family="paragraph">
      <style:text-properties fo:color="#000000" fo:font-size="9pt" style:font-size-asian="9pt" style:font-size-complex="9pt"/>
    </style:style>
    <style:style style:name="TableRow691" style:family="table-row">
      <style:table-row-properties style:min-row-height="0.568in"/>
    </style:style>
    <style:style style:name="P692" style:parent-style-name="Normal" style:family="paragraph">
      <style:text-properties fo:color="#000000" fo:font-size="9pt" style:font-size-asian="9pt" style:font-size-complex="9pt"/>
    </style:style>
    <style:style style:name="P693" style:parent-style-name="Normal" style:family="paragraph">
      <style:text-properties fo:color="#000000" fo:font-size="9pt" style:font-size-asian="9pt" style:font-size-complex="9pt"/>
    </style:style>
    <style:style style:name="P694" style:parent-style-name="Normal" style:family="paragraph">
      <style:text-properties fo:color="#000000" fo:font-size="9pt" style:font-size-asian="9pt" style:font-size-complex="9pt"/>
    </style:style>
    <style:style style:name="P695" style:parent-style-name="Normal" style:family="paragraph">
      <style:text-properties fo:color="#000000"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9pt" style:font-size-asian="9pt" style:font-size-complex="9pt"/>
    </style:style>
    <style:style style:name="P700" style:parent-style-name="Normal" style:family="paragraph">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P705" style:parent-style-name="Normal" style:family="paragraph">
      <style:text-properties fo:color="#000000" fo:font-size="9pt" style:font-size-asian="9pt" style:font-size-complex="9pt"/>
    </style:style>
    <style:style style:name="P706" style:parent-style-name="Normal" style:family="paragraph">
      <style:text-properties fo:color="#000000" fo:font-size="9pt" style:font-size-asian="9pt" style:font-size-complex="9pt"/>
    </style:style>
    <style:style style:name="P707" style:parent-style-name="Normal" style:family="paragraph">
      <style:text-properties fo:color="#000000" fo:font-size="9pt" style:font-size-asian="9pt" style:font-size-complex="9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9pt" style:font-size-asian="9pt" style:font-size-complex="9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9pt" style:font-size-asian="9pt" style:font-size-complex="9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style>
    <style:style style:name="P720" style:parent-style-name="Normal" style:family="paragraph">
      <style:text-properties fo:color="#000000" fo:font-size="9pt" style:font-size-asian="9pt" style:font-size-complex="9pt"/>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9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text-indent="0.0312in"/>
      <style:text-properties fo:color="#000000"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312in"/>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312in"/>
      <style:text-properties fo:color="#000000"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text-indent="0.0312in"/>
      <style:text-properties fo:color="#000000"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fo:text-indent="0.0312in"/>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fo:text-indent="0.0312in"/>
      <style:text-properties fo:color="#000000"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text-indent="0.0312in"/>
      <style:text-properties fo:color="#000000" fo:font-size="9pt" style:font-size-asian="9pt" style:font-size-complex="9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312in"/>
      <style:text-properties fo:color="#000000" fo:font-size="9pt" style:font-size-asian="9pt" style:font-size-complex="9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312in"/>
      <style:text-properties fo:color="#000000" fo:font-size="9pt" style:font-size-asian="9pt" style:font-size-complex="9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12in"/>
      <style:text-properties fo:color="#000000" fo:font-size="9pt" style:font-size-asian="9pt" style:font-size-complex="9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12in"/>
      <style:text-properties fo:color="#000000" fo:font-size="9pt" style:font-size-asian="9pt" style:font-size-complex="9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312in"/>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312in"/>
      <style:text-properties fo:color="#000000" fo:font-size="9pt" style:font-size-asian="9pt" style:font-size-complex="9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312in"/>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text-indent="0.0312in"/>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312in"/>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312in"/>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text-indent="0.0312in"/>
      <style:text-properties fo:color="#000000" fo:font-size="9pt" style:font-size-asian="9pt" style:font-size-complex="9pt"/>
    </style:style>
    <style:style style:name="TableRow799" style:family="table-row">
      <style:table-row-properties style:min-row-height="0.2083in"/>
    </style:style>
    <style:style style:name="P800" style:parent-style-name="Normal" style:family="paragraph">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text-indent="0.0312in"/>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312in"/>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text-indent="0.0312in"/>
      <style:text-properties fo:color="#000000" fo:font-size="9pt" style:font-size-asian="9pt" style:font-size-complex="9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text-indent="0.0312in"/>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312in"/>
      <style:text-properties fo:color="#000000" fo:font-size="9pt" style:font-size-asian="9pt" style:font-size-complex="9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12in"/>
      <style:text-properties fo:color="#000000" fo:font-size="9pt" style:font-size-asian="9pt" style:font-size-complex="9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12in"/>
      <style:text-properties fo:color="#000000" fo:font-size="9pt" style:font-size-asian="9pt" style:font-size-complex="9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12in"/>
      <style:text-properties fo:color="#000000" fo:font-size="9pt" style:font-size-asian="9pt" style:font-size-complex="9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312in"/>
      <style:text-properties fo:color="#000000"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312in"/>
      <style:text-properties fo:color="#000000"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12in"/>
      <style:text-properties fo:color="#000000" fo:font-size="9pt" style:font-size-asian="9pt" style:font-size-complex="9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312in"/>
      <style:text-properties fo:color="#000000"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text-indent="0.0312in"/>
      <style:text-properties fo:color="#000000"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text-indent="0.0312in"/>
      <style:text-properties fo:color="#000000"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312in"/>
      <style:text-properties fo:color="#000000"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text-indent="0.0312in"/>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text-indent="0.0312in"/>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312in"/>
      <style:text-properties fo:color="#000000" fo:font-size="9pt" style:font-size-asian="9pt" style:font-size-complex="9p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312in"/>
      <style:text-properties fo:color="#000000"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312in"/>
      <style:text-properties fo:color="#000000"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text-indent="0.0312in"/>
      <style:text-properties fo:color="#000000"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text-indent="0.0312in"/>
      <style:text-properties fo:color="#000000"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312in"/>
      <style:text-properties fo:color="#000000"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312in"/>
      <style:text-properties fo:color="#000000" fo:font-size="9pt" style:font-size-asian="9pt" style:font-size-complex="9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312in"/>
      <style:text-properties fo:color="#000000" fo:font-size="9pt" style:font-size-asian="9pt" style:font-size-complex="9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text-indent="0.0312in"/>
      <style:text-properties fo:color="#000000" fo:font-size="9pt" style:font-size-asian="9pt" style:font-size-complex="9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12in"/>
      <style:text-properties fo:color="#000000" fo:font-size="9pt" style:font-size-asian="9pt" style:font-size-complex="9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text-indent="0.0312in"/>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text-indent="0.0312in"/>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text-indent="0.0312in"/>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312in"/>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12in"/>
      <style:text-properties fo:color="#000000" fo:font-size="9pt" style:font-size-asian="9pt" style:font-size-complex="9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text-indent="0.0312in"/>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12in"/>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12in"/>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12in"/>
      <style:text-properties fo:color="#000000" fo:font-size="9pt" style:font-size-asian="9pt" style:font-size-complex="9pt"/>
    </style:style>
    <style:style style:name="TableRow876" style:family="table-row">
      <style:table-row-properties style:min-row-height="0.2083in"/>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text-properties fo:color="#000000" fo:font-size="9pt" style:font-size-asian="9pt" style:font-size-complex="9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15" style:parent-style-name="Normal" style:family="paragraph">
      <style:paragraph-properties fo:text-align="justify">
        <style:tab-stops>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16" style:parent-style-name="Normal" style:family="paragraph">
      <style:paragraph-properties fo:text-align="justify">
        <style:tab-stops>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17" style:parent-style-name="Normal" style:family="paragraph">
      <style:paragraph-properties fo:text-align="justify">
        <style:tab-stops>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18"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920" style:family="table-column">
      <style:table-column-properties style:column-width="3.4104in"/>
    </style:style>
    <style:style style:name="TableColumn921" style:family="table-column">
      <style:table-column-properties style:column-width="3.4118in"/>
    </style:style>
    <style:style style:name="TableColumn922" style:family="table-column">
      <style:table-column-properties style:column-width="3.4138in"/>
    </style:style>
    <style:style style:name="Table919" style:family="table">
      <style:table-properties style:width="10.2361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text-properties fo:color="#000000"/>
    </style:style>
    <style:style style:name="P942" style:parent-style-name="Normal" style:family="paragraph">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text-properties text:display="non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margin-left="5.3486in" fo:text-indent="0.9013in">
        <style:tab-stops/>
      </style:paragraph-properties>
    </style:style>
    <style:style style:name="P951" style:parent-style-name="Normal" style:family="paragraph">
      <style:paragraph-properties fo:margin-left="5.3486in" fo:text-indent="0.9013in">
        <style:tab-stops/>
      </style:paragraph-properties>
    </style:style>
    <style:style style:name="P952" style:parent-style-name="Normal" style:family="paragraph">
      <style:paragraph-properties fo:margin-left="6.25in">
        <style:tab-stops/>
      </style:paragraph-properties>
    </style:style>
    <style:style style:name="P953" style:parent-style-name="Normal" style:family="paragraph">
      <style:paragraph-properties fo:margin-left="6.25in">
        <style:tab-stops/>
      </style:paragraph-properties>
    </style:style>
    <style:style style:name="P954" style:parent-style-name="Normal" style:family="paragraph">
      <style:paragraph-properties fo:margin-left="6.25in">
        <style:tab-stops/>
      </style:paragraph-properties>
    </style:style>
    <style:style style:name="P955" style:parent-style-name="Normal" style:family="paragraph">
      <style:paragraph-properties fo:margin-left="6.25in">
        <style:tab-stops/>
      </style:paragraph-properties>
    </style:style>
    <style:style style:name="P956" style:parent-style-name="Normal" style:family="paragraph">
      <style:paragraph-properties fo:margin-left="6.25in">
        <style:tab-stops/>
      </style:paragraph-properties>
    </style:style>
    <style:style style:name="P957" style:parent-style-name="Normal" style:family="paragraph">
      <style:paragraph-properties fo:margin-left="6.25in">
        <style:tab-stops/>
      </style:paragraph-properties>
    </style:style>
    <style:style style:name="P958" style:parent-style-name="Normal" style:family="paragraph">
      <style:paragraph-properties fo:margin-left="6.7923in" fo:text-indent="0.0416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indent="3.3333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indent="0.0284in"/>
      <style:text-properties fo:font-size="8pt" style:font-size-asian="8pt" style:font-size-complex="8pt"/>
    </style:style>
    <style:style style:name="TableColumn979" style:family="table-column">
      <style:table-column-properties style:column-width="0.3868in" style:use-optimal-column-width="false"/>
    </style:style>
    <style:style style:name="TableColumn980" style:family="table-column">
      <style:table-column-properties style:column-width="1.1458in" style:use-optimal-column-width="false"/>
    </style:style>
    <style:style style:name="TableColumn981" style:family="table-column">
      <style:table-column-properties style:column-width="0.8611in" style:use-optimal-column-width="false"/>
    </style:style>
    <style:style style:name="TableColumn982" style:family="table-column">
      <style:table-column-properties style:column-width="0.7659in" style:use-optimal-column-width="false"/>
    </style:style>
    <style:style style:name="TableColumn983" style:family="table-column">
      <style:table-column-properties style:column-width="0.7652in" style:use-optimal-column-width="false"/>
    </style:style>
    <style:style style:name="TableColumn984" style:family="table-column">
      <style:table-column-properties style:column-width="0.6701in" style:use-optimal-column-width="false"/>
    </style:style>
    <style:style style:name="TableColumn985" style:family="table-column">
      <style:table-column-properties style:column-width="0.6701in" style:use-optimal-column-width="false"/>
    </style:style>
    <style:style style:name="TableColumn986" style:family="table-column">
      <style:table-column-properties style:column-width="0.7652in" style:use-optimal-column-width="false"/>
    </style:style>
    <style:style style:name="TableColumn987" style:family="table-column">
      <style:table-column-properties style:column-width="1.218in" style:use-optimal-column-width="false"/>
    </style:style>
    <style:style style:name="TableColumn988" style:family="table-column">
      <style:table-column-properties style:column-width="0.7652in" style:use-optimal-column-width="false"/>
    </style:style>
    <style:style style:name="TableColumn989" style:family="table-column">
      <style:table-column-properties style:column-width="0.6701in" style:use-optimal-column-width="false"/>
    </style:style>
    <style:style style:name="TableColumn990" style:family="table-column">
      <style:table-column-properties style:column-width="0.7652in" style:use-optimal-column-width="false"/>
    </style:style>
    <style:style style:name="TableColumn991" style:family="table-column">
      <style:table-column-properties style:column-width="0.7881in" style:use-optimal-column-width="false"/>
    </style:style>
    <style:style style:name="Table978" style:family="table">
      <style:table-properties style:width="10.2375in" fo:margin-left="0in" table:align="left"/>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tyle="italic" style:font-style-asian="italic" style:font-style-complex="italic" fo:font-size="9pt" style:font-size-asian="9pt" style:font-size-complex="9pt"/>
    </style:style>
    <style:style style:name="TableRow1011" style:family="table-row">
      <style:table-row-properties style:min-row-height="0.1437in" style:use-optimal-row-height="false"/>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9pt" style:font-size-asian="9pt" style:font-size-complex="9pt"/>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P1016" style:parent-style-name="Normal" style:family="paragraph">
      <style:text-properties fo:font-size="9pt" style:font-size-asian="9pt" style:font-size-complex="9pt"/>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text-properties fo:font-size="9pt" style:font-size-asian="9pt" style:font-size-complex="9pt"/>
    </style:style>
    <style:style style:name="TableRow1029" style:family="table-row">
      <style:table-row-properties style:min-row-height="0.0138in" style:use-optimal-row-height="false"/>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paragraph-properties fo:text-align="center"/>
      <style:text-properties fo:font-size="9pt" style:font-size-asian="9pt" style:font-size-complex="9pt"/>
    </style:style>
    <style:style style:name="P1041" style:parent-style-name="Normal" style:family="paragraph">
      <style:paragraph-properties fo:text-align="center"/>
      <style:text-properties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text-properties fo:font-size="9pt" style:font-size-asian="9pt" style:font-size-complex="9p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style:font-style-complex="italic"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tyle="italic" style:font-style-asian="italic" style:font-style-complex="italic"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style:font-style-complex="italic"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tyle="italic" style:font-style-asian="italic" style:font-style-complex="italic"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style:font-style-complex="italic" fo:font-size="9pt" style:font-size-asian="9pt" style:font-size-complex="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style:font-style-complex="italic"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style:font-style-complex="italic"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tyle-complex="italic"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style:font-style-complex="italic" fo:font-size="9pt" style:font-size-asian="9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tyle="italic" style:font-style-asian="italic"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tyle="italic" style:font-style-asian="italic"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tyle="italic" style:font-style-asian="italic" fo:font-size="9pt" style:font-size-asian="9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tyle="italic" style:font-style-asian="italic" fo:font-size="9pt" style:font-size-asian="9pt" style:font-size-complex="9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indent="0.0312in"/>
      <style:text-properties fo:font-size="9pt" style:font-size-asian="9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indent="0.0312in"/>
      <style:text-properties fo:font-size="9pt" style:font-size-asian="9pt" style:font-size-complex="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indent="0.0312in"/>
      <style:text-properties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indent="0.0312in"/>
      <style:text-properties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indent="0.0312in"/>
      <style:text-properties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indent="0.0312in"/>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12in"/>
      <style:text-properties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indent="0.0625in"/>
      <style:text-properties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indent="0.0312in"/>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12in"/>
      <style:text-properties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indent="0.0312in"/>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0312in"/>
      <style:text-properties fo:font-size="9pt" style:font-size-asian="9pt" style:font-size-complex="9pt"/>
    </style:style>
    <style:style style:name="TableRow1108" style:family="table-row">
      <style:table-row-properties style:min-row-height="0.0138in" style:use-optimal-row-height="false"/>
    </style:style>
    <style:style style:name="P1109" style:parent-style-name="Normal" style:family="paragraph">
      <style:text-properties fo:font-size="9pt" style:font-size-asian="9pt" style:font-size-complex="9pt"/>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12in"/>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12in"/>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312in"/>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12in"/>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12in"/>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12in"/>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625in"/>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312in"/>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312in"/>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312in"/>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312in"/>
      <style:text-properties fo:font-size="9pt" style:font-size-asian="9pt" style:font-size-complex="9p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12in"/>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12in"/>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12in"/>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12in"/>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12in"/>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12in"/>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312in"/>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625in"/>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12in"/>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12in"/>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12in"/>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12in"/>
      <style:text-properties fo:font-size="9pt" style:font-size-asian="9pt" style:font-size-complex="9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fo:text-indent="0.0625in"/>
    </style:style>
    <style:style style:name="T1163" style:parent-style-name="DefaultParagraphFont" style:family="text">
      <style:text-properties fo:font-weight="bold" style:font-weight-asian="bold" style:font-weight-complex="bold"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12in"/>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625in"/>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12in"/>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312in"/>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12in"/>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9pt" style:font-size-asian="9pt" style:font-size-complex="9pt"/>
    </style:style>
    <style:style style:name="P1177" style:parent-style-name="Normal" style:family="paragraph">
      <style:paragraph-properties fo:text-indent="0.018in"/>
    </style:style>
    <style:style style:name="TableColumn1179" style:family="table-column">
      <style:table-column-properties style:column-width="4.1263in"/>
    </style:style>
    <style:style style:name="TableColumn1180" style:family="table-column">
      <style:table-column-properties style:column-width="0.3048in"/>
    </style:style>
    <style:style style:name="TableColumn1181" style:family="table-column">
      <style:table-column-properties style:column-width="1.9243in"/>
    </style:style>
    <style:style style:name="TableColumn1182" style:family="table-column">
      <style:table-column-properties style:column-width="1.4805in"/>
    </style:style>
    <style:style style:name="TableColumn1183" style:family="table-column">
      <style:table-column-properties style:column-width="2.4013in"/>
    </style:style>
    <style:style style:name="Table1178" style:family="table">
      <style:table-properties style:width="10.2375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indent="0.0381in"/>
      <style:text-properties fo:font-size="11pt" style:font-size-asian="11pt" style:font-size-complex="11pt"/>
    </style:style>
    <style:style style:name="TableCell1189" style:family="table-cell">
      <style:table-cell-properties fo:border-top="none" fo:border-left="none" fo:border-bottom="0.0138in solid #000000" fo:border-right="none" fo:padding-top="0in" fo:padding-left="0.075in" fo:padding-bottom="0in" fo:padding-right="0.075in"/>
    </style:style>
    <style:style style:name="P1190" style:parent-style-name="Normal" style:family="paragraph">
      <style:paragraph-properties fo:text-indent="0.0381in"/>
      <style:text-properties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0381in"/>
      <style:text-properties fo:font-size="11pt" style:font-size-asian="11pt" style:font-size-complex="11pt"/>
    </style:style>
    <style:style style:name="TableCell1193" style:family="table-cell">
      <style:table-cell-properties fo:border-top="none" fo:border-left="none" fo:border-bottom="0.0138in solid #000000" fo:border-right="none" fo:padding-top="0in" fo:padding-left="0.075in" fo:padding-bottom="0in" fo:padding-right="0.075in"/>
    </style:style>
    <style:style style:name="P1194" style:parent-style-name="Normal" style:family="paragraph">
      <style:paragraph-properties fo:text-indent="0.0381in"/>
      <style:text-properties fo:font-size="11pt" style:font-size-asian="11pt" style:font-size-complex="11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381in"/>
      <style:text-properties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0381in"/>
      <style:text-properties fo:font-size="11pt" style:font-size-asian="11pt" style:font-size-complex="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381in"/>
      <style:text-properties fo:font-size="11pt" style:font-size-asian="11pt" style:font-size-complex="11pt"/>
    </style:style>
    <style:style style:name="TableCell1211" style:family="table-cell">
      <style:table-cell-properties fo:border-top="none" fo:border-left="none" fo:border-bottom="0.0138in solid #000000" fo:border-right="non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138in solid #000000" fo:border-right="non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381in"/>
      <style:text-properties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0381in"/>
      <style:text-properties fo:font-size="11pt" style:font-size-asian="11pt" style:font-size-complex="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text-properties fo:font-size="10pt" style:font-size-asian="10pt"/>
    </style:style>
    <style:style style:name="P1229" style:parent-style-name="Normal" style:family="paragraph">
      <style:paragraph-properties fo:text-align="center"/>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2">Suvestinė redakcija nuo 2012-05-06 iki 2012-12-31</text:span></text:p>
      <text:p text:style-name="P3"/>
      <text:p text:style-name="P4"><text:span text:style-name="T5">Įsakymas paskelbtas: Žin. 2011, Nr.<text:s/></text:span><text:a xlink:href="https://www.e-tar.lt/portal/legalAct.html?documentId=TAR.43F526C4959B" office:target-frame-name="_top" xlink:show="replace"><text:span text:style-name="T6">100-4732</text:span></text:a><text:span text:style-name="T7">, i. k. 11122LKISAK001K-157</text:span></text:p>
      <text:p text:style-name="P8"/>
      <text:p text:style-name="P9">VALSTYBINĖS LIGONIŲ KASOS</text:p>
      <text:p text:style-name="P10">PRIE SVEIKATOS APSAUGOS MINISTERIJOS DIREKTORIAUS</text:p>
      <text:p text:style-name="P11">Į S A K Y M A S</text:p>
      <text:p text:style-name="P12"/>
      <text:p text:style-name="P13">DĖL SAVIVALDYBIŲ VISUOMENĖS SVEIKATOS PROGRAMŲ RĖMIMO SPECIALIOSIOS PROGRAMOS FINANSAVIMO IR ATSKAITOMYBĖS TVARKOS APRAŠO PATVIRTINIMO</text:p>
      <text:p text:style-name="P14"/>
      <text:p text:style-name="P15">2011 m. rugpjūčio 1 d. Nr. 1K-157</text:p>
      <text:p text:style-name="P16">Vilnius</text:p>
      <text:p text:style-name="P17"/>
      <text:p text:style-name="P18"/>
      <text:p text:style-name="P19">Atsižvelgdamas į Lietuvos Respublikos valstybės kontrolės 2011 m. balandžio 14 d. Išvados dėl 2010 metų Privalomojo sveikatos draudimo fondo biudžeto vykdymo ataskaitų rinkinio Nr. FA-P-10-4-6 priedo „Valstybinio audito ataskaita dėl Privalomojo sveikatos draudimo fondo biudžeto vykdymo ataskaitos audito rezultatų“ IV dalyje pateikiamus siūlymus ir į UAB „Sveikatos ekonomikos centras“ ekspertų siūlymus dėl Ligonių kasų veiklos valdymo tobulinimo projekte (projekto kodas Nr. VP1-4.2-VRM-03-V-01-066) numatyto finansų valdymo sistemos optimizavimo:</text:p>
      <text:p text:style-name="P20">1. T v i r t i n u pridedamus:</text:p>
      <text:p text:style-name="P21">1.1. Savivaldybių visuomenės sveikatos programų rėmimo specialiosios programos finansavimo ir atskaitomybės tvarkos aprašą;</text:p>
      <text:p text:style-name="P22">1.2. Lėšų Savivaldybių visuomenės sveikatos programų rėmimo specialiajai programai finansuoti paraiškos formą;</text:p>
      <text:p text:style-name="P23">1.3. Savivaldybių visuomenės sveikatos programų rėmimo specialiosios programos įgyvendinimo priemonių vykdymo ataskaitos formą Nr. SVP-SAV;</text:p>
      <text:p text:style-name="P24">1.4. Savivaldybių visuomenės sveikatos programų rėmimo specialiosios programos finansavimo ataskaitos formą Nr. SVP-TLK.</text:p>
      <text:p text:style-name="P25">2. P a v e d u Valstybinės ligonių kasos prie Sveikatos apsaugos ministerijos Ekonomikos departamento direktoriui ir teritorinių ligonių kasų direktoriams pagal kompetenciją kontroliuoti šio įsakymo vykdymą.</text:p>
      <text:p text:style-name="P26">3. N u s t a t a u, kad šio įsakymo 1.1 punktu patvirtinto tvarkos aprašo 1–10 punktai įsigalioja 2012 m. sausio 1 d.</text:p>
      <text:p text:style-name="P27"/>
      <text:p text:style-name="P28"/>
      <text:p text:style-name="P29"/>
      <text:p text:style-name="P30"><text:span text:style-name="T31">Direktorius</text:span><text:span text:style-name="T32"><text:tab/>Algis Sasnauskas</text:span></text:p>
      <text:soft-page-break/>
      <text:p text:style-name="P33">PATVIRTINTA</text:p>
      <text:p text:style-name="P34">Valstybinės ligonių kasos prie Sveikatos<text:s/></text:p>
      <text:p text:style-name="P35">apsaugos ministerijos direktoriaus<text:s/></text:p>
      <text:p text:style-name="P36">2011 m. rugpjūčio 1 d. įsakymu Nr. 1K-157</text:p>
      <text:p text:style-name="P37"/>
      <text:p text:style-name="P38"><text:span text:style-name="T39">SAVIVALDYBIŲ VISUOMENĖS SVEIKATOS PROGRAMŲ RĖMIMO SPECIALIOSIOS PROGRAMOS FINANSAVIMO IR ATSKAITOMYBĖS TVARKOS APRAŠAS</text:span></text:p>
      <text:p text:style-name="P40"/>
      <text:p text:style-name="P41"><text:span text:style-name="T42">1</text:span><text:span text:style-name="T43">. Savivald</text:span><text:span text:style-name="T44">ybių visuomenės sveikatos programų rėmimo specialiosios programos finansavimo ir atskaitomybės tvarkos aprašas (toliau – Tvarkos aprašas) nustato Savivaldybių visuomenės sveikatos programų rėmimo specialiosios programos (toliau – Programa) finansavimo Priv</text:span><text:span text:style-name="T45">alomojo sveikatos draudimo fondo (toliau – PSDF) biudžeto lėšomis ir ataskaitų teikimo tvarką.</text:span></text:p>
      <text:p text:style-name="P46">2. Tvarkos aprašas parengtas vadovaujantis šiais teisės aktais:</text:p>
      <text:p text:style-name="P47">2.1. Lietuvos Respublikos sveikatos draudimo įstatymu (Žin., 1996, Nr. 55-1287; 2002, Nr. 123-5512);</text:p>
      <text:p text:style-name="P48">2.2. Lietuvos Respublikos visuomenės sveikatos priežiūros įstatymu (Žin., 2002, Nr. 56-2225);</text:p>
      <text:p text:style-name="P49">2.3. Lietuvos Respublikos sveikatos sistemos įstatymu (Žin., 1994, Nr. 63-1231; 1998, Nr. 112-3099);</text:p>
      <text:p text:style-name="P50">2.4. Lietuvos Respublikos Vyriausybės 2003 m. gegužės 14 d. nutarimu Nr. 589 „Dėl Privalomojo sveikatos draudimo fondo biudžeto sudarymo ir vykdymo taisyklių patvirtinimo“ (Žin., 2003, Nr. 48-2122).</text:p>
      <text:p text:style-name="P51">3. PSDF biudžeto lėšomis, skirtomis Programai finansuoti, gali būti apmokamos šios savivaldybių išlaidos: darbo užmokesčio ir socialinio draudimo bei prekių ir paslaugų naudojimo išlaidos pagal Valstybės ir savivaldybių biudžetų išlaidų ekonominės klasifikacijos, patvirtintos Lietuvos Respublikos finansų ministro 2003 m. liepos 3 d. įsakymu Nr.<text:s/>1K-184 „Dėl Lietuvos Respublikos valstybės ir savivaldybių biudžetų pajamų ir išlaidų klasifikacijos patvirtinimo“ (Žin., 2003, Nr. 69-3135; 2010, Nr. 36-1732), 2.1 ir 2.2 išlaidų straipsnius.</text:p>
      <text:p text:style-name="P52">4. Valstybinė ligonių kasa prie Sveikatos apsaugos ministerijos (toliau – Valstybinė ligonių kasa) suderina su Sveikatos apsaugos ministerija skiriamą metinę PSDF biudžeto lėšų sumą Programai finansuoti ir ją paskirsto teritorinėms ligonių kasoms pagal statistinį jų veiklos zonos gyventojų skaičių.<text:s/></text:p>
      <text:p text:style-name="P53">5. Teritorinės ligonių kasos PSDF biudžeto lėšas Programai finansuoti paskirsto savivaldybėms pagal jų gyventojų skaičių ir raštu informuoja savivaldybes apie numatomas joms skirti lėšas.<text:s/></text:p>
      <text:p text:style-name="P54">6. Valstybinė ligonių kasa ir teritorinės ligonių kasos skirsto PSDF biudžeto lėšas Programai finansuoti pagal Lietuvos statistikos departamento vėliausiai paskelbtą patikslintą nuolatinių Lietuvos gyventojų skaičių kalendorinių metų pradžioje.</text:p>
      <text:p text:style-name="P55">7. Savivaldybės tarybai priėmus sprendimą dėl PSDF biudžeto lėšų, nurodytų teritorinės ligonių kasos pranešime, paskirstymo Programos priemonėms įgyvendinti, savivaldybė per 5 (penkias) darbo dienas parengia bendrąjį Programos sąmatos projektą – užpildo formą Nr. BFP-1, patvirtintą Lietuvos Respublikos finansų ministro 2009 m. sausio<text:s/>14 d. įsakymu Nr. 1K-006 „Dėl Lietuvos Respublikos valstybės biudžeto programų sąmatų formų patvirtinimo“ (Žin., 2009, Nr. 7-237; 2011, Nr. 2-74), ir šį sąmatos projektą teikia tvirtinti teritorinei ligonių kasai. Sąmatos projektas sudaromas 2 egzemplioriais – po vieną savivaldybei ir teritorinei ligonių kasai.</text:p>
      <text:p text:style-name="P56">8. Kartu su Programos sąmatos projektu kiekviena savivaldybė teritorinei ligonių kasai teikia užpildytą Metinį Savivaldybių visuomenės sveikatos programų rėmimo specialiosios programos įgyvendinimo priemonių planą (1 priedas). Šiame plane nurodomos tos priemonės,<text:s/><text:soft-page-break/>kurių vykdymui pritarė savivaldybės taryba.</text:p>
      <text:p text:style-name="P57">9. Kiekviena teritorinė ligonių kasa patikrina, ar savivaldybės pateiktuose dokumentuose, išvardytuose Tvarkos aprašo 7 ir 8 punktuose, nurodyta PSDF biudžeto lėšų suma neviršija planuojamų savivaldybei skirti PSDF biudžeto lėšų, ir kaip numatoma šias lėšas naudoti, t. y. ar jų paskirtis atitinka Tvarkos aprašo 3 punkto nuostatas. Jei savivaldybės nurodyta lėšų suma viršija teritorinės ligonių kasos planuojamą jai skirti lėšų sumą ir (ar) šias lėšas numatoma naudoti nesilaikant Tvarkos aprašo 3 punkto nuostatų, ir (ar) randama kitų neatitikimų, teritorinė ligonių kasa grąžina savivaldybei pateiktus dokumentus tikslinti. Jei savivaldybės nurodyta lėšų suma neviršija teritorinės ligonių kasos jai numatytų lėšų sumos ir šias lėšas numatoma naudoti pagal Tvarkos aprašo 3 punkte numatytą jų paskirtį bei nerandama kitų neatitikimų, teritorinė ligonių kasa teikia savivaldybei pasirašyti Savivaldybių<text:s/>visuomenės sveikatos programų rėmimo specialiosios programos finansavimo sutartį<text:span text:style-name="T58"><text:s/></text:span>(2 priedas).<text:s/></text:p>
      <text:p text:style-name="P59">10. Savivaldybei ir teritorinei ligonių kasai pasirašius Programos finansavimo sutartį, teritorinės ligonių kasos direktorius tvirtina savivaldybės pateiktą bendrąjį Programos sąmatos projektą (dviem egzemplioriais). Vienas teritorinės ligonių kasos direktoriaus patvirtintos sąmatos egzempliorius grąžinamas savivaldybei.<text:s/></text:p>
      <text:p text:style-name="P60">11. Teritorinės ligonių kasos direktoriui patvirtinus bendrąją Programos sąmatą, savivaldybė teikia finansavimo paraišką teritorinei ligonių kasai. Finansavimo paraiškoje nurodytos lėšų<text:s/>sumos negali viršyti savivaldybės sąmatoje atitinkamam laikotarpiui numatytų lėšų sumų.</text:p>
      <text:p text:style-name="P61">12. Valstybinė ligonių kasa PSDF biudžeto lėšas Programai finansuoti perveda teritorinėms ligonių kasoms pagal jų pateiktas lėšų paraiškas, vadovaudamasi Valstybinės ligonių kasos direktoriaus 2010 m. birželio 14 d. įsakymu Nr. 1K-116 „Dėl Privalomojo sveikatos draudimo fondo biudžeto lėšų pervedimo teritorinėms ligonių kasoms tvarkos aprašo patvirtinimo“.</text:p>
      <text:p text:style-name="P62">13. Teritorinės ligonių kasos ne vėliau kaip per 5 (penkias) darbo dienas nuo Valstybinės ligonių kasos pervestų PSDF biudžeto lėšų Programai finansuoti gavimo dienos perveda šias lėšas savivaldybėms pagal jų pateiktas paraiškas. Šis terminas gali būti pratęstas iki 14 (keturiolika) kalendorinių dienų, jei kyla<text:s/>abejonių dėl savivaldybės pateiktų duomenų teisingumo. Per šį laikotarpį teritorinė ligonių kasa patikrina, kaip savivaldybė numato naudoti lėšas, ir (ar) savivaldybės buhalterinius dokumentus.</text:p>
      <text:p text:style-name="P63">14. Savivaldybės atsiskaito teritorinėms ligonių kasoms už PSDF biudžeto lėšų naudojimą kiekvieną metų ketvirtį, iki kito ketvirčio pirmojo mėnesio 15 (penkioliktos) dienos raštu ir elektroniniu paštu<text:s/><text:span text:style-name="T64">MS Excel</text:span><text:s/>formatu pateikdamos bendrąją Programos biudžeto<text:s/>išlaidų<text:s/><text:span text:style-name="T65">sąmatos vykdymo ataskaitą – formą Nr. 2, patvirtintą Lietuvos Respublikos finansų ministro 2008 m. gruodžio 31 d. įsakymu Nr. 1K-465</text:span><text:s/>„Dėl Valstybės ir savivaldybių biudžetinių įstaigų ir kitų subjektų žemesniojo lygio biudžeto vykdymo ataskaitų sudarymo taisyklių ir formų patvirtinimo“ (Žin., 2009, Nr. 3-60; 2011, Nr. 40-1930), ir Savivaldybių visuomenės sveikatos programų rėmimo specialiosios programos įgyvendinimo priemonių vykdymo ataskaitą – formą Nr. SVP-SAV.</text:p>
      <text:p text:style-name="P66">15. Teritorinės ligonių kasos atsiskaito Valstybinei ligonių kasai už praėjusių metų PSDF biudžeto lėšų, skirtų Programai finansuoti, naudojimą<text:span text:style-name="T67">, iki einamųjų metų pirmojo mėnesio 31 (trisdešimt pirmos) dienos pateikdamos Savivaldybių visuomenės sveikatos programų rėmimo specialiosios pr</text:span><text:span text:style-name="T68">ogramos finansavimo ataskaitą – formą Nr. SVP-TLK.</text:span><text:s/></text:p>
      <text:p text:style-name="P69">Punkto pakeitimai:</text:p>
      <text:p text:style-name="P70"><text:span text:style-name="T71">Nr.<text:s/></text:span><text:a xlink:href="https://www.e-tar.lt/portal/legalAct.html?documentId=TAR.8EE2302C6155" office:target-frame-name="_top" xlink:show="replace"><text:span text:style-name="T72">1K-89</text:span></text:a><text:span text:style-name="T73">, 2012-04-30, Žin., 2012, Nr. 52-2622 (2012-05-05), i. k. 11222LKISAK0001K-89</text:span></text:p>
      <text:p text:style-name="Normal"/>
      <text:p text:style-name="P74">16. Prireikus Valstybinė ligonių kasa ir teritorinės ligonių kasos gali kreiptis į savivaldybes dėl papildomos informacijos apie Programai finansuoti skiriamų PSDF biudžeto lėšų panaudojimą (sutarčių, mokėjimo pavedimų, sąskaitų, mokėjimo žiniaraščių ir kt.) pateikimo.</text:p>
      <text:p text:style-name="P75">17. Savivaldybės atsako už pateiktų duomenų teisingumą teisės aktų nustatyta tvarka.</text:p>
      <text:p text:style-name="P76">18. PSDF biudžeto lėšas, nepanaudotas iki ataskaitinių metų gruodžio 31 (trisdešimt pirmos) dienos, Savivaldybė grąžina teritorinei ligonių kasai ne vėliau kaip<text:s/>iki kitų metų sausio 5 (penktos) dienos.<text:s/></text:p>
      <text:p text:style-name="P77">19. Ne pagal paskirtį panaudotos PSDF biudžeto lėšos, skirtos Programai finansuoti, teisės aktų nustatyta tvarka išieškomos ir grąžinamos į PSDF biudžetą.</text:p>
      <text:p text:style-name="P78"/>
      <text:p text:style-name="P79">_________________</text:p>
      <text:p text:style-name="P80"/>
      <text:soft-page-break/>
      <text:p text:style-name="P81">Savivaldybių visuomenės sveikatos programų rėmimo<text:s/></text:p>
      <text:p text:style-name="P82">specialiosios programos finansavimo ir atskaitomybės<text:s/></text:p>
      <text:p text:style-name="P83">tvarkos aprašo</text:p>
      <text:p text:style-name="P84">1<text:s/>priedas</text:p>
      <text:p text:style-name="P85"/>
      <text:p text:style-name="P86">(Metinio Savivaldybių visuomenės sveikatos programų rėmimo specialiosios programos įgyvendinimo priemonių plano pavyzdys)</text:p>
      <text:p text:style-name="P87"/>
      <text:p text:style-name="P88">_________________________SAVIVALDYBĖ</text:p>
      <text:p text:style-name="P89">(pavadinimas)</text:p>
      <text:p text:style-name="P90"/>
      <text:p text:style-name="P91">_____________________teritorinei ligonių kasai</text:p>
      <text:p text:style-name="P92">(pavadinimas)</text:p>
      <text:p text:style-name="P93"/>
      <text:p text:style-name="P94">METINIS SAVIVALDYBIŲ VISUOMENĖS SVEIKATOS PROGRAMŲ RĖMIMO SPECIALIOSIOS PROGRAMOS</text:p>
      <text:p text:style-name="P95"><text:span text:style-name="T96">ĮGYVENDINIMO PRIEMONIŲ PLANAS</text:span></text:p>
      <text:p text:style-name="P97">________________________</text:p>
      <text:p text:style-name="P98">(sudarymo data)</text:p>
      <text:p text:style-name="P99">____________________</text:p>
      <text:p text:style-name="P100">(sudarymo vieta)</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 Nr.</text:p>
            </table:table-cell>
            <table:table-cell table:style-name="TableCell115" table:number-rows-spanned="2">
              <text:p text:style-name="P116">Priemonės pavadinimas</text:p>
            </table:table-cell>
            <table:table-cell table:style-name="TableCell117" table:number-rows-spanned="2">
              <text:p text:style-name="P118">Priemonę patvirtinančio savivaldybės tarybos sprendimo data ir numeris</text:p>
            </table:table-cell>
            <table:table-cell table:style-name="TableCell119" table:number-rows-spanned="2">
              <text:p text:style-name="P120">Priemonės tikslas</text:p>
            </table:table-cell>
            <table:table-cell table:style-name="TableCell121" table:number-rows-spanned="2">
              <text:p text:style-name="P122">Planuojami priemonės įvykdymo rezultatų vertinimo rodikliai</text:p>
            </table:table-cell>
            <table:table-cell table:style-name="TableCell123" table:number-rows-spanned="2">
              <text:p text:style-name="P124">Bendra Privalomojo sveikatos draudimo fondo biudžeto lėšų suma priemonėms įgyvendinti, Lt</text:p>
            </table:table-cell>
            <table:table-cell table:style-name="TableCell125" table:number-rows-spanned="2">
              <text:p text:style-name="P126">Planuojama priemonės vykdymo pradžia</text:p>
            </table:table-cell>
            <table:table-cell table:style-name="TableCell127" table:number-rows-spanned="2">
              <text:p text:style-name="P128">Planuojama priemonės vykdymo pabaiga</text:p>
            </table:table-cell>
            <table:table-cell table:style-name="TableCell129" table:number-rows-spanned="2">
              <text:p text:style-name="P130">Trumpas priemonės aprašymas</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row>
        </table:table-header-rows>
        <table:table-row table:style-name="TableRow160">
          <table:table-cell table:style-name="TableCell161" table:number-rows-spanned="2">
            <text:p text:style-name="P162">1</text:p>
          </table:table-cell>
          <table:table-cell table:style-name="TableCell163" table:number-rows-spanned="2">
            <text:p text:style-name="P164"/>
          </table:table-cell>
          <table:table-cell table:style-name="TableCell165" table:number-rows-spanned="3">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2</text:p>
          </table:table-cell>
          <table:table-cell table:style-name="TableCell192">
            <text:p text:style-name="P193"/>
          </table:table-cell>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able:number-rows-spanned="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ext:soft-page-break/>
        <table:table-row table:style-name="TableRow226">
          <table:table-cell table:style-name="TableCell227">
            <text:p text:style-name="P228">...</text:p>
          </table:table-cell>
          <table:table-cell table:style-name="TableCell229">
            <text:p text:style-name="P230"/>
          </table:table-cell>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Iš viso:</text:span></text:p>
          </table:table-cell>
          <table:table-cell table:style-name="TableCell256">
            <text:p text:style-name="P257"/>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Savivaldybės administracijos direktorius<text:s/></text:p>
          </table:table-cell>
          <table:table-cell table:style-name="TableCell272">
            <text:p text:style-name="P273">___________</text:p>
            <text:p text:style-name="P274">(parašas)</text:p>
          </table:table-cell>
          <table:table-cell table:style-name="TableCell275">
            <text:p text:style-name="P276">___________</text:p>
            <text:p text:style-name="P277">(vardas ir pavardė)</text:p>
          </table:table-cell>
        </table:table-row>
      </table:table>
      <text:p text:style-name="P278"/>
      <text:p text:style-name="P279">Rengėjo nuoroda</text:p>
      <text:p text:style-name="P280"/>
      <text:p text:style-name="P281">_________________</text:p>
      <text:p text:style-name="P282"/>
      <text:soft-page-break/>
      <text:p text:style-name="P283">Savivaldybių visuomenės sveikatos programų<text:s/></text:p>
      <text:p text:style-name="P286">rėmimo specialiosios programos finansavimo<text:s/></text:p>
      <text:p text:style-name="P287">ir atskaitomybės tvarkos aprašo</text:p>
      <text:p text:style-name="P288">2<text:s/>priedas</text:p>
      <text:p text:style-name="P289"/>
      <text:p text:style-name="P290">(Savivaldybių visuomenės sveikatos programų rėmimo specialiosios programos finansavimo sutarties pavyzdys)</text:p>
      <text:p text:style-name="P291"/>
      <text:p text:style-name="P292"><text:span text:style-name="T293">SAVIVALDYBIŲ VISUOMENĖS SVEIKATOS PROGRAMŲ RĖMIMO SPECIALIO</text:span><text:span text:style-name="T294">SIOS PROGRAMOS FINANSAVIMO SUTARTIS</text:span></text:p>
      <text:p text:style-name="P295"/>
      <text:p text:style-name="P296">2__ m. __________ d. Nr. _______</text:p>
      <text:p text:style-name="P297">(sudarymo data ir numeris)</text:p>
      <text:p text:style-name="P298">_______________</text:p>
      <text:p text:style-name="P299">(sudarymo vieta)</text:p>
      <text:p text:style-name="P300"/>
      <text:p text:style-name="P301"><text:span text:style-name="T302">I</text:span><text:span text:style-name="T303">.<text:s/></text:span><text:span text:style-name="T304">SUTARTIES ŠALYS</text:span></text:p>
      <text:p text:style-name="P305"/>
      <text:p text:style-name="P306">1. _____________ teritorinė ligonių kasa (toliau – TLK),<text:s/></text:p>
      <text:p text:style-name="P307">(pavadinimas)</text:p>
      <text:p text:style-name="P308">Juridinių asmenų registro kodas<text:s/><text:tab/>,</text:p>
      <text:p text:style-name="P309">(numeris)</text:p>
      <text:p text:style-name="P310">atstovaujama direktoriaus<text:s/><text:tab/>,</text:p>
      <text:p text:style-name="P311">(vardas, pavardė)</text:p>
      <text:p text:style-name="P312">ir<text:s/><text:span text:style-name="T313">________ savivaldybės administracija<text:s/></text:span>(toliau – Savivaldybė)<text:span text:style-name="T314">,</text:span></text:p>
      <text:p text:style-name="P315"><text:span text:style-name="T316">(pavadinimas)</text:span></text:p>
      <text:p text:style-name="P317">Juridinių asmenų registro kodas<text:s/><text:tab/>,<text:s/></text:p>
      <text:p text:style-name="P318">(numeris)</text:p>
      <text:p text:style-name="P319">atstovaujama savivaldybės administracijos vadovo<text:s/><text:tab/>,</text:p>
      <text:p text:style-name="P320">(vardas, pavardė)</text:p>
      <text:p text:style-name="P321">toliau kartu vadinamos Šalimis, o kiekviena atskirai – Šalimi<text:span text:style-name="T322">,<text:s/></text:span>sudarė šią Savivaldybių visuomenės sveikatos programų rėmimo specialiosios programos finansavimo sutartį (toliau – Sutartis).</text:p>
      <text:p text:style-name="P323">2. Vykdydamos Sutarties sąlygas,<text:s/>Šalys veikia pagal savo įstatus (nuostatus).</text:p>
      <text:p text:style-name="P324"/>
      <text:p text:style-name="P325"><text:span text:style-name="T326">II</text:span><text:span text:style-name="T327">.<text:s/></text:span><text:span text:style-name="T328">SUTARTIES OBJEKTAS</text:span></text:p>
      <text:p text:style-name="P329"/>
      <text:p text:style-name="P330">3. Sutarties Šalys susitaria dėl Savivaldybių visuomenės sveikatos programų rėmimo specialiosios programos (toliau – Programa) finansavimo Privalomojo sveikatos draudimo fondo<text:s/>(toliau – PSDF) biudžeto lėšomis ir atskaitomybės.</text:p>
      <text:p text:style-name="P331">4. Savivaldybės pateiktoje ir TLK patvirtintoje sąmatoje detalizuojama, kaip bus naudojamos PSDF biudžeto lėšos Programai vykdyti.</text:p>
      <text:p text:style-name="P332"/>
      <text:p text:style-name="P333"><text:span text:style-name="T334">III</text:span><text:span text:style-name="T335">.<text:s/></text:span><text:span text:style-name="T336">BENDROSIOS NUOSTATOS</text:span></text:p>
      <text:p text:style-name="P337"/>
      <text:p text:style-name="P338">5. Programa vykdoma vadovaujantis šiais teisės aktais:<text:s/></text:p>
      <text:p text:style-name="P339">5.1. Lietuvos Respublikos sveikatos draudimo įstatymu (Žin., 1996, Nr.<text:s/><text:a xlink:href="http://www3.lrs.lt/cgi-bin/preps2?a=28356&amp;b=" office:target-frame-name="_top" xlink:show="replace">55-1287</text:a>; 2002, Nr. 123-5512);</text:p>
      <text:p text:style-name="P340">5.2. Lietuvos Respublikos visuomenės sveikatos priežiūros įstatymu (Žin., 2002, Nr.<text:s/><text:a xlink:href="http://www3.lrs.lt/cgi-bin/preps2?a=167900&amp;b=" office:target-frame-name="_top" xlink:show="replace">56-2225</text:a>);</text:p>
      <text:p text:style-name="P341">5.3. Lietuvos Respublikos sveikatos sistemos įstatymu (Žin., 1994,<text:s/><text:a xlink:href="http://www3.lrs.lt/cgi-bin/preps2?a=5905&amp;b=" office:target-frame-name="_top" xlink:show="replace">Nr. 63-1231</text:a>; 1998, Nr. 112-3099);</text:p>
      <text:p text:style-name="P342">5.4. Lietuvos Respublikos Vyriausybės 2003 m. gegužės 14 d. nutarimu Nr. 589 „Dėl<text:s/><text:soft-page-break/>Privalomojo sveikatos draudimo fondo biudžeto sudarymo ir vykdymo taisyklių patvirtinimo“ (<text:span text:style-name="T343">Žin., 2003, Nr.<text:s/></text:span><text:a xlink:href="https://www.e-tar.lt/portal/lt/legalAct/TAR.4DDF20D96CF1" office:target-frame-name="_blank" xlink:show="new"><text:span text:style-name="T344">48-2122</text:span></text:a>).</text:p>
      <text:p text:style-name="P345">6. Programos lėšos naudojamos visuomenės sveikatos priežiūros priemonėms finansuoti ir remti.<text:s/></text:p>
      <text:p text:style-name="P346">7. Sutartyje nenumatytais atvejais Šalys vadovaujasi Lietuvos Respublikos civiliniu kodeksu (Žin., 2000, Nr.<text:s/><text:a xlink:href="http://www3.lrs.lt/pls/inter/dokpaieska.showdoc_l?p_id=107687" office:target-frame-name="_top" xlink:show="replace">74-2262</text:a>), kitais įstatymais, Lietuvos Respublikos Vyriausybės nutarimais, sveikatos apsaugos ministro, Valstybinės ligonių kasos prie Sveikatos apsaugos ministerijos (toliau – VLK) direktoriaus įsakymais, kitais teisės aktais.</text:p>
      <text:p text:style-name="P347"/>
      <text:p text:style-name="P348"><text:span text:style-name="T349">IV</text:span><text:span text:style-name="T350">.<text:s/></text:span><text:span text:style-name="T351">SAVIVALDYBĖS ĮSIPAREIGOJIMAI</text:span></text:p>
      <text:p text:style-name="P352"/>
      <text:p text:style-name="P353">8. Savivaldybė įsipareigoja:</text:p>
      <text:p text:style-name="P354">8.1. Programos išlaidų sąmatoje numatytas PSDF biudžeto lėšas naudoti darbo užmokesčiui, socialiniam draudimui, prekių ir paslaugų naudojimo<text:s/>išlaidoms apmokėti (Valstybės ir savivaldybių biudžetų išlaidų ekonominės klasifikacijos, patvirtintos Lietuvos Respublikos finansų ministro 2003 m. liepos 3 d. įsakymu Nr. 1K-184 „Dėl Lietuvos Respublikos valstybės ir savivaldybių biudžetų pajamų ir išlaidų klasifikacijos patvirtinimo“ (Žin., 2003, Nr. 69-3135; 2010, Nr. 36-1732), 2.1 ir 2.2 išlaidų straipsniai);</text:p>
      <text:p text:style-name="P355">8.2. Programos finansavimo paraišką pateikti TLK tik esant patvirtintai Programos sąmatai. Programos finansavimo paraiškoje nurodyta lėšų suma neturi viršyti sąmatoje numatytos atitinkamo laikotarpio lėšų sumos;</text:p>
      <text:p text:style-name="P356">8.3. už PSDF biudžeto lėšų panaudojimą atsiskaityti TLK kiekvieną ketvirtį iki kito ketvirčio pirmo mėnesio 15 dienos, raštu ir elektroniniu paštu<text:s/><text:span text:style-name="T357">Ms</text:span><text:s/><text:span text:style-name="T358">Excel</text:span><text:s/>formatu<text:span text:style-name="T359"><text:s/></text:span>pateikdama bendrą Programos biudžeto išlaidų sąmatos vykdymo ataskaitą – formą Nr. 2, patvirtintą Lietuvos Respublikos finansų ministro 2008 m. gruodžio 31 d. įsakymu Nr. 1K-465 „Dėl Valstybės ir savivaldybių biudžetinių įstaigų ir kitų subjektų žemesniojo lygio biudžeto<text:s/>vykdymo ataskaitų sudarymo taisyklių ir formų patvirtinimo“ (Žin., 2009, Nr.<text:s/><text:span text:style-name="T360">3-60; 2011, Nr. 40-1930</text:span>), ir Savivaldybių visuomenės sveikatos programų rėmimo specialiosios programos įgyvendinimo priemonių vykdymo ataskaitą – formą Nr. SVP-SAV;<text:s/></text:p>
      <text:p text:style-name="P361">8.4. nedelsiant raštu informuoti TLK apie Savivaldybės rekvizitų, vadovo pasikeitimus ir kitą informaciją, turinčią įtakos Sutarties vykdymui;<text:s/></text:p>
      <text:p text:style-name="P362">8.5. TLK prašymu pateikti papildomą informaciją apie Programos vykdymą ir juridinę galią turinčių dokumentų apie PSDF<text:s/>biudžeto lėšų panaudojimą (sutarčių, mokėjimo pavedimų, sąskaitų, mokėjimo žiniaraščių ir kt.) patvirtintas kopijas;</text:p>
      <text:p text:style-name="P363">8.6. iš PSDF biudžeto Programai skirtas lėšas, nepanaudotas iki ataskaitinių metų gruodžio 31 (trisdešimt pirmos) dienos, grąžinti TLK<text:s/>ne vėliau kaip iki kitų metų sausio 5 (penktos) dienos.</text:p>
      <text:p text:style-name="P364"/>
      <text:p text:style-name="P365"><text:span text:style-name="T366">V</text:span><text:span text:style-name="T367">.<text:s/></text:span><text:span text:style-name="T368">TLK ĮSIPAREIGOJIMAI</text:span></text:p>
      <text:p text:style-name="P369"/>
      <text:p text:style-name="P370">9. TLK įsipareigoja:<text:s/></text:p>
      <text:p text:style-name="P371">9.1. gavusi iš Savivaldybės pasirašytą sutartį, patvirtinti Savivaldybės pateiktą Programos sąmatos projektą ir vieną patvirtintos sąmatos<text:s/>egzempliorių grąžinti Savivaldybei;</text:p>
      <text:p text:style-name="P372">9.2. gavusi VLK skiriamas PSDF biudžeto lėšas, pervesti jas Savivaldybei ne vėliau kaip per 5 (penkias) darbo dienas nuo lėšų gavimo dienos;</text:p>
      <text:p text:style-name="P373">9.3. teikti Savivaldybei aktualią informaciją privalomojo sveikatos draudimo klausimais.</text:p>
      <text:p text:style-name="P374"/>
      <text:p text:style-name="P375"><text:span text:style-name="T376">VI</text:span><text:span text:style-name="T377">.<text:s/></text:span><text:span text:style-name="T378">YPATINGOSIOS SĄLYGOS</text:span></text:p>
      <text:p text:style-name="P379"/>
      <text:p text:style-name="P380">10. TLK pagal Savivaldybės lėšų paraišką perveda Savivaldybei lėšas Programai vykdyti, neviršydama atitinkamam laikotarpiui sąmatoje numatytos sumos.</text:p>
      <text:p text:style-name="P381">11. TLK turi teisę tikrinti, ar Savivaldybė<text:s/>naudoja PSDF biudžeto lėšas Programai vykdyti pagal teisės aktų reikalavimus ir TLK patvirtintą Programos sąmatą.</text:p>
      <text:p text:style-name="P382">12. Lėšų pervedimo terminas, numatytas Sutarties 9.2 punkte, gali būti pratęstas iki 14 (keturiolikos) kalendorinių dienų, jei kyla abejonių dėl Savivaldybės pateiktų duomenų teisingumo. Per šį laikotarpį TLK patikrina, kaip Savivaldybė naudoja lėšas, ir (ar) buhalterinius dokumentus.<text:s/></text:p>
      <text:p text:style-name="P383">13. Šalys gali susitarti dėl papildomų Sutartyje nenumatytų sąlygų. Šis susitarimas įforminamas atskiru Sutarties priedu, kuris įsigalioja, kai jį pasirašo įgaliotieji Šalių atstovai ir patvirtina Šalių antspaudais.</text:p>
      <text:p text:style-name="P384">14.<text:s/>Nė viena Šalis negali perduoti tretiesiems asmenims savo teisių ar įsipareigojimų, atsiradusių vykdant Sutartį, be kitos Šalies raštiško sutikimo.</text:p>
      <text:p text:style-name="P385"/>
      <text:p text:style-name="P386"><text:span text:style-name="T387">VII</text:span><text:span text:style-name="T388">.<text:s/></text:span><text:span text:style-name="T389">SUTARTIES ŠALIŲ ATSAKOMYBĖ</text:span></text:p>
      <text:p text:style-name="P390"/>
      <text:p text:style-name="P391">15. Jei dėl Savivaldybės ar jos darbuotojų veiksmų ar neveikimo<text:s/>padaroma žala PSDF biudžetui, Savivaldybė privalo ją atlyginti (grąžinti TLK nepagrįstai gautas PSDF biudžeto lėšas). Tikrinimo metu nustatyta žala PSDF biudžetui įforminama TLK ekspertizės pažyma.</text:p>
      <text:p text:style-name="P392">16. Pagal Sutartį žala PSDF biudžetui laikomi šie Savivaldybės veiksmai:</text:p>
      <text:p text:style-name="P393">16.1. Programai skirtų PSDF biudžeto lėšų naudojimas ne pagal paskirtį arba ne taip, kaip nurodyta TLK patvirtintoje Programos sąmatoje;</text:p>
      <text:p text:style-name="P394">16.2. neteisingų duomenų nurodymas Programos vykdymo ataskaitoje (ataskaitose).<text:s/></text:p>
      <text:p text:style-name="P395">17. Savivaldybė, pažeidusi Sutarties 14 punkto nuostatas, t. y. be TLK raštiško sutikimo perleidusi tretiesiems asmenims savo reikalavimo teisę, į TLK sąskaitą moka 5 (penkis) proc. perleistos sumos dydžio netesybas.<text:s/></text:p>
      <text:p text:style-name="P396">18. Jei TLK nustato Savivaldybės padarytą žalą PSDF biudžetui, Savivaldybė žalą atlygina per 30 (trisdešimt) kalendorinių dienų nuo TLK ekspertizės pažymos gavimo dienos, jei pažymoje nenumatoma kitaip.<text:s/></text:p>
      <text:p text:style-name="P397">19. Jeigu, TLK disponuojanti PSDF biudžeto lėšomis<text:s/>Programai vykdyti, nesilaiko Sutartyje numatytų atsiskaitymo terminų, ji moka 0,01 proc. laiku nesumokėtos sumos dydžio delspinigius už kiekvieną uždelstą dieną.<text:s/></text:p>
      <text:p text:style-name="P398"/>
      <text:p text:style-name="P399"><text:span text:style-name="T400">VIII</text:span><text:span text:style-name="T401">.<text:s/></text:span><text:span text:style-name="T402">NENUGALIMOS JĖGOS APLINKYBĖS (</text:span><text:span text:style-name="T403">FORCE MAJEURE</text:span><text:span text:style-name="T404">)</text:span></text:p>
      <text:p text:style-name="P405"/>
      <text:p text:style-name="P406">20. Nė viena iš Sutarties Šalių neatsako už prisiimtų įsipareigojimų visišką ar dalinį neįvykdymą, jeigu ji įrodo, kad įsipareigojimų neįvykdė dėl nenugalimos jėgos (<text:span text:style-name="T407">force majeure</text:span>) aplinkybių, vadovaudamasi Lietuvos Respublikos civilinio kodekso 6.212 straipsnio nustatyta tvarka.<text:s/></text:p>
      <text:p text:style-name="P408">21. Nenugalimos jėgos aplinkybėmis yra laikomos aplinkybės, nurodytos Atleidimo nuo atsakomybės esant nenugalimos jėgos aplinkybėms taisyklėse, patvirtintose Lietuvos Respublikos Vyriausybės 1996 m. liepos 15 d. nutarimu Nr. 840 (Žin., 1996, Nr. 68-1652).</text:p>
      <text:p text:style-name="P409">22. Sutarties Šalis, negalinti įvykdyti Sutartyje nurodytų įsipareigojimų, raštu per 5 (penkias) darbo dienas nuo aplinkybių atsiradimo ar sužinojimo apie jas praneša apie tai kitai Sutarties Šaliai.</text:p>
      <text:p text:style-name="P410"/>
      <text:p text:style-name="P411"><text:span text:style-name="T412">IX</text:span><text:span text:style-name="T413">.<text:s/></text:span><text:span text:style-name="T414">SUTARTIES GALIOJIMAS</text:span></text:p>
      <text:p text:style-name="P415"/>
      <text:p text:style-name="P416">23. Sutarties<text:s/>įsigaliojimo pradžia – 20__ m. ________ d., pabaiga – 20__ m. __________ d.</text:p>
      <text:p text:style-name="P417">24. Sutarties Šalys gali nutraukti Sutartį pirma laiko:</text:p>
      <text:p text:style-name="P418">24.1. kai Šalys susitaria nutraukti Sutartį ir tai neprieštarauja Lietuvos Respublikos teisės aktams;<text:s/></text:p>
      <text:p text:style-name="P419">24.2. vienašališkai, jei kita Šalis iš esmės pažeidžia Sutartį, t. y. nevykdo sutartinių<text:s/><text:soft-page-break/>įsipareigojimų. Apie Sutarties nutraukimą privaloma pranešti kitai Šaliai prieš 15 (penkiolika) kalendorinių dienų;</text:p>
      <text:p text:style-name="P420">24.3. Lietuvos Respublikos civiliniame kodekse numatytais<text:s/>pagrindais;</text:p>
      <text:p text:style-name="P421">24.4. pasikeitus norminiams teisės aktams, reglamentuojantiems Programos įgyvendinimą (finansavimą), dėl kurių Sutarties vykdymas tampa negalimas.</text:p>
      <text:p text:style-name="P422">25. Visus ginčus, kilusius dėl Sutarties įsipareigojimų vykdymo, Šalys sprendžia tarpusavio susitarimu. Nepavykus susitarti per 30 (trisdešimt) darbo dienų nuo ginčo kilimo, ginčai sprendžiami įstatymų nustatyta tvarka.<text:s/></text:p>
      <text:p text:style-name="P423">26. Visi Sutarties ir sąmatų pakeitimai ar papildymai yra neatskiriama Sutarties dalis ir galioja, jeigu jie yra įgaliotųjų Šalių atstovų pasirašyti ir patvirtinti Šalių antspaudais.</text:p>
      <text:p text:style-name="P424">27. Jeigu kuri nors Sutarties nuostata būtų pripažinta prieštaraujanti įstatymams arba dėl kitos priežasties taptų iš dalies arba visiškai negaliojanti, kitos Sutarties nuostatos dėl to netaptų negaliojančios. Tokiu atveju Šalys susitaria pakeisti negaliojančią nuostatą teisiškai veiksminga norma, kuri pagal galimybes turėtų tą patį teisinį ir ekonominį pagrindą kaip pakeistoji norma.</text:p>
      <text:p text:style-name="P425">28. Įsigaliojus Sutarčiai, visi ankstesni Šalių susitarimai dėl Programos netenka juridinės galios.</text:p>
      <text:p text:style-name="P426">29. Sutartis sudaroma 2 egzemplioriais, po vieną kiekvienai Šaliai. Sąmata yra neatskiriama Sutarties dalis.</text:p>
      <text:p text:style-name="P427"/>
      <text:p text:style-name="P428"><text:span text:style-name="T429">X</text:span><text:span text:style-name="T430">.<text:s/></text:span><text:span text:style-name="T431">ŠALIŲ REKVIZITAI IR PARAŠAI</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_______ teritorinė ligonių kasa</text:p>
            <text:p text:style-name="P439">(pavadinimas)</text:p>
            <text:p text:style-name="P440"/>
            <text:p text:style-name="P441"/>
            <text:p text:style-name="P442">Adresas _________________________</text:p>
            <text:p text:style-name="P443"/>
            <text:p text:style-name="P444">Juridinių asmenų registro<text:s/></text:p>
            <text:p text:style-name="P445">kodas __________________</text:p>
            <text:p text:style-name="P446">Tel. (8 )________________,</text:p>
            <text:p text:style-name="P447">faks. (8 ) _______________</text:p>
            <text:p text:style-name="P448">El. paštas ________________________</text:p>
            <text:p text:style-name="P449">A. s. Nr. _________________________</text:p>
          </table:table-cell>
          <table:table-cell table:style-name="TableCell450">
            <text:p text:style-name="P451">_______ savivaldybės administracija</text:p>
            <text:p text:style-name="P452"><text:span text:style-name="T453">(pavadi</text:span><text:span text:style-name="T454">nimas)</text:span></text:p>
            <text:p text:style-name="P455"/>
            <text:p text:style-name="P456">Adresas _________________________</text:p>
            <text:p text:style-name="P457"/>
            <text:p text:style-name="P458">Juridinių asmenų registro<text:s/></text:p>
            <text:p text:style-name="P459">kodas _________________</text:p>
            <text:p text:style-name="P460">Tel. (8 )_______________,</text:p>
            <text:p text:style-name="P461">faks. (8 ) ______________</text:p>
            <text:p text:style-name="P462">El. paštas ________________________</text:p>
            <text:p text:style-name="P463">A. s. Nr. _________________________</text:p>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_______ teritorinės ligonių kasos</text:p>
            <text:p text:style-name="P471">(pavadinimas)</text:p>
            <text:p text:style-name="P472"/>
            <text:p text:style-name="P473">direktorius</text:p>
            <text:p text:style-name="P474">__________________ A. V.</text:p>
            <text:p text:style-name="P475">(parašas)</text:p>
            <text:p text:style-name="P476">_______________________</text:p>
            <text:p text:style-name="P477">(vardas, pavardė)</text:p>
          </table:table-cell>
          <table:table-cell table:style-name="TableCell478">
            <text:p text:style-name="P479">______<text:s/><text:span text:style-name="T480">savivaldybės administracijos</text:span></text:p>
            <text:p text:style-name="P481">(pavadinimas)</text:p>
            <text:p text:style-name="P482"/>
            <text:p text:style-name="P483">vadovo pareigos</text:p>
            <text:p text:style-name="P484">__________________ A. V.</text:p>
            <text:p text:style-name="P485">(parašas)</text:p>
            <text:p text:style-name="P486">_______________________</text:p>
            <text:p text:style-name="P487"><text:span text:style-name="T488">(vardas, pavardė)</text:span></text:p>
          </table:table-cell>
        </table:table-row>
      </table:table>
      <text:p text:style-name="P489"/>
      <text:p text:style-name="P490">_________________</text:p>
      <text:p text:style-name="P491"/>
      <text:soft-page-break/>
      <text:p text:style-name="P492">Forma patvirtinta</text:p>
      <text:p text:style-name="P493">Valstybinės ligonių kasos prie Sveikatos<text:s/></text:p>
      <text:p text:style-name="P494">apsaugos ministerijos direktoriaus<text:s/></text:p>
      <text:p text:style-name="P495">2011 m. rugpjūčio 1 d. įsakymu Nr. 1K-157</text:p>
      <text:p text:style-name="P496"/>
      <text:p text:style-name="P497">(Lėšų Savivaldybių visuomenės sveikatos programų rėmimo specialiajai programai finansuoti paraiškos formos pavyzdys)</text:p>
      <text:p text:style-name="P498"/>
      <text:p text:style-name="P499">_________________ SAVIVALDYBĖ</text:p>
      <text:p text:style-name="P500">(pavadinimas)</text:p>
      <text:p text:style-name="P501"/>
      <text:p text:style-name="P502">_______________ teritorinei ligonių kasai</text:p>
      <text:p text:style-name="P503">(pavadinimas)</text:p>
      <text:p text:style-name="P504"/>
      <text:p text:style-name="P505"/>
      <text:p text:style-name="P506"><text:span text:style-name="T507">LĖŠŲ SAVIVALDYBIŲ VISUOMENĖS SVEIKATOS PROGRAMŲ RĖMIMO SPECIALIAJAI PROGRAMAI FINANSUOTI PARAIŠKA</text:span></text:p>
      <text:p text:style-name="P508"/>
      <text:p text:style-name="P509">________________ Nr.<text:s/>________</text:p>
      <text:p text:style-name="P510">(sudarymo data ir numeris)</text:p>
      <text:p text:style-name="P511">____________________</text:p>
      <text:p text:style-name="P512">(sudarymo vieta)</text:p>
      <text:p text:style-name="P513"/>
      <text:p text:style-name="P514">Privalomojo sveikatos draudimo fondo biudžeto lėšos šioms Savivaldybių visuomenės sveikatos programų rėmimo specialiosios programos priemonėms finansuoti:</text:p>
      <text:p text:style-name="P515"/>
      <text:p text:style-name="P516">_______________________</text:p>
      <text:p text:style-name="P517">(metai ir mėnuo)</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riemonės pavadinimas</text:p>
          </table:table-cell>
          <table:table-cell table:style-name="TableCell528">
            <text:p text:style-name="P529">Lėšų suma, Lt</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text:span text:style-name="T563">Iš viso:</text:span></text:p>
          </table:table-cell>
          <table:table-cell table:style-name="TableCell564">
            <text:p text:style-name="P565"/>
          </table:table-cell>
        </table:table-row>
      </table:table>
      <text:p text:style-name="P566"/>
      <text:p text:style-name="P567">Suma žodžiai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Savivaldybės administracijos direktorius<text:s/></text:p>
          </table:table-cell>
          <table:table-cell table:style-name="TableCell576">
            <text:p text:style-name="P577">__________</text:p>
            <text:p text:style-name="P578">(parašas)</text:p>
          </table:table-cell>
          <table:table-cell table:style-name="TableCell579">
            <text:p text:style-name="P580">_____________</text:p>
            <text:p text:style-name="P581">(vardas, pavardė)</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Vyriausiasis buhalteris</text:p>
          </table:table-cell>
          <table:table-cell table:style-name="TableCell590">
            <text:p text:style-name="P591">__________</text:p>
            <text:p text:style-name="P592">(parašas)</text:p>
          </table:table-cell>
          <table:table-cell table:style-name="TableCell593">
            <text:p text:style-name="P594">_____________</text:p>
            <text:p text:style-name="P595">(vardas, pavardė)</text:p>
          </table:table-cell>
        </table:table-row>
      </table:table>
      <text:p text:style-name="P596"/>
      <text:p text:style-name="P597">Rengėjo nuoroda</text:p>
      <text:p text:style-name="P598"/>
      <text:p text:style-name="P599">_________________</text:p>
      <text:p text:style-name="P600"/>
      <text:soft-page-break/>
      <text:p text:style-name="P601">Forma Nr. SVP-SAV patvirtinta</text:p>
      <text:p text:style-name="P604">Valstybinės ligonių kasos prie Sveikatos<text:s/>apsaugos ministerijos direktoriaus 2011 m. rugpjūčio 1 d. įsakymu Nr. 1K-157</text:p>
      <text:p text:style-name="P605">(Valstybinės ligonių kasos prie Sveikatos apsaugos ministerijos direktoriaus 2011 m. spalio 14 d. įsakymo Nr. 1K-232<text:s/></text:p>
      <text:p text:style-name="P606">redakcija)</text:p>
      <text:p text:style-name="P607"/>
      <text:p text:style-name="P608"><text:span text:style-name="T609">(Savivaldybių visuomenės sveikatos programų<text:s/></text:span><text:span text:style-name="T610">rėmimo specialiosios programos įgyvendinimo priemonių vykdymo ataskaitos formos pavyzdys)</text:span></text:p>
      <text:p text:style-name="P611"/>
      <text:p text:style-name="P612"><text:span text:style-name="T613">____________________________<text:s/></text:span><text:span text:style-name="T614">SAVIVALDYBĖ</text:span></text:p>
      <text:p text:style-name="P615">(pavadinimas)</text:p>
      <text:p text:style-name="P616"/>
      <text:p text:style-name="P617">____________________ teritorinei ligonių kasai</text:p>
      <text:p text:style-name="P618">(pavadinimas)</text:p>
      <text:p text:style-name="P619"/>
      <text:p text:style-name="P620"><text:span text:style-name="T621">SAVIVALDYBIŲ VISUOMENĖS SVEIKATOS PROGRAMŲ<text:s/></text:span><text:span text:style-name="T622">RĖMIMO SPECIALIOSIOS PROGRAMOS ĮGYVENDINIMO PRIEMONIŲ VYKDYMO ATASKAITA</text:span></text:p>
      <text:p text:style-name="P623">__________________________________</text:p>
      <text:p text:style-name="P624">(nurodomas ataskaitinis laikotarpis: ketvirtis*, metai)</text:p>
      <text:p text:style-name="P625">_____________ Nr. _______</text:p>
      <text:p text:style-name="P626">(sudarymo data ir numeris)</text:p>
      <text:p text:style-name="P627">_____________________</text:p>
      <text:p text:style-name="P628">(sudarymo viet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Eil. Nr.</text:p>
          </table:table-cell>
          <table:table-cell table:style-name="TableCell653" table:number-rows-spanned="3">
            <text:p text:style-name="P654">Priemonės pavadinimas</text:p>
          </table:table-cell>
          <table:table-cell table:style-name="TableCell655" table:number-rows-spanned="3">
            <text:p text:style-name="P656">Priemonės vykdytojas</text:p>
          </table:table-cell>
          <table:table-cell table:style-name="TableCell657" table:number-rows-spanned="3">
            <text:p text:style-name="P658">Priemonės vykdymo pradžio<text:soft-page-break/>s ir pabaigos datos</text:p>
          </table:table-cell>
          <table:table-cell table:style-name="TableCell659" table:number-columns-spanned="2" table:number-rows-spanned="2">
            <text:p text:style-name="P660">Priemonės vykdymo vertinimo rodikliai**</text:p>
          </table:table-cell>
          <table:covered-table-cell/>
          <table:table-cell table:style-name="TableCell661" table:number-columns-spanned="6">
            <text:p text:style-name="P662">Privalomojo sveikatos draudimo fondo biudžeto lėšos, Lt</text:p>
          </table:table-cell>
          <table:covered-table-cell/>
          <table:covered-table-cell/>
          <table:covered-table-cell/>
          <table:covered-table-cell/>
          <table:covered-table-cell/>
          <table:table-cell table:style-name="TableCell663" table:number-columns-spanned="6">
            <text:p text:style-name="P664">Privalomojo sveikatos draudimo fondo biudžeto išlaidų sumą<text:s/>pagrindžianti informacija</text:p>
          </table:table-cell>
          <table:covered-table-cell/>
          <table:covered-table-cell/>
          <table:covered-table-cell/>
          <table:covered-table-cell/>
          <table:covered-table-cell/>
          <table:table-cell table:style-name="TableCell665" table:number-rows-spanned="3">
            <text:p text:style-name="P666"><text:span text:style-name="T667">Kam panaudota**<text:s/></text:span><text:span text:style-name="T668">(trumpai ir<text:s/></text:span><text:soft-page-break/><text:span text:style-name="T669">konkrečiai aprašyti)</text:span></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able:table-cell table:style-name="TableCell676" table:number-rows-spanned="2">
            <text:p text:style-name="P677">Likutis ataskaitinio<text:s/><text:soft-page-break/>laikotarpio pradžioje</text:p>
          </table:table-cell>
          <table:table-cell table:style-name="TableCell678" table:number-columns-spanned="2">
            <text:p text:style-name="P679">Asignavimų planas, įskaitant patikslinimus</text:p>
          </table:table-cell>
          <table:covered-table-cell/>
          <table:table-cell table:style-name="TableCell680" table:number-rows-spanned="2">
            <text:p text:style-name="P681">Gauti asignavimai</text:p>
          </table:table-cell>
          <table:table-cell table:style-name="TableCell682" table:number-rows-spanned="2">
            <text:p text:style-name="P683">Kasinės išlaid<text:soft-page-break/>os</text:p>
          </table:table-cell>
          <table:table-cell table:style-name="TableCell684" table:number-rows-spanned="2">
            <text:p text:style-name="P685">Likutis ataskaitinio<text:s/><text:soft-page-break/>laikotarpio pabaigoje <text:s text:c="5"/>(10 gr.-11 gr.)</text:p>
          </table:table-cell>
          <table:table-cell table:style-name="TableCell686" table:number-columns-spanned="3">
            <text:p text:style-name="P687">Išlaidos</text:p>
          </table:table-cell>
          <table:covered-table-cell/>
          <table:covered-table-cell/>
          <table:table-cell table:style-name="TableCell688" table:number-columns-spanned="3">
            <text:p text:style-name="P689">Išlaidas pagrindžiantys dokumentai (sąskaitos faktūros, kiti)</text:p>
          </table:table-cell>
          <table:covered-table-cell/>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planuota</text:p>
          </table:table-cell>
          <table:table-cell table:style-name="TableCell698">
            <text:p text:style-name="P699">įvykdyta</text:p>
          </table:table-cell>
          <table:covered-table-cell>
            <text:p text:style-name="P700"/>
          </table:covered-table-cell>
          <table:table-cell table:style-name="TableCell701">
            <text:p text:style-name="P702">metams</text:p>
          </table:table-cell>
          <table:table-cell table:style-name="TableCell703">
            <text:p text:style-name="P704">ataskaitiniam <text:s/>laikotarpiui</text:p>
          </table:table-cell>
          <table:covered-table-cell>
            <text:p text:style-name="P705"/>
          </table:covered-table-cell>
          <table:covered-table-cell>
            <text:p text:style-name="P706"/>
          </table:covered-table-cell>
          <table:covered-table-cell>
            <text:p text:style-name="P707"/>
          </table:covered-table-cell>
          <table:table-cell table:style-name="TableCell708">
            <text:p text:style-name="P709">pavadinimas</text:p>
          </table:table-cell>
          <table:table-cell table:style-name="TableCell710">
            <text:p text:style-name="P711">ekonominės klasifikacijos kodas</text:p>
          </table:table-cell>
          <table:table-cell table:style-name="TableCell712">
            <text:p text:style-name="P713">suma, Lt</text:p>
          </table:table-cell>
          <table:table-cell table:style-name="TableCell714">
            <text:p text:style-name="P715">pavadinimas</text:p>
          </table:table-cell>
          <table:table-cell table:style-name="TableCell716">
            <text:p text:style-name="P717">data</text:p>
          </table:table-cell>
          <table:table-cell table:style-name="TableCell718">
            <text:p text:style-name="P719">numeris</text:p>
          </table:table-cell>
          <table:covered-table-cell>
            <text:p text:style-name="P720"/>
          </table:covered-table-cell>
        </table:table-row>
        <text:soft-page-break/>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cell table:style-name="TableCell736">
            <text:p text:style-name="P737">8</text:p>
          </table:table-cell>
          <table:table-cell table:style-name="TableCell738">
            <text:p text:style-name="P739">9</text:p>
          </table:table-cell>
          <table:table-cell table:style-name="TableCell740">
            <text:p text:style-name="P741">10</text:p>
          </table:table-cell>
          <table:table-cell table:style-name="TableCell742">
            <text:p text:style-name="P743">11</text:p>
          </table:table-cell>
          <table:table-cell table:style-name="TableCell744">
            <text:p text:style-name="P745">12</text:p>
          </table:table-cell>
          <table:table-cell table:style-name="TableCell746">
            <text:p text:style-name="P747">13</text:p>
          </table:table-cell>
          <table:table-cell table:style-name="TableCell748">
            <text:p text:style-name="P749">14</text:p>
          </table:table-cell>
          <table:table-cell table:style-name="TableCell750">
            <text:p text:style-name="P751">15</text:p>
          </table:table-cell>
          <table:table-cell table:style-name="TableCell752">
            <text:p text:style-name="P753">16</text:p>
          </table:table-cell>
          <table:table-cell table:style-name="TableCell754">
            <text:p text:style-name="P755">17</text:p>
          </table:table-cell>
          <table:table-cell table:style-name="TableCell756">
            <text:p text:style-name="P757">18</text:p>
          </table:table-cell>
          <table:table-cell table:style-name="TableCell758">
            <text:p text:style-name="P759">19</text:p>
          </table:table-cell>
        </table:table-row>
        <table:table-row table:style-name="TableRow760">
          <table:table-cell table:style-name="TableCell761" table:number-rows-spanned="2">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cell table:style-name="TableCell903">
            <text:p text:style-name="P904">–</text:p>
          </table:table-cell>
          <table:table-cell table:style-name="TableCell905">
            <text:p text:style-name="P906"/>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row>
      </table:table>
      <text:p text:style-name="Normal"/>
      <text:p text:style-name="P915">PASTABA:</text:p>
      <text:p text:style-name="P916">* Teikiant ataskaitas antrąjį ir vėlesniais ketvirčiais sumuojami ankstesnių ketvirčių duomenys.</text:p>
      <text:p text:style-name="P917">** Šios skiltys pildomos teikiant metinę ataskaitą.</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Normal"><text:span text:style-name="T925">Savivaldybės administracijos direktorius</text:span></text:p>
          </table:table-cell>
          <table:table-cell table:style-name="TableCell926">
            <text:p text:style-name="P927">_______________</text:p>
            <text:p text:style-name="P928">(parašas)</text:p>
          </table:table-cell>
          <table:table-cell table:style-name="TableCell929">
            <text:p text:style-name="P930">___________________</text:p>
            <text:p text:style-name="P931">(vardas ir pavardė)</text:p>
          </table:table-cell>
        </table:table-row>
        <table:table-row table:style-name="TableRow932">
          <table:table-cell table:style-name="TableCell933">
            <text:p text:style-name="Normal"><text:span text:style-name="T934">Vyriausiasis buhalteris</text:span></text:p>
          </table:table-cell>
          <table:table-cell table:style-name="TableCell935">
            <text:p text:style-name="P936">_______________</text:p>
            <text:p text:style-name="P937">(parašas)</text:p>
          </table:table-cell>
          <table:table-cell table:style-name="TableCell938">
            <text:p text:style-name="P939">___________________</text:p>
            <text:p text:style-name="P940">(vardas ir pavardė)</text:p>
          </table:table-cell>
        </table:table-row>
      </table:table>
      <text:p text:style-name="Normal"/>
      <text:p text:style-name="P941">Rengėjo nuoroda</text:p>
      <text:p text:style-name="P942"/>
      <text:p text:style-name="P943">_________________</text:p>
      <text:p text:style-name="P944"/>
      <text:p text:style-name="P945">Formos pakeitimai:</text:p>
      <text:p text:style-name="P946"><text:span text:style-name="T947">Nr.<text:s/></text:span><text:a xlink:href="https://www.e-tar.lt/portal/legalAct.html?documentId=TAR.EEBCD97302D3" office:target-frame-name="_top" xlink:show="replace"><text:span text:style-name="T948">1K-232</text:span></text:a><text:span text:style-name="T949">, 2011-10-14, Žin., 2011, Nr. 126-5996 (2011-10-20), i. k. 11122LKISAK001K-232</text:span></text:p>
      <text:p text:style-name="Normal"/>
      <text:p text:style-name="P950"/>
      <text:soft-page-break/>
      <text:p text:style-name="P951">Forma Nr. SVP-TLK patvirtinta<text:s/></text:p>
      <text:p text:style-name="P952">Valstybinės ligonių kasos prie<text:s/></text:p>
      <text:p text:style-name="P953">Sveikatos apsaugos ministerijos direktoriaus<text:s/></text:p>
      <text:p text:style-name="P954">2011 m. rugpjūčio 1 d. įsakymu Nr. 1K-157</text:p>
      <text:p text:style-name="P955">(Valstybinės ligonių kasos prie<text:s/></text:p>
      <text:p text:style-name="P956">Sveikatos apsaugos ministerijos direktoriaus<text:s/></text:p>
      <text:p text:style-name="P957">2012 m. balandžio 30 d. įsakymo Nr. 1K-89 redakcija)</text:p>
      <text:p text:style-name="P958"/>
      <text:p text:style-name="P959"><text:span text:style-name="T960">(Savivaldybių visuomenės sveikatos programų rėmimo<text:s/></text:span><text:span text:style-name="T961">specialiosios programos finansavimo ataskaitos formos pavyzdys)</text:span></text:p>
      <text:p text:style-name="P962"/>
      <text:p text:style-name="P963">____________________<text:span text:style-name="T964">TERITORINĖ LIGONIŲ KASA</text:span></text:p>
      <text:p text:style-name="P965">(pavadinimas)</text:p>
      <text:p text:style-name="P966"/>
      <text:p text:style-name="Normal">Valstybinės ligonių kasos prie Sveikatos apsaugos ministerijos</text:p>
      <text:p text:style-name="Normal">Ekonomikos departamentui</text:p>
      <text:p text:style-name="P967"/>
      <text:p text:style-name="P968"><text:span text:style-name="T969">SAVIVALDYBIŲ VISUOMENĖS SVEIKATOS PROGRAMŲ<text:s/></text:span><text:span text:style-name="T970">RĖMIMO SPECIALIOSIOS PROGRAMOS FINANSAVIMO ATASKAITA</text:span></text:p>
      <text:p text:style-name="P971">___________________________________________</text:p>
      <text:p text:style-name="P972">(ataskaitinis laikotarpis: metai)</text:p>
      <text:p text:style-name="P973">__________________ Nr._______</text:p>
      <text:p text:style-name="P974">(sudarymo data ir numeris)</text:p>
      <text:p text:style-name="P975">____________________________</text:p>
      <text:p text:style-name="P976">(sudarymo vie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3">
            <text:p text:style-name="P994">Eil. Nr.</text:p>
          </table:table-cell>
          <table:table-cell table:style-name="TableCell995" table:number-rows-spanned="3">
            <text:p text:style-name="P996">Savivaldybės pavadinimas</text:p>
          </table:table-cell>
          <table:table-cell table:style-name="TableCell997" table:number-rows-spanned="3">
            <text:p text:style-name="P998">Priemonės pavadinimas</text:p>
          </table:table-cell>
          <table:table-cell table:style-name="TableCell999" table:number-rows-spanned="3">
            <text:p text:style-name="P1000">Priemonės vykdytojas</text:p>
          </table:table-cell>
          <table:table-cell table:style-name="TableCell1001" table:number-rows-spanned="3">
            <text:p text:style-name="P1002">Priemonės vykdymo pradžios ir pabaigos datos</text:p>
          </table:table-cell>
          <table:table-cell table:style-name="TableCell1003" table:number-columns-spanned="2" table:number-rows-spanned="2">
            <text:p text:style-name="P1004">Priemonės vykdymo vertinimo rodikliai</text:p>
          </table:table-cell>
          <table:covered-table-cell/>
          <table:table-cell table:style-name="TableCell1005" table:number-columns-spanned="5">
            <text:p text:style-name="P1006">Privalomojo sveikatos draudimo fondo biudžeto lėšos, Lt</text:p>
          </table:table-cell>
          <table:covered-table-cell/>
          <table:covered-table-cell/>
          <table:covered-table-cell/>
          <table:covered-table-cell/>
          <table:table-cell table:style-name="TableCell1007" table:number-rows-spanned="3">
            <text:p text:style-name="P1008"><text:span text:style-name="T1009">Kam panaudota<text:s/></text:span><text:span text:style-name="T1010">(trumpai ir konkrečiai aprašyti)</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table-cell table:style-name="TableCell1018" table:number-rows-spanned="2">
            <text:p text:style-name="P1019">Likutis ataskaitinio laikotarpio pradžioje</text:p>
          </table:table-cell>
          <table:table-cell table:style-name="TableCell1020" table:number-rows-spanned="2">
            <text:p text:style-name="P1021">Ataskaitinio laikotarpio asignavimų planas, įskaitant patikslinimus</text:p>
          </table:table-cell>
          <table:table-cell table:style-name="TableCell1022" table:number-rows-spanned="2">
            <text:p text:style-name="P1023">Gauti asignavimai</text:p>
          </table:table-cell>
          <table:table-cell table:style-name="TableCell1024" table:number-rows-spanned="2">
            <text:p text:style-name="P1025">Kasinės išlaidos</text:p>
          </table:table-cell>
          <table:table-cell table:style-name="TableCell1026" table:number-rows-spanned="2">
            <text:p text:style-name="P1027">Likutis ataskaitinio laikotarpio pabaigoje</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planuota</text:p>
          </table:table-cell>
          <table:table-cell table:style-name="TableCell1037">
            <text:p text:style-name="P1038">įvykdyta</text:p>
          </table: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text:span text:style-name="T1048">1</text:span></text:p>
          </table:table-cell>
          <table:table-cell table:style-name="TableCell1049">
            <text:p text:style-name="P1050"><text:span text:style-name="T1051">2</text:span></text:p>
          </table:table-cell>
          <table:table-cell table:style-name="TableCell1052">
            <text:p text:style-name="P1053"><text:span text:style-name="T1054">3</text:span></text:p>
          </table:table-cell>
          <table:table-cell table:style-name="TableCell1055">
            <text:p text:style-name="P1056"><text:span text:style-name="T1057">4</text:span></text:p>
          </table:table-cell>
          <table:table-cell table:style-name="TableCell1058">
            <text:p text:style-name="P1059"><text:span text:style-name="T1060">5</text:span></text:p>
          </table:table-cell>
          <table:table-cell table:style-name="TableCell1061">
            <text:p text:style-name="P1062"><text:span text:style-name="T1063">6</text:span></text:p>
          </table:table-cell>
          <table:table-cell table:style-name="TableCell1064">
            <text:p text:style-name="P1065"><text:span text:style-name="T1066">7</text:span></text:p>
          </table:table-cell>
          <table:table-cell table:style-name="TableCell1067">
            <text:p text:style-name="P1068"><text:span text:style-name="T1069">8</text:span></text:p>
          </table:table-cell>
          <table:table-cell table:style-name="TableCell1070">
            <text:p text:style-name="P1071"><text:span text:style-name="T1072">9</text:span></text:p>
          </table:table-cell>
          <table:table-cell table:style-name="TableCell1073">
            <text:p text:style-name="P1074">10</text:p>
          </table:table-cell>
          <table:table-cell table:style-name="TableCell1075">
            <text:p text:style-name="P1076">11</text:p>
          </table:table-cell>
          <table:table-cell table:style-name="TableCell1077">
            <text:p text:style-name="P1078">12</text:p>
          </table:table-cell>
          <table:table-cell table:style-name="TableCell1079">
            <text:p text:style-name="P1080">13</text:p>
          </table:table-cell>
        </table:table-row>
        <table:table-row table:style-name="TableRow1081">
          <table:table-cell table:style-name="TableCell1082" table:number-rows-spanned="2">
            <text:p text:style-name="P1083">1</text:p>
          </table:table-cell>
          <table:table-cell table:style-name="TableCell1084" table:number-rows-spanned="2">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7">
            <text:p text:style-name="P1162"><text:span text:style-name="T1163">Iš viso:</text:span></text:p>
          </table:table-cell>
          <table:covered-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pan></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Direktoriu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parašas)</text:p>
          </table:table-cell>
          <table:table-cell table:style-name="TableCell1202">
            <text:p text:style-name="P1203"/>
          </table:table-cell>
          <table:table-cell table:style-name="TableCell1204">
            <text:p text:style-name="P1205">(vardas ir pavardė)</text:p>
          </table:table-cell>
        </table:table-row>
        <table:table-row table:style-name="TableRow1206">
          <table:table-cell table:style-name="TableCell1207">
            <text:p text:style-name="P1208">Vyriausiasis buhalter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ext:p text:style-name="Normal">Rengėjo nuoroda<text:s/></text:p>
      <text:p text:style-name="Normal"/>
      <text:p text:style-name="P1229">_________________</text:p>
      <text:p text:style-name="P1230">Formos pakeitimai:</text:p>
      <text:p text:style-name="P1231"><text:span text:style-name="T1232">Nr.<text:s/></text:span><text:a xlink:href="https://www.e-tar.lt/portal/legalAct.html?documentId=TAR.8EE2302C6155" office:target-frame-name="_top" xlink:show="replace"><text:span text:style-name="T1233">1K-89</text:span></text:a><text:span text:style-name="T1234">, 2012-04-30, Žin., 2012, Nr. 52-2622 (2012-05-05), i. k. 11222LKISAK0001K-89</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Valstybinė ligonių kasa prie Sveikatos apsaugos ministerijos, Įsakymas</text:span></text:p>
      <text:p text:style-name="P1244"><text:span text:style-name="T1245">Nr.<text:s/></text:span><text:a xlink:href="https://www.e-tar.lt/portal/legalAct.html?documentId=TAR.EEBCD97302D3" office:target-frame-name="_top" xlink:show="replace"><text:span text:style-name="T1246">1K-232</text:span></text:a><text:span text:style-name="T1247">, 2011-10-14, Žin., 2011, Nr. 126-5996 (2011-10-20), i. k. 11122LKISAK001K-232</text:span></text:p>
      <text:p text:style-name="P1248"><text:span text:style-name="T1249">Dėl Valstybinės ligonių kasos prie Sveikatos apsaugos ministerijos direktoriaus 2011<text:s/></text:span><text:span text:style-name="T1250">m. rugpjūčio 1 d. įsakymo Nr. 1K-157 "Dėl Savivaldybių visuomenės sveikatos programų rėmimo specialiosios programos finansavimo ir atskaitomybės tvarkos aprašo patvirtinimo" pakeitimo</text:span></text:p>
      <text:p text:style-name="P1251"/>
      <text:p text:style-name="P1252"><text:span text:style-name="T1253">2.</text:span></text:p>
      <text:p text:style-name="P1254"><text:span text:style-name="T1255">Valstybinė ligonių kasa prie Sveikatos apsaugos ministerijos,<text:s/></text:span><text:span text:style-name="T1256">Įsakymas</text:span></text:p>
      <text:p text:style-name="P1257"><text:span text:style-name="T1258">Nr.<text:s/></text:span><text:a xlink:href="https://www.e-tar.lt/portal/legalAct.html?documentId=TAR.8EE2302C6155" office:target-frame-name="_top" xlink:show="replace"><text:span text:style-name="T1259">1K-89</text:span></text:a><text:span text:style-name="T1260">, 2012-04-30, Žin., 2012, Nr. 52-2622 (2012-05-05), i. k. 11222LKISAK0001K-89</text:span></text:p>
      <text:p text:style-name="P1261"><text:span text:style-name="T1262">Dėl Valstybinės ligonių kasos prie Sveikatos apsaugos ministerijos direktoriau</text:span><text:span text:style-name="T1263">s 2011 m. rugpjūčio 1 d. įsakymo Nr. 1K-157 "Dėl Savivaldybių visuomenės sveikatos programų rėmimo specialiosios programos finansavimo ir atskaitomybės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84"/>
      </style:header>
      <style:footer>
        <text:p text:style-name="P285"/>
      </style:footer>
    </style:master-page>
    <style:master-page style:name="MP3" style:page-layout-name="PL3">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12:33:00Z</meta:creation-date>
    <dc:date>2017-06-02T12:33:00Z</dc:date>
    <meta:template xlink:href="Normal.dotm" xlink:type="simple"/>
    <meta:editing-cycles>2</meta:editing-cycles>
    <meta:editing-duration>PT0S</meta:editing-duration>
    <meta:document-statistic meta:page-count="15" meta:paragraph-count="443" meta:word-count="3445" meta:character-count="27948" meta:row-count="1247" meta:non-whitespace-character-count="24946"/>
  </office:meta>
</office:document-meta>
</file>