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8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text-position="super 66.6%"/>
    </style:style>
    <style:style style:name="T98" style:parent-style-name="DefaultParagraphFont" style:family="text">
      <style:text-properties style:text-position="super 66.6%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text-position="super 66.6%"/>
    </style:style>
    <style:style style:name="P101" style:parent-style-name="Normal" style:family="paragraph">
      <style:paragraph-properties fo:text-indent="0.4923in"/>
    </style:style>
    <style:style style:name="TableColumn103" style:family="table-column">
      <style:table-column-properties style:column-width="4.7631in"/>
    </style:style>
    <style:style style:name="TableColumn104" style:family="table-column">
      <style:table-column-properties style:column-width="0.909in"/>
    </style:style>
    <style:style style:name="TableColumn105" style:family="table-column">
      <style:table-column-properties style:column-width="0.1298in"/>
    </style:style>
    <style:style style:name="TableColumn106" style:family="table-column">
      <style:table-column-properties style:column-width="0.8902in"/>
    </style:style>
    <style:style style:name="Table102" style:family="table">
      <style:table-properties style:width="6.6923in" fo:margin-left="0in" table:align="lef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TableRow112" style:family="table-row">
      <style:table-row-properties fo:keep-together="always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0pt" style:font-size-asian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0pt" style:font-size-asian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weight="bold" style:font-weight-asian="bold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weight="bold" style:font-weight-asian="bold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weight="bold" style:font-weight-asian="bold"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font-size="10pt" style:font-size-asian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weight="bold" style:font-weight-asian="bold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0pt" style:font-size-asian="10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font-size="10pt" style:font-size-asian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10pt" style:font-size-asian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0pt" style:font-size-asian="10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10pt" style:font-size-asian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fo:font-size="10pt" style:font-size-asian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0pt" style:font-size-asian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0pt" style:font-size-asian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font-size="10pt" style:font-size-asian="10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end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676" style:parent-style-name="DefaultParagraphFont" style:family="text">
      <style:text-properties fo:font-weight="bold" style:font-weight-asian="bold" fo:font-size="10pt" style:font-size-asian="10pt"/>
    </style:style>
    <style:style style:name="T677" style:parent-style-name="DefaultParagraphFont" style:family="text">
      <style:text-properties fo:font-weight="bold" style:font-weight-asian="bold" fo:font-size="10pt" style:font-size-asian="10pt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10" style:parent-style-name="DefaultParagraphFont" style:family="text">
      <style:text-properties fo:font-weight="bold" style:font-weight-asian="bold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style:text-position="super 65%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style:text-position="super 65%"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37" style:parent-style-name="DefaultParagraphFont" style:family="text">
      <style:text-properties fo:font-weight="bold" style:font-weight-asian="bold" fo:font-size="10pt" style:font-size-asian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Row759" style:family="table-row">
      <style:table-row-properties style:min-row-height="0.0486in"/>
    </style:style>
    <style:style style:name="TableCell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style:text-position="super 65%"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color="#000000" fo:font-size="10pt" style:font-size-asian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color="#000000" fo:font-size="10pt" style:font-size-asian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color="#000000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7" style:parent-style-name="Normal" style:family="paragraph">
      <style:paragraph-properties fo:text-align="justify"/>
    </style:style>
    <style:style style:name="P10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2" style:parent-style-name="Normal" style:family="paragraph">
      <style:paragraph-properties fo:text-align="justify"/>
    </style:style>
    <style:style style:name="P10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4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045" style:parent-style-name="Normal" style:family="paragraph">
      <style:paragraph-properties fo:text-align="justify" fo:text-indent="0.4923in"/>
    </style:style>
    <style:style style:name="P1046" style:parent-style-name="Normal" style:family="paragraph">
      <style:paragraph-properties fo:text-align="justify"/>
    </style:style>
    <style:style style:name="P1047" style:parent-style-name="Normal" style:family="paragraph">
      <style:paragraph-properties fo:text-align="justify"/>
    </style:style>
    <style:style style:name="P1048" style:parent-style-name="Normal" style:family="paragraph">
      <style:paragraph-properties fo:text-align="justify"/>
    </style:style>
    <style:style style:name="P1049" style:parent-style-name="Normal" style:family="paragraph">
      <style:paragraph-properties fo:text-align="justify"/>
    </style:style>
    <style:style style:name="P1050" style:parent-style-name="Normal" style:family="paragraph">
      <style:paragraph-properties fo:text-align="justify" fo:text-indent="0.4923in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9868in"/>
          <style:tab-stop style:type="left" style:position="3.3763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1053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3.8958in"/>
          <style:tab-stop style:type="center" style:position="5.7138in"/>
        </style:tab-stops>
      </style:paragraph-properties>
      <style:text-properties fo:font-size="10pt" style:font-size-asian="10pt"/>
    </style:style>
    <style:style style:name="P1054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9868in"/>
          <style:tab-stop style:type="left" style:position="3.3763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1055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3.8958in"/>
          <style:tab-stop style:type="center" style:position="5.7138in"/>
        </style:tab-stops>
      </style:paragraph-properties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9868in"/>
          <style:tab-stop style:type="left" style:position="3.3763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1059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3.8958in"/>
          <style:tab-stop style:type="center" style:position="5.7138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 fo:text-align="justify" fo:text-indent="0.5194in">
        <style:tab-stops>
          <style:tab-stop style:type="left" style:position="0.5194in"/>
          <style:tab-stop style:type="left" style:leader-style="solid" style:leader-text="_" style:position="2.9868in"/>
          <style:tab-stop style:type="left" style:position="3.3763in"/>
          <style:tab-stop style:type="left" style:leader-style="solid" style:leader-text="_" style:position="4.2854in"/>
          <style:tab-stop style:type="left" style:position="4.675in"/>
          <style:tab-stop style:type="right" style:leader-style="solid" style:leader-text="_" style:position="6.6937in"/>
        </style:tab-stops>
      </style:paragraph-properties>
    </style:style>
    <style:style style:name="P1061" style:parent-style-name="Normal" style:family="paragraph">
      <style:paragraph-properties fo:text-align="justify">
        <style:tab-stops>
          <style:tab-stop style:type="center" style:position="1.818in"/>
          <style:tab-stop style:type="center" style:position="3.8958in"/>
          <style:tab-stop style:type="center" style:position="5.7138in"/>
        </style:tab-stops>
      </style:paragraph-properties>
      <style:text-properties fo:font-size="10pt" style:font-size-asian="10pt"/>
    </style:style>
    <style:style style:name="P1062" style:parent-style-name="Normal" style:family="paragraph">
      <style:paragraph-properties fo:text-align="justify" fo:text-indent="0.4923in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P1065" style:parent-style-name="Normal" style:family="paragraph">
      <style:paragraph-properties fo:text-align="justify" fo:text-indent="0.4923in"/>
    </style:style>
    <style:style style:name="P1066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067" style:parent-style-name="Normal" style:family="paragraph">
      <style:paragraph-properties>
        <style:tab-stops>
          <style:tab-stop style:type="center" style:position="1.2986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>
        <style:tab-stops>
          <style:tab-stop style:type="center" style:position="2.4673in"/>
        </style:tab-stops>
      </style:paragraph-properties>
    </style:style>
    <style:style style:name="P1069" style:parent-style-name="Normal" style:family="paragraph">
      <style:paragraph-properties fo:text-align="justify" fo:text-indent="0.4923in"/>
    </style:style>
    <style:style style:name="P1070" style:parent-style-name="Normal" style:family="paragraph">
      <style:paragraph-properties fo:text-align="justify"/>
    </style:style>
    <style:style style:name="P1071" style:parent-style-name="Normal" style:family="paragraph">
      <style:paragraph-properties fo:text-align="justify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text-position="super 66.6%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text-position="super 66.6%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text-position="super 66.6%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text-position="super 66.6%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text-position="super 66.6%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text-position="super 66.6%"/>
    </style:style>
    <style:style style:name="P1084" style:parent-style-name="Normal" style:family="paragraph">
      <style:paragraph-properties fo:text-align="center"/>
    </style:style>
    <style:style style:name="P1085" style:parent-style-name="Normal" style:family="paragraph">
      <style:paragraph-properties fo:text-align="justify" fo:text-indent="0.4923in"/>
    </style:style>
    <style:style style:name="P1086" style:parent-style-name="Normal" style:family="paragraph">
      <style:paragraph-properties fo:text-align="justify" fo:text-indent="0.3937in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7-06 iki 2010-01-12</text:span></text:p>
      <text:p text:style-name="P10"/>
      <text:p text:style-name="P11"><text:span text:style-name="T12">Įsakymas paskelbtas: Žin. 2004, Nr.<text:s/></text:span><text:a xlink:href="https://www.e-tar.lt/portal/legalAct.html?documentId=TAR.43F502937A40" office:target-frame-name="_top" xlink:show="replace"><text:span text:style-name="T13">44-1479</text:span></text:a><text:span text:style-name="T14">, i. k. 104110MISAK00B1-211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PATIKRINIMO AKTŲ PATVIRTINIMO</text:p>
      <text:p text:style-name="P23"/>
      <text:p text:style-name="P24">2004 m. kovo 17 d. Nr. B1-211</text:p>
      <text:p text:style-name="P25">Vilnius</text:p>
      <text:p text:style-name="P26"/>
      <text:p text:style-name="P27">Siekdamas įgyvendinti Reikalavimus vežant gyvulius<text:s/>kelių transporto priemonėmis ilgiau nei aštuonias valandas (Žin., 2003, Nr.<text:s/><text:a xlink:href="https://www.e-tar.lt/portal/lt/legalAct/TAR.B2D3281C3E37" office:target-frame-name="_blank" xlink:show="new"><text:span text:style-name="T28">3-96</text:span></text:a>), Ūkinės paskirties gyvūnų gerovės reikalavimus (Žin., 2002, Nr.<text:s/><text:a xlink:href="https://www.e-tar.lt/portal/lt/legalAct/TAR.A9E8407B35F2" office:target-frame-name="_blank" xlink:show="new"><text:span text:style-name="T29">51-1974</text:span></text:a>), vadovaudamasis Lietuvos Respublikos veterinarijos įstatymu (Žin., 1992, Nr.<text:s/><text:a xlink:href="https://www.e-tar.lt/portal/lt/legalAct/TAR.97BDCD719E57" office:target-frame-name="_blank" xlink:show="new"><text:span text:style-name="T30">2-15</text:span></text:a>):</text:p>
      <text:p text:style-name="P31">1.<text:s/><text:span text:style-name="T32">Tvirtinu</text:span><text:s/>pridedamus aktus:</text:p>
      <text:p text:style-name="P33">2.1. Gyvūnų vežimo patikrinimo aktą;</text:p>
      <text:p text:style-name="P34"><text:span text:style-name="T35">2.2.</text:span><text:span text:style-name="T36"><text:s/>Neteko galios nuo 2006-07-06</text:span></text:p>
      <text:p text:style-name="P37">Punkto naikinimas:</text:p>
      <text:p text:style-name="P38"><text:span text:style-name="T39">Nr.<text:s/></text:span><text:a xlink:href="https://www.e-tar.lt/portal/legalAct.html?documentId=TAR.6E86C8E39486" office:target-frame-name="_top" xlink:show="replace"><text:span text:style-name="T40">B1-416</text:span></text:a><text:span text:style-name="T41">, 2006-07-01, Žin. 2006, Nr. 75-2907 (2006-07-05),<text:s/></text:span><text:span text:style-name="T42">i. k. 106110MISAK00B1-416</text:span></text:p>
      <text:p text:style-name="Normal"/>
      <text:p text:style-name="P43">3.<text:s/><text:span text:style-name="T44">Pripažįstu</text:span><text:s/>netekusiu galios Valstybinės maisto ir veterinarijos tarnybos direktoriaus 2003 m. sausio 16 d. įsakymą Nr. B1-72 „Dėl patikrinimo aktų patvirtinimo“ (Žin., 2003, Nr.<text:s/><text:a xlink:href="https://www.e-tar.lt/portal/lt/legalAct/TAR.B751796DB07D" office:target-frame-name="_blank" xlink:show="new"><text:span text:style-name="T45">17-764</text:span></text:a>).</text:p>
      <text:p text:style-name="P46">4.<text:s/><text:span text:style-name="T47">Nurodau</text:span><text:s/>apskričių ir miestų valstybinėms maisto ir veterinarijos tarnyboms kontroliuoti gyvūnų laikymo ir vežimo reikalavimų įgyvendinimą.</text:p>
      <text:p text:style-name="P48">5.<text:s/><text:span text:style-name="T49">Pavedu</text:span><text:s/>įsakymo vykdymo kontrolę Valstybinės maisto ir veterinarijos tarnybos Gyvūnų sveikatingumo skyriui.</text:p>
      <text:p text:style-name="P50"/>
      <text:p text:style-name="P51"/>
      <text:p text:style-name="P52"><text:span text:style-name="T53">DIREKTORIAUS PAVADUOTOJAS</text:span></text:p>
      <text:p text:style-name="P54"><text:span text:style-name="T55">L. E. DIREKTORIAUS PAREIGAS</text:span><text:span text:style-name="T56"><text:tab/>DARIUS REMEIKA</text:span></text:p>
      <text:soft-page-break/>
      <text:p text:style-name="P57">PATVIRTINTA</text:p>
      <text:p text:style-name="P58">Valstybinės maisto ir veterinarijos tarnybos</text:p>
      <text:p text:style-name="P59">direktoriaus 2004 m.<text:s/>kovo 17 d. įsakymu</text:p>
      <text:p text:style-name="P60">Nr. B1-211</text:p>
      <text:p text:style-name="P61"/>
      <text:p text:style-name="P62"><text:span text:style-name="T63">______________VALSTYBINĖ MAISTO IR VETERINARIJOS TARNYBA</text:span></text:p>
      <text:p text:style-name="P64"/>
      <text:p text:style-name="P65">GYVŪNŲ VEŽIMO PATIKRINIMO</text:p>
      <text:p text:style-name="P66">AKTAS</text:p>
      <text:p text:style-name="P67"/>
      <text:p text:style-name="P68">200_-__-__ Nr._____</text:p>
      <text:p text:style-name="P69"/>
      <text:p text:style-name="P70">________________</text:p>
      <text:p text:style-name="P71">(vieta)</text:p>
      <text:p text:style-name="P72"/>
      <text:p text:style-name="P73">Tikrino:<text:tab/></text:p>
      <text:p text:style-name="P74"><text:tab/>(vardas, pavardė, pareigos)</text:p>
      <text:p text:style-name="P75">juridinis pagrindas (įrašyti)<text:tab/></text:p>
      <text:p text:style-name="P76">Dalyvavo:<text:tab/></text:p>
      <text:p text:style-name="P77"><text:tab/>(vardas, pavardė, pareigos)</text:p>
      <text:p text:style-name="P78"/>
      <text:p text:style-name="P79">DUOMENYS APIE TRANSPORTO PRIEMONĘ</text:p>
      <text:p text:style-name="P80"/>
      <text:p text:style-name="P81"><text:span text:style-name="T82">Transporto priemonės savininkas (įmonės pavadinimas, kodas ar asmens vardas, pavardė), adresas, telefonas, faksas, el. paštas:<text:s/></text:span><text:tab/></text:p>
      <text:p text:style-name="P83"><text:tab/></text:p>
      <text:p text:style-name="P84"><text:tab/></text:p>
      <text:p text:style-name="P85">Atsakingas asmuo (vardas, pavardė, asmens kodas, adresas):<text:tab/></text:p>
      <text:p text:style-name="P86">Gyvūnų vežėjo licencija (Nr., išdavimo data, vieta):<text:tab/></text:p>
      <text:p text:style-name="P87">Licencija apie transporto priemonės tinkamumą gabenti gyvūnus (Nr., išdavimo data, vieta):<text:s/><text:tab/></text:p>
      <text:p text:style-name="P88"><text:tab/></text:p>
      <text:p text:style-name="P89">Transporto priemonės registracijos liudijimo Nr.:_______________</text:p>
      <text:p text:style-name="P90">Transporto priemonės tipas:______________________________________</text:p>
      <text:p text:style-name="P91">Transporto priemonės markė, modelis:_____________________________</text:p>
      <text:p text:style-name="P92">Transporto priemonės valstybinis Nr.:____________________________</text:p>
      <text:p text:style-name="P93"><text:span text:style-name="T94">Vežamų gyvūnų rūšis (įrašyti)__</text:span>____________,<text:s/><text:span text:style-name="T95">gyvūnų kiekis (įrašyti)</text:span><text:tab/></text:p>
      <text:p text:style-name="P96"><text:span text:style-name="T97">1</text:span><text:s/>Transporto priemonės plotas<text:s/>– ilgis...... m x plotis....... m =............... m<text:span text:style-name="T98">2</text:span>.</text:p>
      <text:p text:style-name="P99"><text:span text:style-name="T100">2</text:span><text:s/>Sienų aukštis viduje........................... cm.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">
            <text:p text:style-name="P109">Patikrinimo objektas</text:p>
          </table:table-cell>
          <table:table-cell table:style-name="TableCell110" table:number-columns-spanned="3">
            <text:p text:style-name="P111">Žymėti x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Taip</text:p>
          </table:table-cell>
          <table:covered-table-cell/>
          <table:table-cell table:style-name="TableCell116">
            <text:p text:style-name="P117">Ne</text:p>
          </table:table-cell>
        </table:table-row>
        <table:table-row table:style-name="TableRow118">
          <table:table-cell table:style-name="TableCell119" table:number-columns-spanned="4">
            <text:p text:style-name="P120">Dokumentai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Normal"><text:span text:style-name="T123">Kelionės planas</text:span><text:span text:style-name="T124">: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Normal"><text:span text:style-name="T127">Kelionės planas</text:span><text:span text:style-name="T128"><text:s/></text:span><text:span text:style-name="T129">užpildytas tinkamai</text:span>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elionės plane yra nurodyta, kada<text:s/>ir kur vežami gyvūnai turi būti/buvo šeriami ir girdomi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Yra nurodyta pakrovimo vieta, paskirties vieta, sustojimo punktai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Vežimo ir poilsio laikas atitinka vežimo reikalavimus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Nurodytas kelionės trukmės laikas yra realus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Yra teisingai nurodyta<text:s/>paskirties vieta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Yra pažymėtas (-i) veterinarijos sertifikato (-ų) numeris (-iai)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Yra nurodytas bendras svoris (kg), bendras plotas (m²)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>Išvykimo aktas: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Normal"><text:span text:style-name="T188">Išvykimo aktas</text:span><text:span text:style-name="T189"><text:s/></text:span><text:span text:style-name="T190">užpildytas tinkamai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Yra nurodytas išvykimo laikas<text:s/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Yra tinkamai nurodyta pirmo gyvūno pakrovimo data ir laikas<text:s/>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Išvykti nepavėluota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Yra nurodyta šalies, iš kurios išvykstama, įgaliota institucija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>Paskirties vietos aktas:<text:s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Normal"><text:span text:style-name="T228">Paskirties vietos aktas</text:span><text:span text:style-name="T229"><text:s/></text:span><text:span text:style-name="T230">užpildytas tinkamai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Kelionės laikas neviršytas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Kelionės dokumentuose yra pasienio veterinarijos posto žymos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Kelionės dokumentuose yra vietos veterinarijos gydytojo anspaudas ir parašas<text:s/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Gyvūnų veterinarijos sertifikatas: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Vežami gyvūnai yra identifikuoti ir registruoti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okumentai atitinka<text:s/>vežamus gyvūnus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akankamai atlikta laboratorinių tyrimų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Gyvūnai karantinuoti (tinkamas karantinavimas)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Yra nurodytas šalies, teritorijos statusas (neapimta užkrečiamųjų ligų)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Normal"><text:span text:style-name="T296">Vežėjo licencija, kiti dokumentai</text:span><text:span text:style-name="T297">: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Vežėjo licencija (ilgų nuotolių)<text:s/>yra galiojanti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ežėjo licencijoje yra nurodyta kompetencija (gali vežti vienos rūšies ar visų rūšių gyvūnus)<text:s/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Normal"><text:span text:style-name="T314">Gyvūnus lydi kompetentingas asmuo</text:span>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Gyvūnus lydintys asmenys turi rašytines instrukcijas, kaip gyvūnus šerti, girdyti ir jais rūpintis</text:span>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Vežėjas (-ai) turi komunikacijos priemones palaikyti ryšį su kompetentingais asmenimis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Yra ekstremalių atvejų priemonių planas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Nevežamos draudžiamos gyvūnų rūšys (CITES)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Gyvūnų tinkamumas gabenti: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Yra vežami kliniškai sveiki gyvūnai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Nevežami<text:s/>silpni ar turintys patologijos požymių gyvūnai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Nevežami gyvūnai, turintys atvirų žaizdų ar iškritusia gimda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Nevežami gyvūnai, kurie negali paeiti be pagalbos ar eidami patiria skausmą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Nevežamos vaikingos patelės, kurioms praėjo 90% ar daugiau nėštumo laikotarpio, ar savaitę po vaikavimosi<text:s/>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Vežami tinkamo amžiaus naujagimiai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Nevežami žinduolių naujagimiai, kurių neuždžiūvusi virkštelė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Nevežami elniai nesuragėjusiais ragais (aksominiais)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Yra vežami gyvūnai gydymui ar diagnozei nustatyti<text:s/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4">
            <text:p text:style-name="P415">Gyvūnų atskyrimas: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Gyvūnai atskirti pagal rūšį, amžių (išskyrus pateles su jaunikliais), nekastruoti patinai atskirti nuo patelių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Arkliniai yra vežami individualiuose boksuose ar<text:s/>garduose (išskyrus kumeles su kumeliukais)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Arkliniai vežami grupėmis, jų užpakalinės kanopos nekaustytos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Beragiai gyvūnai atskirti nuo raguotų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Pririšti gyvūnai atskirti nuo nepririštų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Vyriškos lyties reproduktoriai, priešiški vienas kitam,<text:s/>atskirti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Gyvūnai vežami grupėmi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Normal"><text:span text:style-name="T467">Gyvūnai, auginti vienoje bandoje, vežami kartu</text:span>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Gyvūnų globa ir priežiūra: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Neatliekami grubūs, gyvūnams skausmą sukeliantys veiksmai<text:s/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Gyvūnai netraukiami ir nekeliami už ausų, uodegų, ragų ir kitų jautrių kūno vietų<text:s/>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Nenaudojamas elektros šokas jaunikliams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šimtiniais atvejais naudojamas elektros šokas suaugusiems, bet ne ilgiau kaip 1 sekundę<text:s/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Yra tinkamas plotas ir neviršytas<text:s/>tankumas pagal gyvūnų rūšį, amžių ir kitus ypatumus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Kiaulėms yra sudarytos sąlygos natūraliai atsigulti ir atsistoti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Stambūs gyvūnai sustatyti taip, kad galima praeiti juos apžiūrėti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Jei gyvūnai yra rišami, virvė tokio ilgio, kad gyvūnas gali<text:s/>laisvai atsigulti, atsigerti, ir nėra pavojaus pasismaugti ar susižaloti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Gyvūnai pririšti taip, kad galvos yra nukreiptos teisinga kryptimi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aukščiai gabenami prietemoje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ext:soft-page-break/>
        <table:table-row table:style-name="TableRow545">
          <table:table-cell table:style-name="TableCell546">
            <text:p text:style-name="P547">Arkliniai yra vežami vienaukšte transporto priemone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Arklinių šeimos gyvūnai nuolat turi pašaro<text:s/>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Laktuojančios patelės yra melžiamos ne rečiau kaip kas 12 val.<text:s/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Vežamiems gyvūnams nenaudojami raminamieji medikamentai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Transporto priemonėje nėra jokių pašalinių daiktų, kurie galėtų pakenkti gyvūnų gerovei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Gyvūnų laikymo vieta transporto priemonėje švari ir sausa, gyvūnai švarūs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Nėra aplaidumo ar netinkamos gyvūnų priežiūros požymių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Nėra nugaišusių gyvūnų<text:s/>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Nėra sužeistų ar sergančių gyvūnų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Nėra abortuotų gyvūnų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Nėra naujagimių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>Pašarai: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Pagrindinėje transporto yra pakankamas kiekis pašarų ir vandens numatytam vežimo laikui<text:s/>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Pašarai yra apsaugoti nuo neigiamo aplinkos poveikio, dujų, gyvūnų ekskrementų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Kai gyvūnai vežami ilgiau nei 24 val., yra pakankamai pašaro, vandens ir<text:s/>pakratų</text:p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Normal"><text:span text:style-name="T648">Transporto priemonės vandens talpykloje yra pakankamas kiekis vandens</text:span>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akratai:</text:p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Yra pakreiktas tinkamas kiekis pakratų, atitinkančių gyvūnų rūšį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Grindys nepakreiktos pakratais, mėšlas reguliariai šalinamas kitokiu būdu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Normal"><text:span text:style-name="T676">Transporto<text:s/></text:span><text:span text:style-name="T677">priemonės įvertinimas:</text:span>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Bendrosios paskirties transporto priemonė kelių rūšių gyvūnams vežti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Specializuota transporto priemonė 1 rūšies gyvūnams vežti vienu aukštu</text:p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>
            <text:p text:style-name="P696">Specializuota transporto priemonė 1 rūšies gyvūnams vežti keliais aukštais</text:p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Transporto priemonė yra pritaikyta ir tinkama vežti tos rūšies gyvūnus</text:p>
          </table:table-cell>
          <table:table-cell table:style-name="TableCell704">
            <text:p text:style-name="P705"/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Normal"><text:span text:style-name="T710">Vidus:</text:span><text:span text:style-name="T711"><text:s/>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Normal"><text:span text:style-name="T714">3<text:s/></text:span><text:span text:style-name="T715">Iš sveikatai nekenksmingų medžiagų</text:span></text:p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>
            <text:p text:style-name="Normal"><text:span text:style-name="T722">4<text:s/></text:span><text:span text:style-name="T723">Nėra pavojaus susižeisti</text:span></text:p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>
            <text:p text:style-name="P730">Lengvai valomas, plaunamas, dezinfekuojamas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4">
            <text:p text:style-name="Normal"><text:span text:style-name="T737">Grindys: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Metalinės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Patvarios, nelaidžios vandeniui,<text:s/>sandarios, neslidžios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>
            <text:p text:style-name="P754">Yra kanalizacija, kuri užtikrina nešvaraus vandens, mėšlo, srutų pašalinimą ir neleidžia jiems nutekėti į aplinką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4">
            <text:p text:style-name="Normal"><text:span text:style-name="T761">Sienos:</text:span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Normal"><text:span text:style-name="T764">5</text:span><text:span text:style-name="T765">Transporto priemonės ar konteinerių sienos yra patvarios</text:span>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p text:style-name="P772">Pakankamo aukščio (pagal gyvūnų rūšį)</text:p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Ant konteinerių sienų yra ženklai, nurodantys konteinerio viršų, ir specialūs simboliai, kurie parodo, kad vežami gyvi ir/ar pavojingi gyvūnai<text:s/>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4">
            <text:p text:style-name="Normal"><text:span text:style-name="T786">Ventiliacija, apšvietimas, kita įranga:</text:span></text:p>
          </table:table-cell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Transporto priemonė (ar konteineriai) turi dengtą stogą, saugantį nuo nepalankių oro sąlygų<text:s/>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P796">Yra ventiliacijos angos, įrengtos atsižvelgiant į kelionės trukmę, transporto priemonės konstrukciją, oro temperatūrą, gyvulių fiziologiniu poreikius ir užtikrinančios oro judėjimą<text:s/></text:p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table-cell table:style-name="TableCell802">
            <text:p text:style-name="P803">Yra įmontuota kontrolės ir aliarmo įranga, pranešanti apie leistiną žemiausią ar aukščiausią temperatūros ir drėgmės ribą</text:p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>
            <text:p text:style-name="P810">Yra užraktai, sklendės ar kiti įrengimai durims, rampai, ventiliacijos angoms fiksuoti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Yra apšvietimas<text:s/>gyvūnus apžiūrėti (natūralus, nešiojamas, dirbtinis)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p text:style-name="P824">Yra priemonės, užtikrinančios prieblandą vežant naminius paukščius</text:p>
          </table:table-cell>
          <table:table-cell table:style-name="TableCell825">
            <text:p text:style-name="P826"/>
          </table:table-cell>
          <table:table-cell table:style-name="TableCell827" table:number-columns-spanned="2">
            <text:p text:style-name="P828"/>
          </table:table-cell>
          <table:covered-table-cell/>
        </table:table-row>
        <table:table-row table:style-name="TableRow829">
          <table:table-cell table:style-name="TableCell830">
            <text:p text:style-name="P831">Yra įrengimai, palaikantys ir matuojantys reikiamą temperatūrą gabenant vienadienius viščiukus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P838">Yra įranga konteineriams fiksuoti</text:p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</table:table-row>
        <table:table-row table:style-name="TableRow843">
          <table:table-cell table:style-name="TableCell844">
            <text:p text:style-name="P845">Yra tinkami konteineriai naminiams paukščiams, kailiniams žvėreliams, paršeliams ar kitiems smulkiems gyvūnams gabenti</text:p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Kai konteineriai yra kraunami keliais aukštais, yra įranga, kuri užtikrina, kad iš viršuje esančių konteinerių į apatinius<text:s/>nekristų mėšlas, šlapimas</text:p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>Yra kilnojamos pertvaros gyvūnams atskirti ar atskiriems gardams padaryti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</table:table-row>
        <table:table-row table:style-name="TableRow864">
          <table:table-cell table:style-name="TableCell865">
            <text:p text:style-name="P866">Tinkamame aukštyje yra įrenginiai (žiedai) gyvūnams pririšti</text:p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</table:table-row>
        <text:soft-page-break/>
        <table:table-row table:style-name="TableRow871">
          <table:table-cell table:style-name="TableCell872">
            <text:p text:style-name="P873">Transporto priemonių ar konteinerių durys yra įrengtos taip, kad gyvūnus galima saugiai, nesukeliant streso ir nežalojant, iškrauti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4">
            <text:p text:style-name="Normal"><text:span text:style-name="T880">Vandens ir šėrimo įranga: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Yra įmontuotas įrenginys, kad sustojus būtų galima prisijungti prie vandens tiekimo sistemos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>
            <text:p text:style-name="P890">Girdymo įranga tvarkinga ir pažymėta pagal gyvūnų rūšį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table-cell table:style-name="TableCell896">
            <text:p text:style-name="P897">Girdymo įrenginiai<text:s/>įmontuoti taip, kad gyvūnai negali susižeisti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table-cell table:style-name="TableCell903">
            <text:p text:style-name="P904">Girdymo įrenginiai įmontuoti taip, kad bet kuriuo metu kiekvienas gyvūnas gali atsigerti</text:p>
          </table:table-cell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</table:table-row>
        <table:table-row table:style-name="TableRow909">
          <table:table-cell table:style-name="TableCell910">
            <text:p text:style-name="P911">Transporto priemonėje vandens talpyklos įrengtos taip, kad būtų galima išleisti vandenį ir jas išvalyti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</table:table-row>
        <table:table-row table:style-name="TableRow916">
          <table:table-cell table:style-name="TableCell917">
            <text:p text:style-name="P918">Kiaules<text:s/>vežančioje transporto priemonėje yra įrengtas vienas ar keli vandens rezervuarai</text:p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Kiaules vežančioje transporto priemonėje yra įrengta kiaulių apipurškimo sistema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Yra įmontuoti stacionarūs arba kilnojami įtaisai šėrimui (loviai)</text:p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Kai reikalinga<text:s/>speciali kilnojama šėrimo įranga, ji yra pagrindinėje transporto priemonėje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Kilnojama šėrimo įranga po panaudojimo yra pašalinama iš gyvūnų laikymo vietų</text:p>
          </table:table-cell>
          <table:table-cell table:style-name="TableCell947">
            <text:p text:style-name="P948"/>
          </table:table-cell>
          <table:table-cell table:style-name="TableCell949" table:number-columns-spanned="2">
            <text:p text:style-name="P950"/>
          </table:table-cell>
          <table:covered-table-cell/>
        </table:table-row>
        <table:table-row table:style-name="TableRow951">
          <table:table-cell table:style-name="TableCell952">
            <text:p text:style-name="P953">Gyvūnų pakrovimas, iškrovimas:</text:p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Rampa neslidi, su iškiliais kas 30 cm skersiniais<text:s/></text:p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/>
          </table:table-cell>
          <table:covered-table-cell/>
        </table:table-row>
        <table:table-row table:style-name="TableRow963">
          <table:table-cell table:style-name="TableCell964">
            <text:p text:style-name="P965">Yra tinkamas rampos nuolydis<text:s/></text:p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>
            <text:p text:style-name="P972">Rampa gerai pritvirtinta, priglunda prie transporto priemonės ir iškrovimo aikštelės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</table:table-row>
        <table:table-row table:style-name="TableRow977">
          <table:table-cell table:style-name="TableCell978">
            <text:p text:style-name="Normal"><text:span text:style-name="T979">6</text:span><text:span text:style-name="T980">Yra tinkamos šoninės apsaugos, užtvaros</text:span>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4">
            <text:p text:style-name="Normal"><text:span text:style-name="T987">Sanitarinė kontrolė: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Transporto priemonė ir konteineriai po gyvūnų iškrovimo yra valomi,<text:s/>dezinfekuojami specialiai skirtoje vietoje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</table:table-row>
        <table:table-row table:style-name="TableRow995">
          <table:table-cell table:style-name="TableCell996">
            <text:p text:style-name="P997">Atsakingas asmuo pildo registracijos žurnalą apie transporto priemonės valymą ir dezinfekavimą</text:p>
          </table:table-cell>
          <table:table-cell table:style-name="TableCell998">
            <text:p text:style-name="P999"/>
          </table:table-cell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 table:number-columns-spanned="4">
            <text:p text:style-name="Normal"><text:span text:style-name="T1004">Taikytos priemonės:<text:s/></text:span>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Apie nustatytus pažeidimus pranešta kompetentingoms institucijoms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Apie nustatytus<text:s/>pažeidimus pranešta kitoms valstybėms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>Taikytos administracinės institucinės priemonės (pasiūlymai, patarimai)</text:p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</table:table-row>
        <table:table-row table:style-name="TableRow1026">
          <table:table-cell table:style-name="TableCell1027">
            <text:p text:style-name="P1028">Taikytos sankcijos pagal ATPK ir BK</text:p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</table:table-row>
      </table:table>
      <text:p text:style-name="P1033"/>
      <text:p text:style-name="P1034">NURODYMAI:<text:s/><text:tab/><text:tab/></text:p>
      <text:p text:style-name="P1035"><text:tab/></text:p>
      <text:p text:style-name="P1036"><text:tab/></text:p>
      <text:p text:style-name="P1037"/>
      <text:p text:style-name="P1038">PASTABOS:<text:s/><text:tab/></text:p>
      <text:p text:style-name="P1039"><text:tab/></text:p>
      <text:p text:style-name="P1040"><text:tab/></text:p>
      <text:p text:style-name="P1041"><text:tab/></text:p>
      <text:p text:style-name="P1042"/>
      <text:p text:style-name="P1043">IŠVADA:<text:s/><text:tab/></text:p>
      <text:p text:style-name="P1044"><text:tab/></text:p>
      <text:p text:style-name="P1045"/>
      <text:p text:style-name="P1046">Surašyti akto ___________ egzemplioriai ir<text:s/>perduoti:</text:p>
      <text:p text:style-name="P1047">1.</text:p>
      <text:p text:style-name="P1048">2.</text:p>
      <text:p text:style-name="P1049">3.</text:p>
      <text:p text:style-name="P1050"/>
      <text:p text:style-name="P1051">TIKRINO:<text:s/></text:p>
      <text:p text:style-name="P1052"><text:tab/><text:tab/><text:tab/><text:tab/><text:tab/></text:p>
      <text:p text:style-name="P1053"><text:tab/>(pareigos)<text:tab/>(parašas)<text:tab/>(vardas, pavardė)</text:p>
      <text:p text:style-name="P1054"><text:tab/><text:tab/><text:tab/><text:tab/><text:tab/></text:p>
      <text:soft-page-break/>
      <text:p text:style-name="P1055"><text:tab/>(pareigos)<text:tab/>(parašas)<text:tab/>(vardas, pavardė)</text:p>
      <text:p text:style-name="P1056"/>
      <text:p text:style-name="P1057">DALYVAVO:</text:p>
      <text:p text:style-name="P1058"><text:tab/><text:tab/><text:tab/><text:tab/><text:tab/></text:p>
      <text:p text:style-name="P1059"><text:tab/>(pareigos)<text:tab/>(parašas)<text:tab/>(vardas, pavardė)</text:p>
      <text:p text:style-name="P1060"><text:tab/><text:tab/><text:tab/><text:tab/><text:tab/></text:p>
      <text:p text:style-name="P1061"><text:tab/>(pareigos)<text:tab/>(parašas)<text:tab/>(vardas, pavardė)</text:p>
      <text:p text:style-name="P1062"/>
      <text:p text:style-name="P1063">Su aktu susipažinau ir</text:p>
      <text:p text:style-name="P1064">1<text:s/>egzempliorių gavau</text:p>
      <text:p text:style-name="P1065"/>
      <text:p text:style-name="Normal">Atsakingas asmuo</text:p>
      <text:p text:style-name="Normal">______________________________</text:p>
      <text:p text:style-name="P1066"><text:tab/>(parašas)</text:p>
      <text:p text:style-name="Normal">______________________________</text:p>
      <text:p text:style-name="P1067"><text:tab/>(vardas, pavardė)</text:p>
      <text:p text:style-name="Normal"/>
      <text:p text:style-name="P1068">200_-_-_<text:s/><text:tab/>A. V.</text:p>
      <text:p text:style-name="P1069"/>
      <text:p text:style-name="P1070">PAAIŠKINIMAI</text:p>
      <text:p text:style-name="P1071"/>
      <text:p text:style-name="P1072"><text:span text:style-name="T1073">1</text:span><text:s/>Naudingas gyvūnų stovėjimo ploto ilgis ir plotis turi būti ne mažesni nei vežamo gyvūno matmenys.</text:p>
      <text:p text:style-name="P1074"><text:span text:style-name="T1075">2</text:span><text:s/>Minimalus sienų aukštis viduje turi būti toks, kad gyvūnai galėtų stovėti visu ūgiu (stambiems gyvūnams – 20-25 cm, smulkiems gyvūnams – 10-15 cm virš aukščiausio gyvūnų taško stovint).</text:p>
      <text:p text:style-name="P1076"><text:span text:style-name="T1077">3</text:span><text:s/>Sveikatai nekenksmingos medžiagos – metalas, medis ir kitos medžiagos, būdingos automobilių gamybai (reikalui esant – būtinas gamintojo patvirtinimas).</text:p>
      <text:p text:style-name="P1078"><text:span text:style-name="T1079">4</text:span><text:s/>Nėra aštrių kampų, atsikišimų, pašalinių daiktų, į kuriuos gyvūnai gali susižeisti.</text:p>
      <text:p text:style-name="P1080"><text:span text:style-name="T1081">5</text:span><text:s/>Sienos turi būti pakankamai tvirtos, kad atlaikytų gyvūnų svorį.</text:p>
      <text:p text:style-name="P1082"><text:span text:style-name="T1083">6</text:span><text:s/>Rampos šoninės apsaugos ar užtvaros gali būti vientisos arba iš skersinių. Jos turi būti pakankamai tvirtos, kad atlaikytų gyvūno svorį.</text:p>
      <text:p text:style-name="P1084">______________</text:p>
      <text:p text:style-name="P1085"/>
      <text:p text:style-name="P1086"><text:span text:style-name="T1087">Patvirtinta.</text:span><text:span text:style-name="T1088"><text:s/>Neteko galios nuo 2006-07-06</text:span></text:p>
      <text:p text:style-name="P1089">Priedo naikinimas:</text:p>
      <text:p text:style-name="P1090"><text:span text:style-name="T1091">Nr.<text:s/></text:span><text:a xlink:href="https://www.e-tar.lt/portal/legalAct.html?documentId=TAR.6E86C8E39486" office:target-frame-name="_top" xlink:show="replace"><text:span text:style-name="T1092">B1-416</text:span></text:a><text:span text:style-name="T1093">, 2006-07-01, Žin. 2006, Nr. 75-2907 (2006-07-05), i. k. 106110MISAK00B1-416</text:span></text:p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Lietuvos Respublikos valstybinė maisto ir veterinarijos tarnyba, Įsakymas</text:span></text:p>
      <text:p text:style-name="P1103"><text:span text:style-name="T1104">Nr.<text:s/></text:span><text:a xlink:href="https://www.e-tar.lt/portal/legalAct.html?documentId=TAR.6E86C8E39486" office:target-frame-name="_top" xlink:show="replace"><text:span text:style-name="T1105">B1-416</text:span></text:a><text:span text:style-name="T1106">, 2006-07-01, Žin., 2006, Nr. 75-2907 (2006-07-05), i. k. 106110MISAK00B1-416</text:span></text:p>
      <text:p text:style-name="P1107"><text:span text:style-name="T1108">Dėl valstybinės maisto ir veterinarijos tarnybos direktoriaus 2004 m. kovo 17 d. įsaky</text:span><text:span text:style-name="T1109">mo Nr. b1-211 "Dėl patikrinimo aktų patvirtinimo" pakeitimo</text:span></text:p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6-04-22T03:23:00Z</meta:creation-date>
    <dc:date>2016-04-22T03:23:00Z</dc:date>
    <meta:template xlink:href="Normal" xlink:type="simple"/>
    <meta:editing-cycles>2</meta:editing-cycles>
    <meta:editing-duration>PT0S</meta:editing-duration>
    <meta:document-statistic meta:page-count="6" meta:paragraph-count="401" meta:word-count="2094" meta:character-count="13235" meta:row-count="721" meta:non-whitespace-character-count="11542"/>
  </office:meta>
</office:document-meta>
</file>