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ATIKRINIMO AKTŲ PATVIRTINIMO</text:p>
      <text:p text:style-name="P15"/>
      <text:p text:style-name="P16">2004 m. kovo 17 d. Nr. B1-211</text:p>
      <text:p text:style-name="P17">Vilnius</text:p>
      <text:p text:style-name="P18"/>
      <text:p text:style-name="P19">Neteko galios nuo 2010-01-13</text:p>
      <text:p text:style-name="P20"><text:span text:style-name="T21">Nr.<text:s/></text:span><text:a xlink:href="https://www.e-tar.lt/portal/legalAct.html?documentId=TAR.4BF6A2045E7E" office:target-frame-name="_top" xlink:show="replace"><text:span text:style-name="T22">B1-2</text:span></text:a><text:span text:style-name="T23">, 2010-01-04, Žin., 2010, Nr. 4-180 (2010-01-12), i. k. 110110MISAK0000B1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6-04-22T03:23:00Z</meta:creation-date>
    <dc:date>2016-04-22T03:23:00Z</dc:date>
    <meta:template xlink:href="Normal" xlink:type="simple"/>
    <meta:editing-cycles>2</meta:editing-cycles>
    <meta:editing-duration>PT0S</meta:editing-duration>
    <meta:document-statistic meta:page-count="1" meta:paragraph-count="10" meta:word-count="56" meta:character-count="360" meta:row-count="19" meta:non-whitespace-character-count="314"/>
  </office:meta>
</office:document-meta>
</file>