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 fo:margin-left="2.5in" fo:text-indent="0.5in">
        <style:tab-stops/>
      </style:paragraph-properties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 fo:margin-left="2.5in" fo:text-indent="0.5in">
        <style:tab-stops/>
      </style:paragraph-properties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margin-left="2.5in" fo:text-indent="0.5in">
        <style:tab-stops/>
      </style:paragraph-properties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3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7" style:parent-style-name="Normal" style:family="paragraph">
      <style:paragraph-properties fo:text-align="center"/>
      <style:text-properties fo:font-size="11pt" style:font-size-asian="11pt" style:text-underline-type="single" style:text-underline-style="solid" style:text-underline-width="auto" style:text-underline-mode="continuous" fo:language="lt" fo:country="LT"/>
    </style:style>
    <style:style style:name="P4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5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6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6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6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6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6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6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6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6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6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6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7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7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7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7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7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7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7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7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7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7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8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8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8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83" style:parent-style-name="Normal" style:family="paragraph">
      <style:paragraph-properties fo:text-align="justify" fo:text-indent="0.3937in"/>
      <style:text-properties fo:font-size="11pt" style:font-size-asian="11pt" fo:language="lt" fo:country="LT" style:language-asian="en" style:country-asian="US"/>
    </style:style>
    <style:style style:name="P84" style:parent-style-name="Normal" style:family="paragraph">
      <style:paragraph-properties fo:text-align="center"/>
      <style:text-properties fo:font-size="11pt" style:font-size-asian="11pt" fo:language="lt" fo:country="LT" style:language-asian="en" style:country-asian="US"/>
    </style:style>
    <style:style style:name="P8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8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8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8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language="lt" fo:country="LT" style:language-asian="en" style:country-asian="US"/>
    </style:style>
    <style:style style:name="T91" style:parent-style-name="DefaultParagraphFont" style:family="text">
      <style:text-properties fo:language="lt" fo:country="LT" style:language-asian="en" style:country-asian="US"/>
    </style:style>
    <style:style style:name="P9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9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9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9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9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  <style:text-properties fo:language="lt" fo:country="LT" style:language-asian="en" style:country-asian="US"/>
    </style:style>
    <style:style style:name="P99" style:parent-style-name="Normal" style:family="paragraph">
      <style:paragraph-properties fo:text-align="justify" fo:text-indent="0.3937in"/>
      <style:text-properties fo:font-size="11pt" style:font-size-asian="11pt" fo:language="lt" fo:country="LT" style:language-asian="en" style:country-asian="US"/>
    </style:style>
    <style:style style:name="P10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>LIETUVOS RESPUBLIKOS VYRIAUSYBĖ</text:p>
      <text:p text:style-name="P4">N U T A R I M A S</text:p>
      <text:p text:style-name="P5"/>
      <text:p text:style-name="P6">1992 m. liepos 15 d. Nr. 547<text:s/></text:p>
      <text:p text:style-name="P7">Vilnius</text:p>
      <text:p text:style-name="P8"/>
      <text:h text:style-name="Heading1" text:outline-level="1">DĖL KANADOS EKSPORTO KORPORACIJOS KREDITO</text:h>
      <text:p text:style-name="P9"/>
      <text:p text:style-name="P10">Siekdama užtikrinti, kad būtų efektyviai panaudotas Kanados eksporto korporacijos kreditas įrengimams įsigyti, Lietuvos Respublikos Vyriausybė n u t a r i a:</text:p>
      <text:p text:style-name="P11"/>
      <text:p text:style-name="P12">1. Patvirtinti šią 10 mln. Kanados dolerių kredito suteikimo konkurso vertinimo komisiją:</text:p>
      <text:p text:style-name="P13">A.Gapšys<text:tab/><text:tab/>- žemės ūkio ministro pavaduotojas (komisijos pirmininkas);</text:p>
      <text:p text:style-name="P14">R.Varkulevičius<text:tab/>- Žemės ūkio ministerijos Tarpvalstybinių ryšių departamento direktorius</text:p>
      <text:p text:style-name="P15">(komisijos pirmininko pavaduotojas);</text:p>
      <text:p text:style-name="P16">S.Baltuška<text:tab/>- Ekonomikos ministerijos Ekonominių ryšių departamento direktorius;</text:p>
      <text:p text:style-name="P17">P.Janulis<text:tab/><text:tab/>- Lietuvos žemės <text:s/>ūkio akademijos Chemijos katedros docentas;</text:p>
      <text:p text:style-name="P18">R.Kabečius<text:tab/>- Tarptautinių ekonominių santykių ministerijos Amerikos skyriaus</text:p>
      <text:p text:style-name="P19">viršininkas;</text:p>
      <text:p text:style-name="P20">E.Kazlauskaitė<text:tab/>- laikinai einanti Lietuvos maisto instituto direktoriaus pareigas;</text:p>
      <text:p text:style-name="P21">E.Maštavičius<text:tab/>- Žemės ūkio ministerijos Finansų skyriaus viršininko pavaduotojas;</text:p>
      <text:p text:style-name="P22">A.Mikelionis<text:tab/>- Žemės ūkio ministerijos Ūkininkų veiklos koordinavimo skyriaus</text:p>
      <text:p text:style-name="P23">viršininkas;</text:p>
      <text:p text:style-name="P24">V.Poliūnas<text:tab/>- Žemės ūkio ministerijos Ekonomikos skyriaus viršininko pavaduotojas;</text:p>
      <text:p text:style-name="P25">R.Trubajeva<text:tab/>- Finansų ministerijos Žemės ūkio finansų skyriaus viršininko</text:p>
      <text:p text:style-name="P26">pavaduotoja.</text:p>
      <text:p text:style-name="P27">Punkto pakeitimai:</text:p>
      <text:h text:style-name="Heading2" text:outline-level="2">Nr.<text:s/><text:a xlink:href="http://www3.lrs.lt/cgi-bin/preps2?a=8611&amp;b=" office:target-frame-name="_top" xlink:show="replace"><text:span text:style-name="Hyperlink">557</text:span></text:a>, 1992 07 17</text:h>
      <text:p text:style-name="P28"/>
      <text:p text:style-name="P29">2. Patvirtinti 10 mln. Kanados dolerių kredito suteikimo konkurso nuostatus (pridedama).</text:p>
      <text:p text:style-name="P30"/>
      <text:p text:style-name="P31"/>
      <text:p text:style-name="P32">Lietuvos Respublikos Ministras Pirmininkas<text:tab/><text:tab/><text:tab/><text:tab/><text:tab/>G.Vagnorius</text:p>
      <text:p text:style-name="P33">__________________</text:p>
      <text:p text:style-name="P34">PATVIRTINTA</text:p>
      <text:p text:style-name="P35">Lietuvos Respublikos Vyriausybės</text:p>
      <text:p text:style-name="P36">1992 m. liepos 15 d. nutarimu Nr. 547</text:p>
      <text:p text:style-name="P37"/>
      <text:p text:style-name="P38">10 mln. Kanados dolerių kredito suteikimo konkurso nuostatai</text:p>
      <text:p text:style-name="P39"/>
      <text:h text:style-name="Heading3" text:outline-level="3">Bendroji dalis</text:h>
      <text:p text:style-name="P40">1. 10 mln. Kanados dolerių kredito suteikimo konkurso (toliau vadinama - konkursas) nuostatai reglamentuoja tvarką, kuria skirstomas 10 mln. Kanados dolerių kreditas įrengimams įsigyti (pagal Lietuvos Respublikos Vyriausybės 1992 m. birželio 17 d. potvarkį Nr. 605p).</text:p>
      <text:p text:style-name="P41">2. Konkursas - tai viešas paraiškų dalyvauti konkurse nagrinėjimas, kai teisę gauti kreditą įgyja juridinis asmuo, pasiūlęs efektyviausią kredito panaudojimo schemą.</text:p>
      <text:soft-page-break/>
      <text:p text:style-name="P42">3. Dalyvauti konkurse gali visi juridiniai asmenys, organizuojantys gamybą Lietuvos Respublikoje.</text:p>
      <text:p text:style-name="P43">4. Konkurso tikslas - paskirstyti kreditą, atsižvelgiant į būtinumą įsigyti šiuolaikinių įrengimų ir technologijų iš Kanados, kredito grąžinimo galimybes ir terminus, palūkanų apmokėjimo schemą, gamybos efektyvumą, tinkamos eksportuoti produkcijos gamybą, naujų darbo vietų struktūrą.</text:p>
      <text:p text:style-name="P44">5. Juridinius asmenis, galinčius gauti 10 mln. Kanados dolerių kreditą, nustato konkurso vertinimo komisija.</text:p>
      <text:p text:style-name="P45">6. Konkursą rengia Žemės ūkio ministerija.</text:p>
      <text:p text:style-name="P46"/>
      <text:p text:style-name="P47">Konkurso vertinimo kriterijai</text:p>
      <text:p text:style-name="BodyTextIndent">7. Be paraiškos dalyvauti konkurse, juridinis asmuo pateikia duomenis, kuriuose turi būti nurodyta:</text:p>
      <text:p text:style-name="P48">7.1. kredito grąžinimo galimybės;</text:p>
      <text:p text:style-name="P49">7.2. kredito panaudojimo efektyvumas;</text:p>
      <text:p text:style-name="P50">7.3. kredito atsipirkimo laikas;</text:p>
      <text:p text:style-name="P51">7.4. kredito grąžinimas konvertuojama arba nacionaline valiuta;</text:p>
      <text:p text:style-name="P52">7.5. kredito grąžinimo ir palūkanų už paskolą apmokėjimo garantijos;</text:p>
      <text:p text:style-name="P53">7.6. papildomų kapitalinių<text:s/>įdėjimų apimtis, nurodant finansavimo šaltinius:</text:p>
      <text:p text:style-name="P54">biudžeto lėšos;</text:p>
      <text:p text:style-name="P55">kreditas;</text:p>
      <text:p text:style-name="P56">savos lėšos;</text:p>
      <text:p text:style-name="P57">7.7. įtaka Lietuvos Respublikos ūkio prekybos balansui (eksportas-importas);</text:p>
      <text:p text:style-name="P58">7.8. darbo vietų sukūrimas;</text:p>
      <text:p text:style-name="P59">7.9. žaliavų panaudojimo efektyvumas;</text:p>
      <text:p text:style-name="P60">7.10. apsirūpinimas žaliavomis.</text:p>
      <text:p text:style-name="P61"/>
      <text:h text:style-name="Heading3" text:outline-level="3">Konkurso tvarka</text:h>
      <text:p text:style-name="P62">8. Konkursui organizuoti ir vykdyti sudaroma darbo grupė (vedėjas, protokoluotojas ir kiti nariai), taip pat ekspertų grupė paraiškoms nagrinėti.</text:p>
      <text:p text:style-name="P63">9. Paraiškos dalyvauti konkurse pateikiamos vertinimo komisijos pirmininkui. Šios paraiškos priimamos iki 1992 m. liepos 20 dienos.</text:p>
      <text:p text:style-name="P64">10. Juridiniam asmeniui nepateikus šių nuostatų 7 punkte nurodytų duomenų, konkurso rengėjai turi teisę atsisakyti nagrinėti tokią paraišką.</text:p>
      <text:p text:style-name="P65">11. Darbo grupė paraiškas pateikia įvertinti ekspertų grupei.</text:p>
      <text:p text:style-name="P66">12. Ekspertų grupė pateikia savo išvadas dėl paraiškų tinkamumo konkurso vertinimo komisijos pirmininkui ne vėliau kaip iki 1992 m. liepos 23 dienos.</text:p>
      <text:p text:style-name="P67">13. Konkurso vertinimo komisijos kvietimu, ekspertų grupė gali dalyvauti konkurso vertinimo komisijos posėdyje.</text:p>
      <text:p text:style-name="P68"/>
      <text:h text:style-name="Heading3" text:outline-level="3">Konkurso vykdymas</text:h>
      <text:p text:style-name="P69">14. Konkursą vykdo ir jo rezultatus įformina darbo grupė.</text:p>
      <text:p text:style-name="P70">15. Dalyvauti konkurse turi teisę šių nuostatų 3 punkte nurodyti juridiniai asmenys, pateikę atitinkamai įformintas paraiškas. Konkursas gali vykti, jeigu jame dalyvauja ne mažiau<text:s/>kaip 2 juridiniai asmenys.</text:p>
      <text:p text:style-name="P71">16. Konkurso metu turi būti rašomas protokolas.</text:p>
      <text:p text:style-name="P72">17. Konkurso (konkurso vertinimo komisijos posėdžio) pradžioje darbo grupės (ekspertų grupės) vadovas pristato ir apibūdina kiekvieną paraišką.</text:p>
      <text:p text:style-name="P73">18. Konkurso vertinimo komisija balsavimu nustato prioritetinių paraiškų sąrašo sudarymo tvarką.</text:p>
      <text:soft-page-break/>
      <text:p text:style-name="P74">19. Prireikus konkurso vertinimo komisija gali pasikviesti paraiškos pateikėją (arba jo atstovą).</text:p>
      <text:p text:style-name="P75">20. Paraiškos dalyvauti konkurse negrąžinamos.</text:p>
      <text:p text:style-name="P76">21. Konkurso rengėjai turi per 5 dienas nuo paskutinio konkurso vertinimo komisijos posėdžio paskelbti konkurso rezultatus.</text:p>
      <text:p text:style-name="P77"/>
      <text:h text:style-name="Heading3" text:outline-level="3">Konkurso rezultatų įforminimas ir kredito suteikimas</text:h>
      <text:p text:style-name="P78">22. Konkurso vertinimo komisija kiekvienai patvirtintai balsavimu paraiškai išrašo leidimą (dviem egzemplioriais), kuriame nurodo<text:s/>paraiškos pavadinimą, paraiškos pateikimo datą, suteikiamo kredito sumą.</text:p>
      <text:p text:style-name="P79">23. Pirmasis šių nuostatų 22 punkte nurodyto leidimo egzempliorius įteikiamas paraiškos pateikėjui, o antrasis lieka darbo grupėje, kuri šio leidimo rekvizitus įrašo konkurso (konkurso vertinimo komisijos posėdžio) protokole.</text:p>
      <text:p text:style-name="P80">24. Leidime nurodyta kredito suma nekeičiama. Pretenzijos šiuo klausimu nagrinėjamos ir tenkinamos atskiru teikimu.</text:p>
      <text:p text:style-name="P81">25. Remdamasi išduotais leidimais, darbo grupė suteikiamus kreditus registruoja konkurso (konkurso vertinimo komisijos posėdžio) protokole.</text:p>
      <text:p text:style-name="P82">26. Pasibaigus konkursui, konkurso (konkurso vertinimo komisijos) protokolas pateikiamas Finansų ministerijai.</text:p>
      <text:p text:style-name="P83"/>
      <text:p text:style-name="P84">____________________</text:p>
      <text:p text:style-name="P85">Pakeitimai:</text:p>
      <text:p text:style-name="P86"/>
      <text:p text:style-name="P87">1.</text:p>
      <text:p text:style-name="P88">Lietuvos Respublikos Vyriausybė, Nutarimas</text:p>
      <text:p text:style-name="P89"><text:span text:style-name="T90">Nr.<text:s/></text:span><text:a xlink:href="http://www3.lrs.lt/cgi-bin/preps2?a=8611&amp;b=" office:target-frame-name="_top" xlink:show="replace"><text:span text:style-name="Hyperlink">557</text:span></text:a><text:span text:style-name="T91">, 1992 07 17</text:span></text:p>
      <text:p text:style-name="P92">DĖL LIETUVOS RESPUBLIKOS VYRIAUSYBĖS 1992 M. LIEPOS 15 D. NUTARIMO NR. 547 PAPILDYMO</text:p>
      <text:p text:style-name="P93"/>
      <text:p text:style-name="P94">*** Pabaiga ***</text:p>
      <text:p text:style-name="P95"/>
      <text:p text:style-name="P96">Redagavo: Angonita Rupšytė (2001-09-25)</text:p>
      <text:p text:style-name="P97"><text:a xlink:href="mailto:anrups@lrs.lt" office:target-frame-name="_top" xlink:show="replace"><text:span text:style-name="Hyperlink">anrups@lrs.lt</text:span></text:a>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1pt" style:font-size-asian="11pt" style:text-underline-type="single" style:text-underline-style="solid" style:text-underline-width="auto" style:text-underline-mode="continuous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15:05:01</dc:description>
    <dc:subject/>
    <meta:initial-creator>Romas Jurenas</meta:initial-creator>
    <dc:creator>Adlib User</dc:creator>
    <meta:creation-date>2015-02-14T22:36:00Z</meta:creation-date>
    <dc:date>2015-02-14T22:36:00Z</dc:date>
    <meta:template xlink:href="Normal" xlink:type="simple"/>
    <meta:editing-cycles>2</meta:editing-cycles>
    <meta:editing-duration>PT0S</meta:editing-duration>
    <meta:document-statistic meta:page-count="3" meta:paragraph-count="69" meta:word-count="804" meta:character-count="6076" meta:row-count="130" meta:non-whitespace-character-count="5341"/>
  </office:meta>
</office:document-meta>
</file>