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7in" fo:text-indent="-0.0006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keep-with-next="always" fo:keep-together="always"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keep-with-next="always" fo:keep-together="alway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fo:font-style="italic" style:font-style-asian="italic" style:font-style-complex="italic"/>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Įsakymas netenka galios 2007-05-02:</text:span></text:p>
      <text:p text:style-name="P10"><text:span text:style-name="T11">Lietuvos Respublikos valstybinė maisto ir veterinarijos tarnyba, Įsakymas</text:span></text:p>
      <text:p text:style-name="P12"><text:span text:style-name="T13">Nr.<text:s/></text:span><text:a xlink:href="https://www.e-tar.lt/portal/legalAct.html?documentId=TAR.7D285474A451" office:target-frame-name="_top" xlink:show="replace"><text:span text:style-name="T14">B1-369</text:span></text:a><text:span text:style-name="T15">, 2007-04-02, Žin., 2007, Nr. 39-1467 (2007-04-05),<text:s/></text:span><text:span text:style-name="T16">i. k. 107110MISAK00B1-369</text:span></text:p>
      <text:p text:style-name="P17"><text:span text:style-name="T18">Dėl Maisto ir veterinarijos audito tarnybos ir Pasienio ir transporto valstybinės veterinarijos tarnybos reorganizavimo projekto ir Maisto ir veterinarijos vidaus audito tarnybos nuostatų patvirtinimo</text:span></text:p>
      <text:p text:style-name="P19"/>
      <text:p text:style-name="P20"><text:span text:style-name="T21">Suvestinė redakcija nuo 2007</text:span><text:span text:style-name="T22">-01-27 iki 2007-05-01</text:span></text:p>
      <text:p text:style-name="P23"/>
      <text:p text:style-name="P24"><text:span text:style-name="T25">Įsakymas paskelbtas: Žin. 2006, Nr.<text:s/></text:span><text:a xlink:href="https://www.e-tar.lt/portal/legalAct.html?documentId=TAR.43CE0F1CB61B" office:target-frame-name="_top" xlink:show="replace"><text:span text:style-name="T26">99-3854</text:span></text:a><text:span text:style-name="T27">, i. k. 106110MISAK00B1-520</text:span></text:p>
      <text:p text:style-name="P28"/>
      <text:p text:style-name="P29"/>
      <text:p text:style-name="P30"><text:span text:style-name="T31"/><text:span text:style-name="T32">LIETUVOS RESPUBLI</text:span><text:span text:style-name="T33">KOS VALSTYBINĖ MAISTO IR VETERINARIJOS TARNYBA</text:span></text:p>
      <text:p text:style-name="P34"/>
      <text:p text:style-name="P35">ĮSAKYMAS</text:p>
      <text:p text:style-name="P36">DĖL PASIENIO IR TRANSPORTO VALSTYBINĖS VETERINARIJOS TARNYBOS NUOSTATŲ PATVIRTINIMO</text:p>
      <text:p text:style-name="P37"/>
      <text:p text:style-name="P38">2006 m. rugsėjo 13 d. Nr. B1-520</text:p>
      <text:p text:style-name="P39">Vilnius</text:p>
      <text:p text:style-name="P40"/>
      <text:p text:style-name="P41"/>
      <text:p text:style-name="P42">Vadovaudamasis Lietuvos Respublikos Vyriausybės 2000 m. birželio 28 d.<text:s/>nutarimu Nr. 744 patvirtintų Valstybinės maisto ir veterinarijos tarnybos nuostatų (Žin., 2000, Nr.<text:s/><text:a xlink:href="https://www.e-tar.lt/portal/lt/legalAct/TAR.8700E83231D5" office:target-frame-name="_blank" xlink:show="new"><text:span text:style-name="T43">53-1537</text:span></text:a>; 2003, Nr.<text:s/><text:a xlink:href="https://www.e-tar.lt/portal/lt/legalAct/TAR.6093D315AEE4" office:target-frame-name="_blank" xlink:show="new"><text:span text:style-name="T44">42-1941</text:span></text:a>) 15.8 punktu:</text:p>
      <text:p text:style-name="P45">1.<text:s/><text:span text:style-name="T46">Tvirtinu</text:span><text:s/>pridedamus Pasienio ir transporto valstybinės veterinarijos tarnybos nuostatus.</text:p>
      <text:p text:style-name="P47">2.<text:s/><text:span text:style-name="T48">Pripažįstu</text:span><text:s/>netekusiu galios Valstybinės maisto ir veterinarijos tarnybos direktoriaus 2005 m. balandžio 14 d. įsakymą Nr. B1-238 „Dėl Pasienio ir transporto valstybinės veterinarijos tarnybos nuostatų patvirtinimo“ (Žin., 2005, Nr.<text:s/><text:a xlink:href="https://www.e-tar.lt/portal/lt/legalAct/TAR.BF76679A0BBF" office:target-frame-name="_blank" xlink:show="new"><text:span text:style-name="T49">50-1690</text:span></text:a>).</text:p>
      <text:p text:style-name="P50"/>
      <text:p text:style-name="P51"/>
      <text:p text:style-name="P52"/>
      <text:p text:style-name="P53"><text:span text:style-name="T54">DIREKTORIUS</text:span><text:span text:style-name="T55"><text:tab/>KAZIMIERAS LUKAUSKAS</text:span></text:p>
      <text:soft-page-break/>
      <text:p text:style-name="P56">PATVIRTINTA</text:p>
      <text:p text:style-name="P57">Valstybinės maisto ir veterinarijos<text:s/></text:p>
      <text:p text:style-name="P58">tarnybos direktoriaus<text:s/></text:p>
      <text:p text:style-name="P59">2006 m. rugsėjo 13 d. įsakymu Nr. B1-520</text:p>
      <text:p text:style-name="P60"/>
      <text:p text:style-name="P61"><text:span text:style-name="T62">PASIENIO IR TRANSPORTO VALSTYBINĖS<text:s/></text:span><text:span text:style-name="T63">VETERINARIJOS TARNYBOS NUOSTATAI</text:span></text:p>
      <text:p text:style-name="P64"/>
      <text:p text:style-name="P65"><text:span text:style-name="T66">I</text:span><text:span text:style-name="T67">.<text:s/></text:span><text:span text:style-name="T68">BENDROSIOS NUOSTATOS</text:span></text:p>
      <text:p text:style-name="P69"/>
      <text:p text:style-name="P70">1. Pasienio ir transporto valstybinė veterinarijos tarnyba (toliau vadinama – Tarnyba) yra viešasis juridinis asmuo, turintis sąskaitą banke, antspaudą su savo pavadinimu. Tarnybos buveinės<text:s/>adresas: Siesikų g. 17, LT-07170 Vilnius.</text:p>
      <text:p text:style-name="P71">2. Tarnybos steigėja yra Valstybinė maisto ir veterinarijos tarnyba (toliau vadinama – VMVT).</text:p>
      <text:p text:style-name="P72">3. Tarnyba savo veikloje vadovaujasi Lietuvos Respublikos Konstitucija, Lietuvos Respublikos įstatymais, Lietuvos Respublikos tarptautinėmis sutartimis, Lietuvos Respublikos Vyriausybės nutarimais, VMVT direktoriaus įsakymais, kitais Lietuvos Respublikoje galiojančiais teisės aktais, taip pat šiais nuostatais.</text:p>
      <text:p text:style-name="P73">4. Tarnyba yra biudžetinė įstaiga, finansuojama iš<text:s/>Lietuvos Respublikos valstybės biudžeto.</text:p>
      <text:p text:style-name="P74"/>
      <text:p text:style-name="P75"><text:span text:style-name="T76">II</text:span><text:span text:style-name="T77">.<text:s/></text:span><text:span text:style-name="T78">TARNYBOS UŽDAVINIAI IR FUNKCIJOS</text:span></text:p>
      <text:p text:style-name="P79"/>
      <text:p text:style-name="P80">5. Svarbiausieji Tarnybos uždaviniai yra šie:</text:p>
      <text:p text:style-name="P81">5.1. VMVT direktoriui ar jo pavaduotojui pavedus atlikti teisės aktų pasienio veterinarinės kontrolės klausimais<text:s/>įgyvendinimo ir taikymo kontrolę pasienio veterinarijos postuose, muitinės sandėliuose, importo, eksporto terminaluose (laikinojo saugojimo sandėliuose);</text:p>
      <text:p text:style-name="P82">5.2. teikti rekomendacijas VMVT dėl pasienio veterinarijos postų, muitinės sandėlių, importo, eksporto terminalų (laikinojo saugojimo sandėlių) veiklos gerinimo, teisės aktų ir kitų norminių dokumentų pasienio veterinarinės kontrolės klausimais rengimo.</text:p>
      <text:p text:style-name="P83">6. Tarnyba, įgyvendindama jai pavestus uždavinius, vykdo šias funkcijas:</text:p>
      <text:p text:style-name="P84">6.1. rengia teisės<text:s/>aktų projektus, darbo instrukcijas ir gaires pasienio veterinarinės kontrolės klausimais;</text:p>
      <text:p text:style-name="P85">6.2. kaupia statistinius duomenis apie eksportuojamus į trečiąsias šalis ir importuojamus iš trečiųjų šalių bei tranzitu vežamus iš Europos Sąjungos šalių ar trečiųjų šalių ir perkraunamus gyvūnus ir gyvūninius produktus;</text:p>
      <text:p text:style-name="P86"><text:span text:style-name="T87">6.3.</text:span><text:span text:style-name="T88"><text:s/>Neteko galios nuo 2007-01-27</text:span></text:p>
      <text:p text:style-name="P89">Punkto naikinimas:</text:p>
      <text:p text:style-name="P90"><text:span text:style-name="T91">Nr.<text:s/></text:span><text:a xlink:href="https://www.e-tar.lt/portal/legalAct.html?documentId=TAR.0A04870169C2" office:target-frame-name="_top" xlink:show="replace"><text:span text:style-name="T92">B1-670</text:span></text:a><text:span text:style-name="T93">, 2006-11-14, Žin. 2007, Nr. 11-480 (2007-01-26),</text:span><text:span text:style-name="T94"><text:s/>i. k. 106110MISAK00B1-670</text:span></text:p>
      <text:p text:style-name="Normal"/>
      <text:p text:style-name="P95"><text:span text:style-name="T96">6.4.</text:span><text:span text:style-name="T97"><text:s/>Neteko galios nuo 2007-01-27</text:span></text:p>
      <text:p text:style-name="P98">Punkto naikinimas:</text:p>
      <text:p text:style-name="P99"><text:span text:style-name="T100">Nr.<text:s/></text:span><text:a xlink:href="https://www.e-tar.lt/portal/legalAct.html?documentId=TAR.0A04870169C2" office:target-frame-name="_top" xlink:show="replace"><text:span text:style-name="T101">B1-670</text:span></text:a><text:span text:style-name="T102">, 2006-11-14, Žin. 2007, Nr. 11-480 (2007-01-26), i. k. 106110MISAK00B1-670</text:span></text:p>
      <text:p text:style-name="Normal"/>
      <text:p text:style-name="P103">6.3. renka ir analizuoja statistinius duomenis apie per pasienio veterinarijos postus importuojamus ir tranzitu vežamus gyvūnus, gyvūnines prekes, negyvūninius maisto produktus, prireikus teikia statistinę informaciją valstybės institucijoms ir įstaigoms bei organizacijoms;</text:p>
      <text:p text:style-name="P104">Punkto numeracijos pakeitimas:</text:p>
      <text:p text:style-name="P105"><text:span text:style-name="T106">Nr.<text:s/></text:span><text:a xlink:href="https://www.e-tar.lt/portal/legalAct.html?documentId=TAR.0A04870169C2" office:target-frame-name="_top" xlink:show="replace"><text:span text:style-name="T107">B1-670</text:span></text:a><text:span text:style-name="T108">, 2006-11-14, Žin., 2007, Nr. 11-480 (2007-01-26), i. k. 106110MISAK00B1-670</text:span></text:p>
      <text:p text:style-name="Normal"/>
      <text:p text:style-name="P109">6.4. pagal kompetenciją sudaro sandorius ir sutartis, siekdama įgyvendinti Tarnybai pavestus vykdyti uždavinius ir funkcijas;</text:p>
      <text:p text:style-name="P110">Punkto numeracijos pakeitimas:</text:p>
      <text:p text:style-name="P111"><text:span text:style-name="T112">Nr.<text:s/></text:span><text:a xlink:href="https://www.e-tar.lt/portal/legalAct.html?documentId=TAR.0A04870169C2" office:target-frame-name="_top" xlink:show="replace"><text:span text:style-name="T113">B1-670</text:span></text:a><text:span text:style-name="T114">, 2006-11-14, Žin., 2007, Nr. 11-480<text:s/></text:span><text:span text:style-name="T115">(2007-01-26), i. k. 106110MISAK00B1-670</text:span></text:p>
      <text:p text:style-name="Normal"/>
      <text:p text:style-name="P116">6.5. teikia informaciją trečiųjų šalių veterinarijos tarnyboms apie gyvūnų ir gyvūninių produktų įvežimo į Europos Sąjungos teritoriją ir vežimo per ją veterinarijos reikalavimus;</text:p>
      <text:p text:style-name="P117">Punkto numeracijos pakeitimas:</text:p>
      <text:p text:style-name="P118"><text:span text:style-name="T119">Nr.<text:s/></text:span><text:a xlink:href="https://www.e-tar.lt/portal/legalAct.html?documentId=TAR.0A04870169C2" office:target-frame-name="_top" xlink:show="replace"><text:span text:style-name="T120">B1-670</text:span></text:a><text:span text:style-name="T121">, 2006-11-14, Žin., 2007, Nr. 11-480 (2007-01-26), i. k. 106110MISAK00B1-670</text:span></text:p>
      <text:p text:style-name="Normal"/>
      <text:p text:style-name="P122">6.6. nagrinėja fizinių ir juridinių asmenų skundus, pareiškimus, pasiūlymus dėl Tarnybos efektyvesnio darbo ir pagal savo kompetenciją sprendžia veiklos klausimus;</text:p>
      <text:p text:style-name="P123">Punkto numeracijos pakeitimas:</text:p>
      <text:p text:style-name="P124"><text:span text:style-name="T125">Nr.<text:s/></text:span><text:a xlink:href="https://www.e-tar.lt/portal/legalAct.html?documentId=TAR.0A04870169C2" office:target-frame-name="_top" xlink:show="replace"><text:span text:style-name="T126">B1-670</text:span></text:a><text:span text:style-name="T127">, 2006-11-14, Žin., 2007, Nr. 11-480 (2007-01-26),<text:s/></text:span><text:span text:style-name="T128">i. k. 106110MISAK00B1-670</text:span></text:p>
      <text:p text:style-name="Normal"/>
      <text:p text:style-name="P129">6.7. pagal savo kompetenciją bendradarbiauja su valstybės institucijomis ir įstaigomis bei organizacijomis pasienio veterinarinės kontrolės klausimais;</text:p>
      <text:p text:style-name="P130">Punkto numeracijos pakeitimas:</text:p>
      <text:p text:style-name="P131"><text:span text:style-name="T132">Nr.<text:s/></text:span><text:a xlink:href="https://www.e-tar.lt/portal/legalAct.html?documentId=TAR.0A04870169C2" office:target-frame-name="_top" xlink:show="replace"><text:span text:style-name="T133">B1-670</text:span></text:a><text:span text:style-name="T134">, 2006-11-14, Žin., 2007, Nr. 11-480 (2007-01-26), i. k. 106110MISAK00B1-670</text:span></text:p>
      <text:p text:style-name="Normal"/>
      <text:p text:style-name="P135">6.8. bendradarbiauja su pasienio kontrolės punktuose veiklą vykdančiomis valstybės institucijomis ir įstaigomis;</text:p>
      <text:p text:style-name="P136">Punkto numeracijos pakeitimas:</text:p>
      <text:p text:style-name="P137"><text:span text:style-name="T138">Nr.<text:s/></text:span><text:a xlink:href="https://www.e-tar.lt/portal/legalAct.html?documentId=TAR.0A04870169C2" office:target-frame-name="_top" xlink:show="replace"><text:span text:style-name="T139">B1-670</text:span></text:a><text:span text:style-name="T140">, 2006-11-14, Žin., 2007, Nr. 11-480 (2007-01-26), i. k. 106110MISAK00B1-670</text:span></text:p>
      <text:p text:style-name="Normal"/>
      <text:p text:style-name="P141">6.9. pagal savo kompetenciją palaiko ryšius su kitų valstybių<text:s/>atitinkamomis valstybės institucijomis ir įstaigomis bei organizacijomis;</text:p>
      <text:p text:style-name="P142">Punkto numeracijos pakeitimas:</text:p>
      <text:p text:style-name="P143"><text:span text:style-name="T144">Nr.<text:s/></text:span><text:a xlink:href="https://www.e-tar.lt/portal/legalAct.html?documentId=TAR.0A04870169C2" office:target-frame-name="_top" xlink:show="replace"><text:span text:style-name="T145">B1-670</text:span></text:a><text:span text:style-name="T146">, 2006-11-14, Žin., 2007, Nr. 11-480 (2007-01-26), i. k. 10</text:span><text:span text:style-name="T147">6110MISAK00B1-670</text:span></text:p>
      <text:p text:style-name="Normal"/>
      <text:p text:style-name="P148">6.10. vykdo kitas jai teisės aktais pavestas funkcijas.</text:p>
      <text:p text:style-name="P149">Punkto numeracijos pakeitimas:</text:p>
      <text:p text:style-name="P150"><text:span text:style-name="T151">Nr.<text:s/></text:span><text:a xlink:href="https://www.e-tar.lt/portal/legalAct.html?documentId=TAR.0A04870169C2" office:target-frame-name="_top" xlink:show="replace"><text:span text:style-name="T152">B1-670</text:span></text:a><text:span text:style-name="T153">, 2006-11-14, Žin., 2007, Nr. 11-480 (2007-01-26), i.<text:s/></text:span><text:span text:style-name="T154">k. 106110MISAK00B1-670</text:span></text:p>
      <text:p text:style-name="Normal"/>
      <text:p text:style-name="P155"><text:span text:style-name="T156">III</text:span><text:span text:style-name="T157">.<text:s/></text:span><text:span text:style-name="T158">TARNYBOS TEISĖS IR PAREIGOS</text:span></text:p>
      <text:p text:style-name="P159"/>
      <text:p text:style-name="P160">7. Tarnyba, įgyvendindama jai pavestus uždavinius ir funkcijas, turi teisę:</text:p>
      <text:p text:style-name="P161">7.1. VMVT direktoriui ar jo pavaduotojui pavedus atlikti teisės aktų pasienio veterinarinės kontrolės<text:s/>klausimais įgyvendinimo ir taikymo kontrolę pasienio veterinarijos postuose, muitinės sandėliuose, importo, eksporto terminaluose (laikinojo saugojimo sandėliuose);</text:p>
      <text:p text:style-name="P162">7.2. gauti iš teritorinių valstybinių maisto ir veterinarijos tarnybų, kitų subjektų informaciją ir duomenis, kurių reikia Tarnybos darbui;</text:p>
      <text:p text:style-name="P163">7.3. vykdyti vidaus administravimą, kuriuo užtikrinamas Tarnybos savarankiškas funkcionavimas ir viešojo administravimo veiklos uždavinių įgyvendinimas;</text:p>
      <text:p text:style-name="P164">7.4. įgyvendinti kitas teisės aktais nustatytas teises.</text:p>
      <text:p text:style-name="P165">8. Tarnybos valstybės tarnautojai, įgyvendindami Tarnybos uždavinius ir funkcijas, turėdami VMVT direktoriaus ar jo pavaduotojo pavedimą ir pateikę valstybės tarnautojo pažymėjimą, pagal Tarnybos veiklos kompetencijos sritį turi teisę patekti į Lietuvos Respublikos teritorijoje esančius objektus ir gauti reikalingus dokumentus bei informaciją, būtiną Tarnybos funkcijoms atlikti.</text:p>
      <text:p text:style-name="P166">9. Tarnybos valstybės tarnautojai ir pagal darbo sutartį dirbantys darbuotojai, įgyvendindami jiems pavestus uždavinius, privalo užtikrinti gautos informacijos, kuri yra komercinė paslaptis, konfidencialumą.</text:p>
      <text:p text:style-name="P167"/>
      <text:p text:style-name="P168"><text:span text:style-name="T169">IV</text:span><text:span text:style-name="T170">.<text:s/></text:span><text:span text:style-name="T171">TARNYBOS VEIKLOS ORGANIZAVIMAS</text:span></text:p>
      <text:p text:style-name="P172"/>
      <text:p text:style-name="P173">10. Tarnybai vadovauja viršininkas – valstybinis veterinarijos inspektorius. Viršininko nesant, jį pavaduoja viršininko pavaduotojas – valstybinio veterinarijos inspektoriaus pavaduotojas.<text:s/><text:soft-page-break/>Tarnybos viršininką įstatymų nustatyta tvarka priima į Tarnybą ir atleidžia iš jos VMVT direktorius. Tarnybos viršininkas yra pavaldus VMVT direktoriui. VMVT direktorius skatina Tarnybos viršininką ir skiria jam tarnybines nuobaudas.</text:p>
      <text:p text:style-name="P174">11. Tarnybos viršininkas, kaip viešojo administravimo institucijos vadovas, yra asmeniškai atsakingas už Tarnybos viešojo ir vidaus administravimo įgyvendinimą, Tarnybos darbo organizavimą.</text:p>
      <text:p text:style-name="P175">12. Tarnybos viršininkas:</text:p>
      <text:p text:style-name="P176">12.1. užtikrina įstatymų, Lietuvos Respublikos tarptautinių sutarčių, Lietuvos Respublikos Vyriausybės nutarimų, VMVT direktoriaus įsakymų ir kitų teisės aktų vykdymą;</text:p>
      <text:p text:style-name="P177">12.2. pagal kompetenciją leidžia įsakymus ir įsakymais<text:s/>patvirtintus teisės aktus, tikrina, kaip jie vykdomi;</text:p>
      <text:p text:style-name="P178">12.3. teikia VMVT Tarnybos strateginius veiklos planus, veiklos ataskaitas, pareigybių sąrašus;</text:p>
      <text:p text:style-name="P179">12.4. Lietuvos Respublikos teisės aktų nustatyta priima į pareigas, perkelia ir atleidžia iš jų Tarnybos valstybės tarnautojus ir pagal darbo sutartį dirbančius darbuotojus, juos skatina, skiria jiems tarnybines ar drausmines nuobaudas;</text:p>
      <text:p text:style-name="P180">12.5. Lietuvos Respublikos teisės aktų nustatyta tvarka nustato Tarnybos valstybės tarnautojų ir pagal darbo sutartį dirbančių darbuotojų atlyginimus ir darbo apmokėjimo sąlygas (priemokų, pašalpų ir kt. mokėjimą) pagal VMVT patvirtintą sąmatą;</text:p>
      <text:p text:style-name="P181">12.6. organizuoja Tarnybos valstybės tarnautojų ir pagal darbo sutartį dirbančių darbuotojų mokymą, rūpinasi jų<text:s/>kvalifikacijos kėlimu ir darbo sąlygomis bei darbo sauga;</text:p>
      <text:p text:style-name="P182">12.7. tvirtina valstybės tarnautojų ir pagal darbo sutartį dirbančių darbuotojų pareigybių aprašymus, vidaus darbo tvarką, kontroliuoja jų vykdymą;</text:p>
      <text:p text:style-name="P183">12.8. kontroliuoja, valdo Tarnybos materialines vertybes ir finansinius išteklius;</text:p>
      <text:p text:style-name="P184">12.9. vykdo kitas Lietuvos Respublikos įstatymų ir kitų teisės aktų jam nustatytas funkcijas.</text:p>
      <text:p text:style-name="P185"/>
      <text:p text:style-name="P186"><text:span text:style-name="T187">V</text:span><text:span text:style-name="T188">.</text:span><text:span text:style-name="T189"><text:s/></text:span><text:span text:style-name="T190">LĖŠŲ ŠALTINIAI IR JŲ PANAUDOJIMO TVARKA</text:span></text:p>
      <text:p text:style-name="P191"/>
      <text:p text:style-name="P192">13. Tarnybos darbuotojų darbo užmokestis nustatomas vadovaujantis Lietuvos Respublikos įstatymais ir Lietuvos Respublikos Vyriausybės nutarimais, reglamentuojančiais biudžetinių įstaigų ir organizacijų tarnybinių atlyginimų darbo apmokėjimo tvarką.</text:p>
      <text:p text:style-name="P193">14. Pagal darbo sutartis dirbančių Tarnybos darbuotojų darbo užmokesčio koeficientus savo įsakymu tvirtina Tarnybos viršininkas.</text:p>
      <text:p text:style-name="P194">15. Tarnybos darbo užmokesčiui ir kitoms reikmėms skirtos biudžeto lėšos naudojamos pagal VMVT patvirtintą pajamų ir išlaidų sąmatą, laikantis Lietuvos Respublikos finansų ministerijos nustatytų finansavimo taisyklių.</text:p>
      <text:p text:style-name="P195">16. Tarnybos finansinę veiklą kontroliuoja VMVT ir kitos Lietuvos Respublikos įstatymais nustatytos kontrolės teisę turinčios institucijos.</text:p>
      <text:p text:style-name="P196"/>
      <text:p text:style-name="P197"><text:span text:style-name="T198">VI</text:span><text:span text:style-name="T199">.<text:s/></text:span><text:span text:style-name="T200">BAIGIAMOSIOS NUOSTATOS</text:span></text:p>
      <text:p text:style-name="P201"/>
      <text:p text:style-name="P202">17. Tarnyba reorganizuojama, pertvarkoma<text:s/>arba likviduojama Lietuvos Respublikos įstatymų nustatyta tvarka.</text:p>
      <text:p text:style-name="P203">______________</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alstybinė maisto ir veterinarijos tarnyba, Įsakymas</text:span></text:p>
      <text:p text:style-name="P213"><text:span text:style-name="T214">Nr.<text:s/></text:span><text:a xlink:href="https://www.e-tar.lt/portal/legalAct.html?documentId=TAR.0A04870169C2" office:target-frame-name="_top" xlink:show="replace"><text:span text:style-name="T215">B1-670</text:span></text:a><text:span text:style-name="T216">, 2006-11-14, Žin., 2007, Nr. 11-480 (2007-01-26), i. k. 106110MISAK00B1-670</text:span></text:p>
      <text:p text:style-name="P217"><text:span text:style-name="T218">Dėl Valstybinės maisto ir veterinarijos tarnybos direktoriaus 2006 m. rugsėjo 13 d. įsakymo<text:s/></text:span><text:span text:style-name="T219">Nr. B1-520 "Dėl Pasienio ir transporto valstybinės veterinarijos tarnybos nuostat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5-11T13:18:00Z</meta:creation-date>
    <dc:date>2017-05-11T13:18:00Z</dc:date>
    <meta:template xlink:href="Normal.dotm" xlink:type="simple"/>
    <meta:editing-cycles>2</meta:editing-cycles>
    <meta:editing-duration>PT0S</meta:editing-duration>
    <meta:document-statistic meta:page-count="5" meta:paragraph-count="125" meta:word-count="1413" meta:character-count="11773" meta:row-count="361" meta:non-whitespace-character-count="10485"/>
  </office:meta>
</office:document-meta>
</file>