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style:style>
    <style:style style:name="P31" style:parent-style-name="Normal" style:family="paragraph">
      <style:paragraph-properties fo:widows="0" fo:orphans="0" fo:text-align="justify" fo:text-indent="0.4923in"/>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4923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letter-spacing="0.0416in"/>
    </style:style>
    <style:style style:name="P54" style:parent-style-name="Normal" style:family="paragraph">
      <style:paragraph-properties fo:text-align="justify" fo:text-indent="0.4923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4923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letter-spacing="0.0416in"/>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keep-with-next="always" fo:keep-together="always" fo:text-align="justify" fo:text-indent="0.4923in" fo:background-color="#FFFFFF"/>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fo:widows="0" fo:orphans="0" fo:text-align="center" fo:background-color="#FFFFFF">
        <style:tab-stops>
          <style:tab-stop style:type="right" style:position="6.2993in"/>
        </style:tab-stops>
      </style:paragraph-properties>
    </style:style>
    <style:style style:name="P77" style:parent-style-name="Normal" style:family="paragraph">
      <style:paragraph-properties fo:text-align="justify"/>
      <style:text-properties fo:font-weight="bold" style:font-weight-asian="bold" fo:font-size="10pt" style:font-size-asian="10pt"/>
    </style:style>
    <style:style style:name="P78" style:parent-style-name="Normal" style:family="paragraph">
      <style:paragraph-properties fo:text-align="justify"/>
      <style:text-properties fo:font-weight="bold" style:font-weight-asian="bold"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weight="bold" style:font-weight-asian="bold" fo:font-size="10pt" style:font-size-asian="10pt"/>
    </style:style>
    <style:style style:name="P81" style:parent-style-name="Normal" style:family="paragraph">
      <style:paragraph-properties fo:text-align="justify"/>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text-properties fo:font-size="10pt" style:font-size-asian="10pt"/>
    </style:style>
    <style:style style:name="P94" style:parent-style-name="Normal" style:family="paragraph">
      <style:paragraph-properties fo:widows="0" fo:orphans="0"/>
    </style:style>
  </office:automatic-styles>
  <office:body>
    <office:text text:use-soft-page-breaks="true">
      <text:p text:style-name="P1"><text:span text:style-name="T7">Suvestinė redakcija nuo 2009-01-14</text:span></text:p>
      <text:p text:style-name="P8"/>
      <text:p text:style-name="P9"><text:span text:style-name="T10">Įsakymas paskelbtas: Žin. 2007, Nr.<text:s/></text:span><text:a xlink:href="https://www.e-tar.lt/portal/legalAct.html?documentId=TAR.43CD3DC81AC1" office:target-frame-name="_top" xlink:show="replace"><text:span text:style-name="T11">97-3948</text:span></text:a><text:span text:style-name="T12">, i. k. 1072020ISAK0004-373</text:span></text:p>
      <text:p text:style-name="P13"/>
      <text:p text:style-name="P14"><text:span text:style-name="T15"/><text:span text:style-name="T16">LIETUVOS RESPUBLIKOS ŪKIO MINISTRAS</text:span></text:p>
      <text:p text:style-name="P17"/>
      <text:p text:style-name="P18">Į S A K Y M A S</text:p>
      <text:p text:style-name="P19">DĖL ASMENŲ APTARNAVIMO LIETUVOS RESPUBLIKOS ŪKIO MINISTERIJOJE „VIENO LANGELIO“ PRINCIPU</text:p>
      <text:p text:style-name="P20"/>
      <text:p text:style-name="P21">2007 m. rugsėjo 4 d. Nr. 4-373</text:p>
      <text:p text:style-name="P22">Vilnius</text:p>
      <text:p text:style-name="P23"/>
      <text:p text:style-name="P24">Vadovaudamasis Lietuvos Respublikos viešojo administravimo įstatymu (Žin., 1999, Nr.<text:s/><text:a xlink:href="https://www.e-tar.lt/portal/lt/legalAct/TAR.0BDFFD850A66" office:target-frame-name="_blank" xlink:show="new"><text:span text:style-name="T25">60-1945</text:span></text:a>; 2006, Nr. 77-2975) ir Lietuvos Respublikos Vyriausybės 2007 m. rugpjūčio 22 d. nutarimu Nr. 875 „Dėl Asmenų prašymų<text:s/>nagrinėjimo ir jų aptarnavimo viešojo administravimo institucijose, įstaigose ir kituose viešojo administravimo subjektuose taisyklių patvirtinimo“ (Žin., 2007, Nr.<text:s/><text:a xlink:href="https://www.e-tar.lt/portal/lt/legalAct/TAR.6565D97B9AA2" office:target-frame-name="_blank" xlink:show="new"><text:span text:style-name="T26">94-37</text:span><text:span text:style-name="T27">79</text:span></text:a>):</text:p>
      <text:p text:style-name="P28">1.<text:s/><text:span text:style-name="T29">Pavedu</text:span><text:s/>Lietuvos Respublikos ūkio ministerijos (toliau – Ūkio ministerija) Asmenų aptarnavimo skyriui (toliau – Asmenų aptarnavimo skyrius) :</text:p>
      <text:p text:style-name="P30">1.1. atlikti asmenų aptarnavimo Ūkio ministerijoje „vieno langelio“ padalinio funkcijas. Asmenis aptarnauti 109 kabinete, Gedimino pr. 38/2, Vilniuje, telefonu (8 5) 262 5515, elektroniniu paštu vienaslangelis@ukmin. lt ir faksu (8 5) 262 3974;</text:p>
      <text:p text:style-name="P31">1.2. darbą organizuoti taip, kad pirmadienį ir trečiadienį asmenys galėtų prašymus, skundus ir kitus dokumentus pateikti ir atsiimti iki 18 valandos.</text:p>
      <text:p text:style-name="P32">Punkto pakeitimai:</text:p>
      <text:p text:style-name="P33"><text:span text:style-name="T34">Nr.<text:s/></text:span><text:a xlink:href="https://www.e-tar.lt/portal/legalAct.html?documentId=TAR.DF6990969430" office:target-frame-name="_top" xlink:show="replace"><text:span text:style-name="T35">4-605</text:span></text:a><text:span text:style-name="T36">, 2008-12-02, Žin., 2009, Nr. 4-94 (2009-01-13), i. k. 1082020ISAK0004-605</text:span></text:p>
      <text:p text:style-name="Normal"/>
      <text:p text:style-name="P37">2.<text:s/><text:span text:style-name="T38">Nustata</text:span>u, kad:</text:p>
      <text:p text:style-name="P39">2.1. iš asmenų gautus skundus Ūkio ministerijos Dokumentų valdymo skyrius perduoda Ūkio ministerijos valstybės sekretoriui, kopijas perduodant Lietuvos Respublikos ūkio ministrui (toliau – ūkio ministras), o raštus, prašymus, pranešimus ir kitus dokumentus –<text:s/>Ūkio ministerijos valstybės tarnautojams (darbuotojams) pagal kompetenciją, jų kopijas – ūkio ministrui ir Ūkio ministerijos valstybės sekretoriui;</text:p>
      <text:p text:style-name="P40">Punkto pakeitimai:</text:p>
      <text:p text:style-name="P41"><text:span text:style-name="T42">Nr.<text:s/></text:span><text:a xlink:href="https://www.e-tar.lt/portal/legalAct.html?documentId=TAR.DF6990969430" office:target-frame-name="_top" xlink:show="replace"><text:span text:style-name="T43">4-605</text:span></text:a><text:span text:style-name="T44">, 2008-12-02, Žin., 2009, Nr. 4-94 (2009-01-13), i. k. 1082020ISAK0004-605</text:span></text:p>
      <text:p text:style-name="Normal"/>
      <text:p text:style-name="P45">2.2. Ūkio ministerijos valstybės tarnautojai (darbuotojai) prašymus, skundus, pranešimus ir kitus dokumentus nagrinėja ir atsakymus rengia vadovaudamiesi Lietuvos Respublikos viešojo administravimo įstatymu ir Lietuvos Respublikos Vyriausybės 2007 m. rugpjūčio 22 d. nutarimu Nr. 875 „Dėl Asmenų prašymų nagrinėjimo ir jų aptarnavimo viešojo administravimo institucijose, įstaigose ir kituose viešojo administravimo subjektuose<text:s/>taisyklių patvirtinimo“, o sprendimui priimti reikalingą informaciją iš Ūkio ministerijos administracinių padalinių, pavaldžių institucijų, prireikus – ir iš kitų institucijų teisės aktų nustatyta tvarka gauna patys, neįpareigodami to atlikti besikreipiančio asmens;</text:p>
      <text:p text:style-name="P46">2.3. už asmenų aptarnavimo Ūkio ministerijoje „vieno langelio“ principu įgyvendinimą ir šio įsakymo pakeitimų (papildymų) projektų rengimą yra atsakingas Ūkio ministerijos Asmenų aptarnavimo skyriaus vedėjas.</text:p>
      <text:p text:style-name="P47">Punkto pakeitimai:</text:p>
      <text:p text:style-name="P48"><text:span text:style-name="T49">Nr.<text:s/></text:span><text:a xlink:href="https://www.e-tar.lt/portal/legalAct.html?documentId=TAR.DF6990969430" office:target-frame-name="_top" xlink:show="replace"><text:span text:style-name="T50">4-605</text:span></text:a><text:span text:style-name="T51">, 2008-12-02, Žin., 2009, Nr. 4-94 (2009-01-13), i. k. 1082020ISAK0004-605</text:span></text:p>
      <text:p text:style-name="Normal"/>
      <text:p text:style-name="P52">3.<text:s/><text:span text:style-name="T53">Paved</text:span>u:</text:p>
      <text:p text:style-name="P54">3.1. Ūkio ministerijos Informacinių ir komunikacijų technologijų skyriui Asmenų aptarnavimo skyriaus darbo laiką, telefonus ir kitą su asmenų aptarnavimo Ūkio ministerijoje „vieno langelio“ principu susijusią informaciją skelbti Ūkio ministerijos interneto svetainėje.</text:p>
      <text:p text:style-name="P55">Punkto pakeitimai:</text:p>
      <text:p text:style-name="P56"><text:span text:style-name="T57">Nr.<text:s/></text:span><text:a xlink:href="https://www.e-tar.lt/portal/legalAct.html?documentId=TAR.DF6990969430" office:target-frame-name="_top" xlink:show="replace"><text:span text:style-name="T58">4-605</text:span></text:a><text:span text:style-name="T59">, 2008-12-02, Žin., 2009, Nr. 4-94 (2009-01-13), i. k. 1082020ISAK0004-605</text:span></text:p>
      <text:p text:style-name="Normal"/>
      <text:p text:style-name="P60">3.2. Ūkio ministerijos Asmenų aptarnavimo skyriui kaupti informaciją apie asmenų aptarnavimą „vieno langelio“ principu ir teikti ūkio ministrui pasiūlymus dėl asmenų aptarnavimo „vieno langelio“ principu tobulinimo;</text:p>
      <text:p text:style-name="P61">Punkto pakeitimai:</text:p>
      <text:p text:style-name="P62"><text:span text:style-name="T63">Nr.<text:s/></text:span><text:a xlink:href="https://www.e-tar.lt/portal/legalAct.html?documentId=TAR.DF6990969430" office:target-frame-name="_top" xlink:show="replace"><text:span text:style-name="T64">4-605</text:span></text:a><text:span text:style-name="T65">, 2008-12-02, Žin., 2009, Nr. 4-94 (2009-01-13), i. k.<text:s/></text:span><text:span text:style-name="T66">1082020ISAK0004-605</text:span></text:p>
      <text:p text:style-name="Normal"/>
      <text:p text:style-name="P67">3.3. Ūkio ministerijos valstybės sekretoriui kontroliuoti, kaip vykdomas šis įsakymas.</text:p>
      <text:p text:style-name="P68">4.<text:s/><text:span text:style-name="T69">Pripažįstu</text:span><text:s/>netekusiais galios:</text:p>
      <text:p text:style-name="P70">4.1. Lietuvos Respublikos ūkio ministro 2002 m. spalio 30 d. įsakymą Nr. 378 „Dėl Piliečių ir kitų asmenų aptarnavimo Lietuvos Respublikos ūkio ministerijoje tvarkos“;</text:p>
      <text:p text:style-name="P71">4.2. Lietuvos Respublikos ūkio ministro 2002 m. lapkričio 11 d. įsakymą Nr. 411 „Dėl Lietuvos Respublikos ūkio ministro 2002 m. spalio 30 d. įsakymo Nr. 378 „Dėl Piliečių ir kitų asmenų<text:s/>aptarnavimo Lietuvos Respublikos ūkio ministerijoje tvarkos“ pakeitimo“.</text:p>
      <text:p text:style-name="P72"/>
      <text:p text:style-name="P73"/>
      <text:p text:style-name="P74"/>
      <text:p text:style-name="P75">ŪKIO MINISTRAS<text:tab/>VYTAS NAVICKAS</text:p>
      <text:p text:style-name="P76"/>
      <text:p text:style-name="P77"/>
      <text:p text:style-name="P78"/>
      <text:p text:style-name="P79"><text:span text:style-name="T80">Pakeitimai:</text:span></text:p>
      <text:p text:style-name="P81"/>
      <text:p text:style-name="P82"><text:span text:style-name="T83">1.</text:span></text:p>
      <text:p text:style-name="P84"><text:span text:style-name="T85">Lietuvos Respublikos ūkio ministerija, Įsakymas</text:span></text:p>
      <text:p text:style-name="P86"><text:span text:style-name="T87">Nr.<text:s/></text:span><text:a xlink:href="https://www.e-tar.lt/portal/legalAct.html?documentId=TAR.DF6990969430" office:target-frame-name="_top" xlink:show="replace"><text:span text:style-name="T88">4-605</text:span></text:a><text:span text:style-name="T89">, 2008-12-02, Žin., 2009, Nr. 4-94 (2009-01-13), i. k. 1082020ISAK0004-605</text:span></text:p>
      <text:p text:style-name="P90"><text:span text:style-name="T91">Dėl Lietuvos Respublikos ūkio ministro 2007 m. rugsėjo 4 d. įsakymo Nr. 4-373 "Dėl asmenų<text:s/></text:span><text:span text:style-name="T92">aptarnavimo Lietuvos Respublikos ūkio ministerijoje "Vieno langelio" principu" pakeitimo</text:span></text:p>
      <text:p text:style-name="P93"/>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Sandra</meta:initial-creator>
    <dc:creator>Adlib User</dc:creator>
    <meta:creation-date>2016-03-16T04:25:00Z</meta:creation-date>
    <dc:date>2016-03-16T04:25:00Z</dc:date>
    <meta:template xlink:href="Normal" xlink:type="simple"/>
    <meta:editing-cycles>2</meta:editing-cycles>
    <meta:editing-duration>PT0S</meta:editing-duration>
    <meta:document-statistic meta:page-count="2" meta:paragraph-count="36" meta:word-count="660" meta:character-count="5244" meta:row-count="140" meta:non-whitespace-character-count="4620"/>
  </office:meta>
</office:document-meta>
</file>