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letter-spacing="0.0416in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letter-spacing="0.0416in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break-before="page"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olumn148" style:family="table-column">
      <style:table-column-properties style:column-width="1.2in" style:use-optimal-column-width="false"/>
    </style:style>
    <style:style style:name="TableColumn149" style:family="table-column">
      <style:table-column-properties style:column-width="1.8in" style:use-optimal-column-width="false"/>
    </style:style>
    <style:style style:name="TableColumn150" style:family="table-column">
      <style:table-column-properties style:column-width="1.2354in" style:use-optimal-column-width="false"/>
    </style:style>
    <style:style style:name="TableColumn151" style:family="table-column">
      <style:table-column-properties style:column-width="2.118in" style:use-optimal-column-width="false"/>
    </style:style>
    <style:style style:name="Table147" style:family="table">
      <style:table-properties style:width="6.3534in" fo:margin-left="0.0277in" table:align="lef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weight="bold" style:font-weight-asian="bold" style:font-weight-complex="bold" fo:font-size="11pt" style:font-size-asian="11pt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0" style:parent-style-name="DefaultParagraphFont" style:family="text">
      <style:text-properties text:display="none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4" style:parent-style-name="DefaultParagraphFont" style:family="text">
      <style:text-properties text:display="none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7" style:parent-style-name="DefaultParagraphFont" style:family="text">
      <style:text-properties text:display="none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DefaultParagraphFont" style:family="text">
      <style:text-properties text:display="none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4" style:parent-style-name="Normal" style:family="paragraph">
      <style:text-properties style:font-style-complex="italic"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P229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23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break-before="page" fo:text-indent="3.543in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olumn263" style:family="table-column">
      <style:table-column-properties style:column-width="3in" style:use-optimal-column-width="false"/>
    </style:style>
    <style:style style:name="TableColumn264" style:family="table-column">
      <style:table-column-properties style:column-width="0.0597in" style:use-optimal-column-width="false"/>
    </style:style>
    <style:style style:name="TableColumn265" style:family="table-column">
      <style:table-column-properties style:column-width="1.1756in" style:use-optimal-column-width="false"/>
    </style:style>
    <style:style style:name="TableColumn266" style:family="table-column">
      <style:table-column-properties style:column-width="2.0979in" style:use-optimal-column-width="false"/>
    </style:style>
    <style:style style:name="TableColumn267" style:family="table-column">
      <style:table-column-properties style:column-width="0.0097in" style:use-optimal-column-width="false"/>
    </style:style>
    <style:style style:name="Table262" style:family="table">
      <style:table-properties style:width="6.343in" fo:margin-left="0.0277in" table:align="lef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weight="bold" style:font-weight-asian="bold"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weight="bold" style:font-weight-asian="bold"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weight="bold" style:font-weight-asian="bold"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fo:font-size="11pt" style:font-size-asian="11pt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weight="bold" style:font-weight-asian="bold" fo:font-size="11pt" style:font-size-asian="11pt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weight="bold" style:font-weight-asian="bold" fo:font-size="11pt" style:font-size-asian="11pt"/>
    </style:style>
    <style:style style:name="P313" style:parent-style-name="Normal" style:family="paragraph"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weight="bold" style:font-weight-asian="bold" fo:font-size="11pt" style:font-size-asian="11pt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4" style:parent-style-name="DefaultParagraphFont" style:family="text">
      <style:text-properties text:display="none"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8" style:parent-style-name="DefaultParagraphFont" style:family="text">
      <style:text-properties text:display="none"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2" style:parent-style-name="DefaultParagraphFont" style:family="text">
      <style:text-properties text:display="none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5" style:parent-style-name="Normal" style:family="paragraph">
      <style:text-properties style:font-style-complex="italic" fo:font-size="11pt" style:font-size-asian="11pt"/>
    </style:style>
    <style:style style:name="P336" style:parent-style-name="Normal" style:family="paragraph">
      <style:text-properties style:font-style-complex="italic"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34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break-before="page"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olumn376" style:family="table-column">
      <style:table-column-properties style:column-width="1.7402in" style:use-optimal-column-width="false"/>
    </style:style>
    <style:style style:name="TableColumn377" style:family="table-column">
      <style:table-column-properties style:column-width="1.2597in" style:use-optimal-column-width="false"/>
    </style:style>
    <style:style style:name="TableColumn378" style:family="table-column">
      <style:table-column-properties style:column-width="1.2354in" style:use-optimal-column-width="false"/>
    </style:style>
    <style:style style:name="TableColumn379" style:family="table-column">
      <style:table-column-properties style:column-width="2.0979in" style:use-optimal-column-width="false"/>
    </style:style>
    <style:style style:name="Table375" style:family="table">
      <style:table-properties style:width="6.3333in" fo:margin-left="0.0277in" table:align="lef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weight="bold" style:font-weight-asian="bold" style:font-weight-complex="bold" fo:font-size="11pt" style:font-size-asian="11pt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weight="bold" style:font-weight-asian="bold" style:font-weight-complex="bold" fo:font-size="11pt" style:font-size-asian="11pt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weight="bold" style:font-weight-asian="bold" style:font-weight-complex="bold" fo:font-size="11pt" style:font-size-asian="11pt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weight="bold" style:font-weight-asian="bold" style:font-weight-complex="bold" fo:font-size="11pt" style:font-size-asian="11pt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weight="bold" style:font-weight-asian="bold" style:font-weight-complex="bold" fo:font-size="11pt" style:font-size-asian="11pt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3" style:parent-style-name="DefaultParagraphFont" style:family="text">
      <style:text-properties text:display="none"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6" style:parent-style-name="DefaultParagraphFont" style:family="text">
      <style:text-properties text:display="none"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9" style:parent-style-name="DefaultParagraphFont" style:family="text">
      <style:text-properties text:display="none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45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break-before="page" fo:text-indent="3.543in"/>
    </style:style>
    <style:style style:name="P475" style:parent-style-name="Normal" style:family="paragraph">
      <style:paragraph-properties fo:text-indent="3.543in"/>
    </style:style>
    <style:style style:name="P476" style:parent-style-name="Normal" style:family="paragraph">
      <style:paragraph-properties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indent="3.543in"/>
    </style:style>
    <style:style style:name="P479" style:parent-style-name="Normal" style:family="paragraph">
      <style:paragraph-properties fo:text-indent="3.543in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olumn490" style:family="table-column">
      <style:table-column-properties style:column-width="3in" style:use-optimal-column-width="false"/>
    </style:style>
    <style:style style:name="TableColumn491" style:family="table-column">
      <style:table-column-properties style:column-width="0.4in" style:use-optimal-column-width="false"/>
    </style:style>
    <style:style style:name="TableColumn492" style:family="table-column">
      <style:table-column-properties style:column-width="0.8354in" style:use-optimal-column-width="false"/>
    </style:style>
    <style:style style:name="TableColumn493" style:family="table-column">
      <style:table-column-properties style:column-width="2.0979in" style:use-optimal-column-width="false"/>
    </style:style>
    <style:style style:name="Table489" style:family="table">
      <style:table-properties style:width="6.3333in" fo:margin-left="0.0277in" table:align="lef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weight="bold" style:font-weight-asian="bold" style:font-weight-complex="bold" fo:font-size="11pt" style:font-size-asian="11pt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fo:font-size="11pt" style:font-size-asian="11pt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weight="bold" style:font-weight-asian="bold" fo:font-size="11pt" style:font-size-asian="11pt"/>
    </style:style>
    <style:style style:name="P523" style:parent-style-name="Normal" style:family="paragraph">
      <style:text-properties fo:font-size="11pt" style:font-size-asian="11pt"/>
    </style:style>
    <style:style style:name="P524" style:parent-style-name="Normal" style:family="paragraph"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weight="bold" style:font-weight-asian="bold" fo:font-size="11pt" style:font-size-asian="11pt"/>
    </style:style>
    <style:style style:name="P528" style:parent-style-name="Normal" style:family="paragraph"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weight="bold" style:font-weight-asian="bold" fo:font-size="11pt" style:font-size-asian="11pt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weight="bold" style:font-weight-asian="bold" fo:font-size="11pt" style:font-size-asian="11pt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weight="bold" style:font-weight-asian="bold" fo:font-size="11pt" style:font-size-asian="11pt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weight="bold" style:font-weight-asian="bold" fo:font-size="11pt" style:font-size-asian="11pt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weight="bold" style:font-weight-asian="bold" fo:font-size="11pt" style:font-size-asian="11pt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56" style:parent-style-name="DefaultParagraphFont" style:family="text">
      <style:text-properties text:display="none"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59" style:parent-style-name="DefaultParagraphFont" style:family="text">
      <style:text-properties text:display="none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62" style:parent-style-name="DefaultParagraphFont" style:family="text">
      <style:text-properties text:display="none"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P568" style:parent-style-name="Normal" style:family="paragraph">
      <style:text-properties fo:font-size="11pt" style:font-size-asian="11pt"/>
    </style:style>
    <style:style style:name="P569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57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break-before="page" fo:text-indent="3.543in"/>
    </style:style>
    <style:style style:name="P588" style:parent-style-name="Normal" style:family="paragraph">
      <style:paragraph-properties fo:text-indent="3.543in"/>
    </style:style>
    <style:style style:name="P589" style:parent-style-name="Normal" style:family="paragraph">
      <style:paragraph-properties fo:text-indent="3.543in"/>
    </style:style>
    <style:style style:name="P590" style:parent-style-name="Normal" style:family="paragraph">
      <style:paragraph-properties fo:text-indent="3.543in"/>
    </style:style>
    <style:style style:name="P591" style:parent-style-name="Normal" style:family="paragraph">
      <style:paragraph-properties fo:text-indent="3.543in"/>
    </style:style>
    <style:style style:name="P592" style:parent-style-name="Normal" style:family="paragraph">
      <style:paragraph-properties fo:text-indent="3.543in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olumn603" style:family="table-column">
      <style:table-column-properties style:column-width="2.7736in" style:use-optimal-column-width="false"/>
    </style:style>
    <style:style style:name="TableColumn604" style:family="table-column">
      <style:table-column-properties style:column-width="0.2263in" style:use-optimal-column-width="false"/>
    </style:style>
    <style:style style:name="TableColumn605" style:family="table-column">
      <style:table-column-properties style:column-width="1.2354in" style:use-optimal-column-width="false"/>
    </style:style>
    <style:style style:name="TableColumn606" style:family="table-column">
      <style:table-column-properties style:column-width="2.0979in" style:use-optimal-column-width="false"/>
    </style:style>
    <style:style style:name="Table602" style:family="table">
      <style:table-properties style:width="6.3333in" fo:margin-left="0.0277in" table:align="lef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weight="bold" style:font-weight-asian="bold" style:font-weight-complex="bold" fo:font-size="11pt" style:font-size-asian="11pt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weight="bold" style:font-weight-asian="bold" fo:font-size="11pt" style:font-size-asian="11pt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9" style:parent-style-name="Normal" style:family="paragraph">
      <style:text-properties fo:font-size="11pt" style:font-size-asian="11pt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weight="bold" style:font-weight-asian="bold"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weight="bold" style:font-weight-asian="bold" fo:font-size="11pt" style:font-size-asian="11pt"/>
    </style:style>
    <style:style style:name="P639" style:parent-style-name="Normal" style:family="paragraph">
      <style:text-properties fo:font-size="11pt" style:font-size-asian="11pt"/>
    </style:style>
    <style:style style:name="P640" style:parent-style-name="Normal" style:family="paragraph"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weight="bold" style:font-weight-asian="bold" fo:font-size="11pt" style:font-size-asian="11pt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weight="bold" style:font-weight-asian="bold" fo:font-size="11pt" style:font-size-asian="11pt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weight="bold" style:font-weight-asian="bold" fo:font-size="11pt" style:font-size-asian="11pt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weight="bold" style:font-weight-asian="bold" fo:font-size="11pt" style:font-size-asian="11pt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63" style:parent-style-name="DefaultParagraphFont" style:family="text">
      <style:text-properties text:display="none" fo:font-size="11pt" style:font-size-asian="11pt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66" style:parent-style-name="DefaultParagraphFont" style:family="text">
      <style:text-properties text:display="none"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70" style:parent-style-name="DefaultParagraphFont" style:family="text">
      <style:text-properties text:display="none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73" style:parent-style-name="Normal" style:family="paragraph">
      <style:text-properties style:font-style-complex="italic" fo:font-size="11pt" style:font-size-asian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P677" style:parent-style-name="Normal" style:family="paragraph">
      <style:text-properties fo:font-size="11pt" style:font-size-asian="11pt"/>
    </style:style>
    <style:style style:name="P678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67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break-before="page" fo:text-indent="3.543in"/>
    </style:style>
    <style:style style:name="P697" style:parent-style-name="Normal" style:family="paragraph">
      <style:paragraph-properties fo:text-indent="3.543in"/>
    </style:style>
    <style:style style:name="P698" style:parent-style-name="Normal" style:family="paragraph">
      <style:paragraph-properties fo:text-indent="3.543in"/>
    </style:style>
    <style:style style:name="P699" style:parent-style-name="Normal" style:family="paragraph">
      <style:paragraph-properties fo:text-indent="3.543in"/>
    </style:style>
    <style:style style:name="P700" style:parent-style-name="Normal" style:family="paragraph">
      <style:paragraph-properties fo:text-indent="3.543in"/>
    </style:style>
    <style:style style:name="P701" style:parent-style-name="Normal" style:family="paragraph">
      <style:paragraph-properties fo:text-indent="3.543in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olumn712" style:family="table-column">
      <style:table-column-properties style:column-width="1.8in" style:use-optimal-column-width="false"/>
    </style:style>
    <style:style style:name="TableColumn713" style:family="table-column">
      <style:table-column-properties style:column-width="1.2in" style:use-optimal-column-width="false"/>
    </style:style>
    <style:style style:name="TableColumn714" style:family="table-column">
      <style:table-column-properties style:column-width="1.2354in" style:use-optimal-column-width="false"/>
    </style:style>
    <style:style style:name="TableColumn715" style:family="table-column">
      <style:table-column-properties style:column-width="2.0979in" style:use-optimal-column-width="false"/>
    </style:style>
    <style:style style:name="Table711" style:family="table">
      <style:table-properties style:width="6.3333in" fo:margin-left="0.0277in" table:align="lef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77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5" style:parent-style-name="DefaultParagraphFont" style:family="text">
      <style:text-properties text:display="none"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8" style:parent-style-name="DefaultParagraphFont" style:family="text">
      <style:text-properties text:display="none"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2" style:parent-style-name="DefaultParagraphFont" style:family="text">
      <style:text-properties text:display="none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6" style:parent-style-name="DefaultParagraphFont" style:family="text">
      <style:text-properties text:display="none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789" style:parent-style-name="Normal" style:family="paragraph">
      <style:text-properties style:font-style-complex="italic" fo:font-size="11pt" style:font-size-asian="11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P793" style:parent-style-name="Normal" style:family="paragraph">
      <style:text-properties fo:font-size="11pt" style:font-size-asian="11pt"/>
    </style:style>
    <style:style style:name="P794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79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break-before="page" fo:text-indent="3.543in"/>
    </style:style>
    <style:style style:name="P813" style:parent-style-name="Normal" style:family="paragraph">
      <style:paragraph-properties fo:text-indent="3.543in"/>
    </style:style>
    <style:style style:name="P814" style:parent-style-name="Normal" style:family="paragraph">
      <style:paragraph-properties fo:text-indent="3.543in"/>
    </style:style>
    <style:style style:name="P815" style:parent-style-name="Normal" style:family="paragraph">
      <style:paragraph-properties fo:text-indent="3.543in"/>
    </style:style>
    <style:style style:name="P816" style:parent-style-name="Normal" style:family="paragraph">
      <style:paragraph-properties fo:text-indent="3.543in"/>
    </style:style>
    <style:style style:name="P817" style:parent-style-name="Normal" style:family="paragraph">
      <style:paragraph-properties fo:text-indent="3.543in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olumn827" style:family="table-column">
      <style:table-column-properties style:column-width="2.8201in" style:use-optimal-column-width="false"/>
    </style:style>
    <style:style style:name="TableColumn828" style:family="table-column">
      <style:table-column-properties style:column-width="0.1798in" style:use-optimal-column-width="false"/>
    </style:style>
    <style:style style:name="TableColumn829" style:family="table-column">
      <style:table-column-properties style:column-width="1.2354in" style:use-optimal-column-width="false"/>
    </style:style>
    <style:style style:name="TableColumn830" style:family="table-column">
      <style:table-column-properties style:column-width="2.0979in" style:use-optimal-column-width="false"/>
    </style:style>
    <style:style style:name="Table826" style:family="table">
      <style:table-properties style:width="6.3333in" fo:margin-left="0.0277in" table:align="lef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weight="bold" style:font-weight-asian="bold" style:font-weight-complex="bold" fo:font-size="11pt" style:font-size-asian="11pt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weight="bold" style:font-weight-asian="bold" fo:font-size="11pt" style:font-size-asian="11pt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3" style:parent-style-name="Normal" style:family="paragraph">
      <style:text-properties fo:font-size="11pt" style:font-size-asian="11pt"/>
    </style:style>
    <style:style style:name="P854" style:parent-style-name="Normal" style:family="paragraph">
      <style:text-properties fo:font-size="11pt" style:font-size-asian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weight="bold" style:font-weight-asian="bold" fo:font-size="11pt" style:font-size-asian="11pt"/>
    </style:style>
    <style:style style:name="P858" style:parent-style-name="Normal" style:family="paragraph">
      <style:text-properties fo:font-size="11pt" style:font-size-asian="11pt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weight="bold" style:font-weight-asian="bold" fo:font-size="11pt" style:font-size-asian="11pt"/>
    </style:style>
    <style:style style:name="P863" style:parent-style-name="Normal" style:family="paragraph">
      <style:text-properties fo:font-size="11pt" style:font-size-asian="11pt"/>
    </style:style>
    <style:style style:name="P864" style:parent-style-name="Normal" style:family="paragraph"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weight="bold" style:font-weight-asian="bold" fo:font-size="11pt" style:font-size-asian="11pt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fo:font-size="11pt" style:font-size-asian="11pt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weight="bold" style:font-weight-asian="bold" fo:font-size="11pt" style:font-size-asian="11pt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weight="bold" style:font-weight-asian="bold" fo:font-size="11pt" style:font-size-asian="11pt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87" style:parent-style-name="DefaultParagraphFont" style:family="text">
      <style:text-properties text:display="none" fo:font-size="11pt" style:font-size-asian="11pt"/>
    </style:style>
    <style:style style:name="T888" style:parent-style-name="DefaultParagraphFont" style:family="text">
      <style:text-properties fo:font-size="11pt" style:font-size-asian="11pt"/>
    </style:style>
    <style:style style:name="T889" style:parent-style-name="DefaultParagraphFont" style:family="text">
      <style:text-properties fo:font-size="11pt" style:font-size-asian="11pt"/>
    </style:style>
    <style:style style:name="T8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91" style:parent-style-name="DefaultParagraphFont" style:family="text">
      <style:text-properties text:display="none" fo:font-size="11pt" style:font-size-asian="11pt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95" style:parent-style-name="DefaultParagraphFont" style:family="text">
      <style:text-properties text:display="none" fo:font-size="11pt" style:font-size-asian="11pt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98" style:parent-style-name="Normal" style:family="paragraph">
      <style:text-properties style:font-style-complex="italic"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90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break-before="page" fo:text-indent="3.543in"/>
    </style:style>
    <style:style style:name="P922" style:parent-style-name="Normal" style:family="paragraph">
      <style:paragraph-properties fo:text-indent="3.543in"/>
    </style:style>
    <style:style style:name="P923" style:parent-style-name="Normal" style:family="paragraph">
      <style:paragraph-properties fo:text-indent="3.543in"/>
    </style:style>
    <style:style style:name="P924" style:parent-style-name="Normal" style:family="paragraph">
      <style:paragraph-properties fo:text-indent="3.543in"/>
    </style:style>
    <style:style style:name="P925" style:parent-style-name="Normal" style:family="paragraph">
      <style:paragraph-properties fo:text-indent="3.543in"/>
    </style:style>
    <style:style style:name="P926" style:parent-style-name="Normal" style:family="paragraph">
      <style:paragraph-properties fo:text-indent="3.543in"/>
    </style:style>
    <style:style style:name="P92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P92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olumn936" style:family="table-column">
      <style:table-column-properties style:column-width="3in" style:use-optimal-column-width="false"/>
    </style:style>
    <style:style style:name="TableColumn937" style:family="table-column">
      <style:table-column-properties style:column-width="1.2354in" style:use-optimal-column-width="false"/>
    </style:style>
    <style:style style:name="TableColumn938" style:family="table-column">
      <style:table-column-properties style:column-width="2.0979in" style:use-optimal-column-width="false"/>
    </style:style>
    <style:style style:name="Table935" style:family="table">
      <style:table-properties style:width="6.3333in" fo:margin-left="0.0277in" table:align="lef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weight="bold" style:font-weight-asian="bold" style:font-weight-complex="bold" fo:font-size="11pt" style:font-size-asian="11pt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 fo:font-size="11pt" style:font-size-asian="11pt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weight="bold" style:font-weight-asian="bold" style:font-weight-complex="bold" fo:font-size="11pt" style:font-size-asian="11pt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weight="bold" style:font-weight-asian="bold" style:font-weight-complex="bold" fo:font-size="11pt" style:font-size-asian="11pt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weight="bold" style:font-weight-asian="bold" style:font-weight-complex="bold" fo:font-size="11pt" style:font-size-asian="11pt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weight="bold" style:font-weight-asian="bold" style:font-weight-complex="bold" fo:font-size="11pt" style:font-size-asian="11pt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70" style:parent-style-name="DefaultParagraphFont" style:family="text">
      <style:text-properties text:display="none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73" style:parent-style-name="DefaultParagraphFont" style:family="text">
      <style:text-properties text:display="none" fo:font-size="11pt" style:font-size-asian="11pt"/>
    </style:style>
    <style:style style:name="T974" style:parent-style-name="DefaultParagraphFont" style:family="text">
      <style:text-properties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77" style:parent-style-name="DefaultParagraphFont" style:family="text">
      <style:text-properties text:display="none" fo:font-size="11pt" style:font-size-asian="11pt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81" style:parent-style-name="DefaultParagraphFont" style:family="text">
      <style:text-properties text:display="none"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P987" style:parent-style-name="Normal" style:family="paragraph">
      <style:text-properties fo:font-size="11pt" style:font-size-asian="11pt"/>
    </style:style>
    <style:style style:name="P988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98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break-before="page" fo:text-indent="3.543in"/>
    </style:style>
    <style:style style:name="P1007" style:parent-style-name="Normal" style:family="paragraph">
      <style:paragraph-properties fo:text-indent="3.543in"/>
    </style:style>
    <style:style style:name="P1008" style:parent-style-name="Normal" style:family="paragraph">
      <style:paragraph-properties fo:text-indent="3.543in"/>
    </style:style>
    <style:style style:name="P1009" style:parent-style-name="Normal" style:family="paragraph">
      <style:paragraph-properties fo:text-indent="3.543in"/>
    </style:style>
    <style:style style:name="P1010" style:parent-style-name="Normal" style:family="paragraph">
      <style:paragraph-properties fo:text-indent="3.543in"/>
    </style:style>
    <style:style style:name="P1011" style:parent-style-name="Normal" style:family="paragraph">
      <style:paragraph-properties fo:text-indent="3.543in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olumn1021" style:family="table-column">
      <style:table-column-properties style:column-width="3in" style:use-optimal-column-width="false"/>
    </style:style>
    <style:style style:name="TableColumn1022" style:family="table-column">
      <style:table-column-properties style:column-width="1.2354in" style:use-optimal-column-width="false"/>
    </style:style>
    <style:style style:name="TableColumn1023" style:family="table-column">
      <style:table-column-properties style:column-width="2.0979in" style:use-optimal-column-width="false"/>
    </style:style>
    <style:style style:name="Table1020" style:family="table">
      <style:table-properties style:width="6.3333in" fo:margin-left="0.0277in" table:align="lef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weight="bold" style:font-weight-asian="bold" style:font-weight-complex="bold" fo:font-size="11pt" style:font-size-asian="11pt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weight="bold" style:font-weight-asian="bold" style:font-weight-complex="bold" fo:font-size="11pt" style:font-size-asian="11pt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weight="bold" style:font-weight-asian="bold" style:font-weight-complex="bold" fo:font-size="11pt" style:font-size-asian="11pt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weight="bold" style:font-weight-asian="bold" style:font-weight-complex="bold" fo:font-size="11pt" style:font-size-asian="11pt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55" style:parent-style-name="DefaultParagraphFont" style:family="text">
      <style:text-properties text:display="none" fo:font-size="11pt" style:font-size-asian="11pt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58" style:parent-style-name="DefaultParagraphFont" style:family="text">
      <style:text-properties text:display="none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61" style:parent-style-name="DefaultParagraphFont" style:family="text">
      <style:text-properties text:display="none"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065" style:parent-style-name="DefaultParagraphFont" style:family="text">
      <style:text-properties text:display="none" fo:font-size="11pt" style:font-size-asian="11pt"/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P1071" style:parent-style-name="Normal" style:family="paragraph">
      <style:text-properties fo:font-size="11pt" style:font-size-asian="11pt"/>
    </style:style>
    <style:style style:name="P1072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107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break-before="page" fo:text-indent="3.543in"/>
    </style:style>
    <style:style style:name="P1091" style:parent-style-name="Normal" style:family="paragraph">
      <style:paragraph-properties fo:text-indent="3.543in"/>
    </style:style>
    <style:style style:name="P1092" style:parent-style-name="Normal" style:family="paragraph">
      <style:paragraph-properties fo:text-indent="3.543in"/>
    </style:style>
    <style:style style:name="P1093" style:parent-style-name="Normal" style:family="paragraph">
      <style:paragraph-properties fo:text-indent="3.543in"/>
    </style:style>
    <style:style style:name="P1094" style:parent-style-name="Normal" style:family="paragraph">
      <style:paragraph-properties fo:text-indent="3.543in"/>
    </style:style>
    <style:style style:name="P1095" style:parent-style-name="Normal" style:family="paragraph">
      <style:paragraph-properties fo:text-indent="3.543in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P109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olumn1105" style:family="table-column">
      <style:table-column-properties style:column-width="3in" style:use-optimal-column-width="false"/>
    </style:style>
    <style:style style:name="TableColumn1106" style:family="table-column">
      <style:table-column-properties style:column-width="1.2354in" style:use-optimal-column-width="false"/>
    </style:style>
    <style:style style:name="TableColumn1107" style:family="table-column">
      <style:table-column-properties style:column-width="2.0979in" style:use-optimal-column-width="false"/>
    </style:style>
    <style:style style:name="Table1104" style:family="table">
      <style:table-properties style:width="6.3333in" fo:margin-left="0.0277in" table:align="lef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P1111" style:parent-style-name="Normal" style:family="paragraph"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weight="bold" style:font-weight-asian="bold" style:font-weight-complex="bold" fo:font-size="11pt" style:font-size-asian="11pt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weight="bold" style:font-weight-asian="bold" style:font-weight-complex="bold" fo:font-size="11pt" style:font-size-asian="11pt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weight="bold" style:font-weight-asian="bold" style:font-weight-complex="bold" fo:font-size="11pt" style:font-size-asian="11pt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weight="bold" style:font-weight-asian="bold" style:font-weight-complex="bold" fo:font-size="11pt" style:font-size-asian="11pt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40" style:parent-style-name="DefaultParagraphFont" style:family="text">
      <style:text-properties text:display="none" fo:font-size="11pt" style:font-size-asian="11pt"/>
    </style:style>
    <style:style style:name="T1141" style:parent-style-name="DefaultParagraphFont" style:family="text">
      <style:text-properties fo:font-size="11pt" style:font-size-asian="11pt"/>
    </style:style>
    <style:style style:name="T11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43" style:parent-style-name="DefaultParagraphFont" style:family="text">
      <style:text-properties text:display="none" fo:font-size="11pt" style:font-size-asian="11pt"/>
    </style:style>
    <style:style style:name="T1144" style:parent-style-name="DefaultParagraphFont" style:family="text">
      <style:text-properties fo:font-size="11pt" style:font-size-asian="11pt"/>
    </style:style>
    <style:style style:name="T11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146" style:parent-style-name="DefaultParagraphFont" style:family="text">
      <style:text-properties text:display="none" fo:font-size="11pt" style:font-size-asian="11pt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P1152" style:parent-style-name="Normal" style:family="paragraph">
      <style:text-properties fo:font-size="11pt" style:font-size-asian="11pt"/>
    </style:style>
    <style:style style:name="P1153" style:parent-style-name="Normal" style:family="paragraph">
      <style:paragraph-properties fo:text-align="end" fo:margin-right="0.4722in"/>
      <style:text-properties fo:font-size="11pt" style:font-size-asian="11pt"/>
    </style:style>
    <style:style style:name="TableCell115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paragraph-properties fo:break-before="page" fo:text-indent="3.543in"/>
    </style:style>
    <style:style style:name="P1172" style:parent-style-name="Normal" style:family="paragraph">
      <style:paragraph-properties fo:text-indent="3.543in"/>
    </style:style>
    <style:style style:name="T1173" style:parent-style-name="DefaultParagraphFont" style:family="text">
      <style:text-properties fo:font-weight="bold" style:font-weight-asian="bold"/>
    </style:style>
    <style:style style:name="P1174" style:parent-style-name="Normal" style:family="paragraph">
      <style:paragraph-properties fo:text-indent="3.543in"/>
    </style:style>
    <style:style style:name="P1175" style:parent-style-name="Normal" style:family="paragraph">
      <style:paragraph-properties fo:text-indent="3.543in"/>
    </style:style>
    <style:style style:name="P1176" style:parent-style-name="Normal" style:family="paragraph">
      <style:paragraph-properties fo:text-indent="3.543in"/>
    </style:style>
    <style:style style:name="P1177" style:parent-style-name="Normal" style:family="paragraph">
      <style:paragraph-properties fo:text-indent="3.543in"/>
    </style:style>
    <style:style style:name="P1178" style:parent-style-name="Normal" style:family="paragraph">
      <style:paragraph-properties fo:text-indent="3.543in"/>
    </style:style>
    <style:style style:name="P1179" style:parent-style-name="Normal" style:family="paragraph">
      <style:paragraph-properties fo:text-indent="3.543in"/>
    </style:style>
    <style:style style:name="P1180" style:parent-style-name="Normal" style:family="paragraph">
      <style:paragraph-properties fo:text-indent="3.543in"/>
    </style:style>
    <style:style style:name="P1181" style:parent-style-name="Normal" style:family="paragraph">
      <style:paragraph-properties fo:text-indent="3.543in"/>
    </style:style>
    <style:style style:name="T1182" style:parent-style-name="DefaultParagraphFont" style:family="text">
      <style:text-properties fo:language="pt" fo:country="BR"/>
    </style:style>
    <style:style style:name="P1183" style:parent-style-name="Normal" style:family="paragraph">
      <style:paragraph-properties fo:text-align="justify" fo:text-indent="0.375in"/>
    </style:style>
    <style:style style:name="P118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7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188" style:parent-style-name="Normal" style:family="paragraph">
      <style:paragraph-properties fo:text-align="center" fo:margin-left="-0.875in" fo:text-indent="0.87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1190" style:parent-style-name="Normal" style:family="paragraph"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center"/>
      <style:text-properties fo:font-weight="bold" style:font-weight-asian="bold"/>
    </style:style>
    <style:style style:name="P1192" style:parent-style-name="Normal" style:family="paragraph">
      <style:paragraph-properties fo:text-align="center"/>
      <style:text-properties fo:font-weight="bold" style:font-weight-asian="bold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weight="bold" style:font-weight-asian="bold"/>
    </style:style>
    <style:style style:name="TableColumn1200" style:family="table-column">
      <style:table-column-properties style:column-width="1.2041in"/>
    </style:style>
    <style:style style:name="TableColumn1201" style:family="table-column">
      <style:table-column-properties style:column-width="1.5354in"/>
    </style:style>
    <style:style style:name="TableColumn1202" style:family="table-column">
      <style:table-column-properties style:column-width="1.9166in"/>
    </style:style>
    <style:style style:name="TableColumn1203" style:family="table-column">
      <style:table-column-properties style:column-width="1.6423in"/>
    </style:style>
    <style:style style:name="Table1199" style:family="table">
      <style:table-properties style:width="6.2986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style:font-size-complex="11pt"/>
    </style:style>
    <style:style style:name="T1211" style:parent-style-name="DefaultParagraphFont" style:family="text">
      <style:text-properties style:font-size-complex="11pt"/>
    </style:style>
    <style:style style:name="T1212" style:parent-style-name="DefaultParagraphFont" style:family="text">
      <style:text-properties style:font-size-complex="11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size-complex="11pt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size-complex="11p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ableRow1222" style:family="table-row">
      <style:table-row-properties style:min-row-height="0.3333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style:font-size-complex="11pt"/>
    </style:style>
    <style:style style:name="T1225" style:parent-style-name="DefaultParagraphFont" style:family="text">
      <style:text-properties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style:font-size-complex="11pt"/>
    </style:style>
    <style:style style:name="T1228" style:parent-style-name="DefaultParagraphFont" style:family="text">
      <style:text-properties style:font-size-complex="11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ableRow1230" style:family="table-row">
      <style:table-row-properties style:min-row-height="0.2708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size-complex="11pt"/>
    </style:style>
    <style:style style:name="T1233" style:parent-style-name="DefaultParagraphFont" style:family="text">
      <style:text-properties style:font-size-complex="11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ableRow1236" style:family="table-row">
      <style:table-row-properties style:min-row-height="0.2708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style:font-size-complex="11pt"/>
    </style:style>
    <style:style style:name="T1240" style:parent-style-name="DefaultParagraphFont" style:family="text">
      <style:text-properties style:font-size-complex="11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size-complex="11pt"/>
    </style:style>
    <style:style style:name="P1246" style:parent-style-name="Normal" style:family="paragraph">
      <style:paragraph-properties fo:text-align="center" fo:margin-left="-0.2416in">
        <style:tab-stops/>
      </style:paragraph-properties>
      <style:text-properties fo:font-size="9pt" style:font-size-asian="9pt" style:font-size-complex="9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size-complex="11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font-size-complex="11pt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size-complex="11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style:font-size-complex="11pt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size-complex="11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size-complex="11p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/>
    </style:style>
    <style:style style:name="T1281" style:parent-style-name="DefaultParagraphFont" style:family="text">
      <style:text-properties style:font-name="Wingdings 2" style:font-name-asian="Wingdings 2" style:font-name-complex="Wingdings 2"/>
    </style:style>
    <style:style style:name="T1282" style:parent-style-name="DefaultParagraphFont" style:family="text">
      <style:text-properties text:display="none"/>
    </style:style>
    <style:style style:name="T1283" style:parent-style-name="DefaultParagraphFont" style:family="text">
      <style:text-properties style:font-name="Wingdings 2" style:font-name-asian="Wingdings 2" style:font-name-complex="Wingdings 2"/>
    </style:style>
    <style:style style:name="T1284" style:parent-style-name="DefaultParagraphFont" style:family="text">
      <style:text-properties text:display="none"/>
    </style:style>
    <style:style style:name="T1285" style:parent-style-name="DefaultParagraphFont" style:family="text">
      <style:text-properties fo:font-style="italic" style:font-style-asian="italic"/>
    </style:style>
    <style:style style:name="TableRow1286" style:family="table-row">
      <style:table-row-properties style:min-row-height="0.3333in"/>
    </style:style>
    <style:style style:name="TableCell12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1pt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end"/>
      <style:text-properties style:font-size-complex="11pt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1pt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1pt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Row1298" style:family="table-row">
      <style:table-row-properties style:min-row-height="0.1097in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1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1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1pt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break-before="page" fo:text-indent="3.543in"/>
    </style:style>
    <style:style style:name="P1317" style:parent-style-name="Normal" style:family="paragraph">
      <style:paragraph-properties fo:text-indent="3.543in"/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text-indent="3.543in"/>
    </style:style>
    <style:style style:name="P1320" style:parent-style-name="Normal" style:family="paragraph">
      <style:paragraph-properties fo:text-indent="3.543in"/>
    </style:style>
    <style:style style:name="P1321" style:parent-style-name="Normal" style:family="paragraph">
      <style:paragraph-properties fo:text-indent="3.543in"/>
    </style:style>
    <style:style style:name="P1322" style:parent-style-name="Normal" style:family="paragraph">
      <style:paragraph-properties fo:text-indent="3.543in"/>
    </style:style>
    <style:style style:name="P1323" style:parent-style-name="Normal" style:family="paragraph">
      <style:paragraph-properties fo:text-indent="3.543in"/>
    </style:style>
    <style:style style:name="P1324" style:parent-style-name="Normal" style:family="paragraph">
      <style:paragraph-properties fo:text-indent="3.543in"/>
    </style:style>
    <style:style style:name="P1325" style:parent-style-name="Normal" style:family="paragraph">
      <style:paragraph-properties fo:text-indent="3.543in"/>
    </style:style>
    <style:style style:name="P1326" style:parent-style-name="Normal" style:family="paragraph">
      <style:paragraph-properties fo:text-indent="3.543in"/>
    </style:style>
    <style:style style:name="T1327" style:parent-style-name="DefaultParagraphFont" style:family="text">
      <style:text-properties fo:language="pt" fo:country="BR"/>
    </style:style>
    <style:style style:name="P1328" style:parent-style-name="Normal" style:family="paragraph">
      <style:paragraph-properties fo:text-align="justify" fo:text-indent="0.375in"/>
    </style:style>
    <style:style style:name="P13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32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333" style:parent-style-name="Normal" style:family="paragraph">
      <style:paragraph-properties fo:text-align="center" fo:margin-left="-0.875in" fo:text-indent="0.875in">
        <style:tab-stops/>
      </style:paragraph-properties>
      <style:text-properties fo:font-size="10pt" style:font-size-asian="10pt"/>
    </style:style>
    <style:style style:name="P1334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1335" style:parent-style-name="Normal" style:family="paragraph"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center"/>
      <style:text-properties fo:font-weight="bold" style:font-weight-asian="bold"/>
    </style:style>
    <style:style style:name="P1337" style:parent-style-name="Normal" style:family="paragraph">
      <style:paragraph-properties fo:text-align="center"/>
      <style:text-properties fo:font-weight="bold" style:font-weight-asian="bold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weight="bold" style:font-weight-asian="bold"/>
    </style:style>
    <style:style style:name="TableColumn1345" style:family="table-column">
      <style:table-column-properties style:column-width="1.2041in"/>
    </style:style>
    <style:style style:name="TableColumn1346" style:family="table-column">
      <style:table-column-properties style:column-width="1.5354in"/>
    </style:style>
    <style:style style:name="TableColumn1347" style:family="table-column">
      <style:table-column-properties style:column-width="1.9166in"/>
    </style:style>
    <style:style style:name="TableColumn1348" style:family="table-column">
      <style:table-column-properties style:column-width="1.6423in"/>
    </style:style>
    <style:style style:name="Table1344" style:family="table">
      <style:table-properties style:width="6.2986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weight="bold" style:font-weight-asian="bold" style:font-size-complex="11pt"/>
    </style:style>
    <style:style style:name="T1356" style:parent-style-name="DefaultParagraphFont" style:family="text">
      <style:text-properties style:font-name="Wingdings 2" style:font-name-asian="Wingdings 2" style:font-name-complex="Wingdings 2"/>
    </style:style>
    <style:style style:name="T1357" style:parent-style-name="DefaultParagraphFont" style:family="text">
      <style:text-properties text:display="none"/>
    </style:style>
    <style:style style:name="T1358" style:parent-style-name="DefaultParagraphFont" style:family="text">
      <style:text-properties fo:font-weight="bold" style:font-weight-asian="bold" style:font-size-complex="11pt"/>
    </style:style>
    <style:style style:name="T1359" style:parent-style-name="DefaultParagraphFont" style:family="text">
      <style:text-properties style:font-size-complex="11pt"/>
    </style:style>
    <style:style style:name="T1360" style:parent-style-name="DefaultParagraphFont" style:family="text">
      <style:text-properties style:font-size-complex="11pt"/>
    </style:style>
    <style:style style:name="T1361" style:parent-style-name="DefaultParagraphFont" style:family="text">
      <style:text-properties style:font-size-complex="11pt"/>
    </style:style>
    <style:style style:name="T1362" style:parent-style-name="DefaultParagraphFont" style:family="text">
      <style:text-properties fo:font-style="italic" style:font-style-asian="italic" style:font-size-complex="11pt"/>
    </style:style>
    <style:style style:name="T1363" style:parent-style-name="DefaultParagraphFont" style:family="text">
      <style:text-properties style:font-size-complex="11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style:font-name="Wingdings 2" style:font-name-asian="Wingdings 2" style:font-name-complex="Wingdings 2"/>
    </style:style>
    <style:style style:name="T1366" style:parent-style-name="DefaultParagraphFont" style:family="text">
      <style:text-properties text:display="none"/>
    </style:style>
    <style:style style:name="T1367" style:parent-style-name="DefaultParagraphFont" style:family="text">
      <style:text-properties style:font-size-complex="11pt"/>
    </style:style>
    <style:style style:name="T1368" style:parent-style-name="DefaultParagraphFont" style:family="text">
      <style:text-properties style:font-size-complex="11pt"/>
    </style:style>
    <style:style style:name="T1369" style:parent-style-name="DefaultParagraphFont" style:family="text">
      <style:text-properties fo:font-style="italic" style:font-style-asian="italic" style:font-size-complex="11pt"/>
    </style:style>
    <style:style style:name="T1370" style:parent-style-name="DefaultParagraphFont" style:family="text">
      <style:text-properties fo:font-style="italic" style:font-style-asian="italic" style:font-size-complex="11pt"/>
    </style:style>
    <style:style style:name="T1371" style:parent-style-name="DefaultParagraphFont" style:family="text">
      <style:text-properties style:font-size-complex="11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1pt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6" style:family="table-row">
      <style:table-row-properties style:min-row-height="0.2159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style:font-size-complex="11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ableRow1381" style:family="table-row">
      <style:table-row-properties style:min-row-height="0.1451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size-complex="11pt"/>
    </style:style>
    <style:style style:name="T1384" style:parent-style-name="DefaultParagraphFont" style:family="text">
      <style:text-properties style:font-size-complex="11pt"/>
    </style:style>
    <style:style style:name="T1385" style:parent-style-name="DefaultParagraphFont" style:family="text">
      <style:text-properties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style:font-size-complex="11pt"/>
    </style:style>
    <style:style style:name="T1388" style:parent-style-name="DefaultParagraphFont" style:family="text">
      <style:text-properties style:font-size-complex="11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ableRow1390" style:family="table-row">
      <style:table-row-properties style:min-row-height="0.2708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font-weight="bold" style:font-weight-asian="bold" style:font-size-complex="11pt"/>
    </style:style>
    <style:style style:name="T1393" style:parent-style-name="DefaultParagraphFont" style:family="text">
      <style:text-properties style:font-size-complex="11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ableRow1396" style:family="table-row">
      <style:table-row-properties style:min-row-height="0.2708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style:font-size-complex="11pt"/>
    </style:style>
    <style:style style:name="T1400" style:parent-style-name="DefaultParagraphFont" style:family="text">
      <style:text-properties style:font-size-complex="11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ableRow1402" style:family="table-row">
      <style:table-row-properties style:min-row-height="0.2604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size-complex="11pt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size-complex="11pt"/>
    </style:style>
    <style:style style:name="P1409" style:parent-style-name="Normal" style:family="paragraph">
      <style:paragraph-properties fo:text-align="center" fo:margin-left="-0.2416in">
        <style:tab-stops>
          <style:tab-stop style:type="left" style:position="0.0833in"/>
        </style:tab-stops>
      </style:paragraph-properties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1pt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5" style:family="table-row">
      <style:table-row-properties style:min-row-height="0.2243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size-complex="11p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size-complex="11pt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size-complex="11p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size-complex="11pt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1p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/>
    </style:style>
    <style:style style:name="T1444" style:parent-style-name="DefaultParagraphFont" style:family="text">
      <style:text-properties style:font-name="Wingdings 2" style:font-name-asian="Wingdings 2" style:font-name-complex="Wingdings 2"/>
    </style:style>
    <style:style style:name="T1445" style:parent-style-name="DefaultParagraphFont" style:family="text">
      <style:text-properties text:display="none"/>
    </style:style>
    <style:style style:name="P144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name="Wingdings 2" style:font-name-asian="Wingdings 2" style:font-name-complex="Wingdings 2"/>
    </style:style>
    <style:style style:name="T1448" style:parent-style-name="DefaultParagraphFont" style:family="text">
      <style:text-properties text:display="none"/>
    </style:style>
    <style:style style:name="T1449" style:parent-style-name="DefaultParagraphFont" style:family="text">
      <style:text-properties style:font-name="Wingdings 2" style:font-name-asian="Wingdings 2" style:font-name-complex="Wingdings 2"/>
    </style:style>
    <style:style style:name="T1450" style:parent-style-name="DefaultParagraphFont" style:family="text">
      <style:text-properties text:display="none"/>
    </style:style>
    <style:style style:name="T1451" style:parent-style-name="DefaultParagraphFont" style:family="text">
      <style:text-properties style:font-size-complex="11pt"/>
    </style:style>
    <style:style style:name="T1452" style:parent-style-name="DefaultParagraphFont" style:family="text">
      <style:text-properties fo:font-style="italic" style:font-style-asian="italic"/>
    </style:style>
    <style:style style:name="TableRow1453" style:family="table-row">
      <style:table-row-properties style:min-row-height="0.3333in"/>
    </style:style>
    <style:style style:name="TableCell14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1pt"/>
    </style:style>
    <style:style style:name="P145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end"/>
      <style:text-properties style:font-size-complex="11pt"/>
    </style:style>
    <style:style style:name="TableCell1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1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1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Row1465" style:family="table-row">
      <style:table-row-properties style:min-row-height="0.1097in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1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1pt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1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break-before="page" fo:text-indent="3.543in"/>
    </style:style>
    <style:style style:name="P1483" style:parent-style-name="Normal" style:family="paragraph">
      <style:paragraph-properties fo:text-indent="3.543in"/>
    </style:style>
    <style:style style:name="T1484" style:parent-style-name="DefaultParagraphFont" style:family="text">
      <style:text-properties fo:font-weight="bold" style:font-weight-asian="bold"/>
    </style:style>
    <style:style style:name="P1485" style:parent-style-name="Normal" style:family="paragraph">
      <style:paragraph-properties fo:text-indent="3.543in"/>
    </style:style>
    <style:style style:name="P1486" style:parent-style-name="Normal" style:family="paragraph">
      <style:paragraph-properties fo:text-indent="3.543in"/>
    </style:style>
    <style:style style:name="P1487" style:parent-style-name="Normal" style:family="paragraph">
      <style:paragraph-properties fo:text-indent="3.543in"/>
    </style:style>
    <style:style style:name="P1488" style:parent-style-name="Normal" style:family="paragraph">
      <style:paragraph-properties fo:text-indent="3.543in"/>
    </style:style>
    <style:style style:name="P1489" style:parent-style-name="Normal" style:family="paragraph">
      <style:paragraph-properties fo:text-indent="3.543in"/>
    </style:style>
    <style:style style:name="P1490" style:parent-style-name="Normal" style:family="paragraph">
      <style:paragraph-properties fo:text-indent="3.543in"/>
    </style:style>
    <style:style style:name="P1491" style:parent-style-name="Normal" style:family="paragraph">
      <style:paragraph-properties fo:text-indent="3.543in"/>
    </style:style>
    <style:style style:name="P1492" style:parent-style-name="Normal" style:family="paragraph">
      <style:paragraph-properties fo:text-indent="3.543in"/>
    </style:style>
    <style:style style:name="T1493" style:parent-style-name="DefaultParagraphFont" style:family="text">
      <style:text-properties fo:language="pt" fo:country="BR"/>
    </style:style>
    <style:style style:name="P1494" style:parent-style-name="Normal" style:family="paragraph">
      <style:paragraph-properties fo:text-align="center"/>
    </style:style>
    <style:style style:name="P149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97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P1500" style:parent-style-name="Normal" style:family="paragraph">
      <style:paragraph-properties fo:margin-left="-0.1666in">
        <style:tab-stops/>
      </style:paragraph-properties>
    </style:style>
    <style:style style:name="P1501" style:parent-style-name="Normal" style:family="paragraph">
      <style:paragraph-properties fo:margin-left="-0.1666in">
        <style:tab-stops/>
      </style:paragraph-properties>
    </style:style>
    <style:style style:name="P1502" style:parent-style-name="Normal" style:family="paragraph">
      <style:paragraph-properties fo:margin-left="-0.1666in">
        <style:tab-stops/>
      </style:paragraph-properties>
    </style:style>
    <style:style style:name="P1503" style:parent-style-name="Normal" style:family="paragraph">
      <style:paragraph-properties fo:text-align="center"/>
      <style:text-properties fo:font-weight="bold" style:font-weight-asian="bold"/>
    </style:style>
    <style:style style:name="P1504" style:parent-style-name="Normal" style:family="paragraph">
      <style:paragraph-properties fo:text-align="center"/>
      <style:text-properties fo:font-weight="bold" style:font-weight-asian="bold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P1510" style:parent-style-name="Normal" style:family="paragraph">
      <style:paragraph-properties fo:text-align="center"/>
      <style:text-properties fo:font-weight="bold" style:font-weight-asian="bold"/>
    </style:style>
    <style:style style:name="TableColumn1512" style:family="table-column">
      <style:table-column-properties style:column-width="1.2041in"/>
    </style:style>
    <style:style style:name="TableColumn1513" style:family="table-column">
      <style:table-column-properties style:column-width="1.5354in"/>
    </style:style>
    <style:style style:name="TableColumn1514" style:family="table-column">
      <style:table-column-properties style:column-width="1.9166in"/>
    </style:style>
    <style:style style:name="TableColumn1515" style:family="table-column">
      <style:table-column-properties style:column-width="1.6423in"/>
    </style:style>
    <style:style style:name="Table1511" style:family="table">
      <style:table-properties style:width="6.2986in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style:font-size-complex="11pt"/>
    </style:style>
    <style:style style:name="T1523" style:parent-style-name="DefaultParagraphFont" style:family="text">
      <style:text-properties style:font-size-complex="11pt"/>
    </style:style>
    <style:style style:name="T1524" style:parent-style-name="DefaultParagraphFont" style:family="text">
      <style:text-properties style:font-size-complex="11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size-complex="11pt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size-complex="11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ableRow1534" style:family="table-row">
      <style:table-row-properties style:min-row-height="0.2076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size-complex="11pt"/>
    </style:style>
    <style:style style:name="T1537" style:parent-style-name="DefaultParagraphFont" style:family="text">
      <style:text-properties style:font-size-complex="11pt"/>
    </style:style>
    <style:style style:name="T1538" style:parent-style-name="DefaultParagraphFont" style:family="text">
      <style:text-properties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size-complex="11pt"/>
    </style:style>
    <style:style style:name="T1541" style:parent-style-name="DefaultParagraphFont" style:family="text">
      <style:text-properties style:font-size-complex="11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ableRow1543" style:family="table-row">
      <style:table-row-properties style:min-row-height="0.2708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style:font-size-complex="11pt"/>
    </style:style>
    <style:style style:name="T1546" style:parent-style-name="DefaultParagraphFont" style:family="text">
      <style:text-properties style:font-size-complex="11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ableRow1549" style:family="table-row">
      <style:table-row-properties style:min-row-height="0.2708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size-complex="11pt"/>
    </style:style>
    <style:style style:name="T1553" style:parent-style-name="DefaultParagraphFont" style:family="text">
      <style:text-properties style:font-size-complex="11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size-complex="11pt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size-complex="11pt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style:font-size-complex="11pt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size-complex="11p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size-complex="11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size-complex="11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1pt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/>
    </style:style>
    <style:style style:name="T1593" style:parent-style-name="DefaultParagraphFont" style:family="text">
      <style:text-properties style:font-name="Wingdings 2" style:font-name-asian="Wingdings 2" style:font-name-complex="Wingdings 2"/>
    </style:style>
    <style:style style:name="T1594" style:parent-style-name="DefaultParagraphFont" style:family="text">
      <style:text-properties text:display="none"/>
    </style:style>
    <style:style style:name="T1595" style:parent-style-name="DefaultParagraphFont" style:family="text">
      <style:text-properties fo:font-weight="bold" style:font-weight-asian="bold"/>
    </style:style>
    <style:style style:name="P159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7" style:parent-style-name="DefaultParagraphFont" style:family="text">
      <style:text-properties style:font-name="Wingdings 2" style:font-name-asian="Wingdings 2" style:font-name-complex="Wingdings 2"/>
    </style:style>
    <style:style style:name="T1598" style:parent-style-name="DefaultParagraphFont" style:family="text">
      <style:text-properties text:display="none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style:font-name="Wingdings 2" style:font-name-asian="Wingdings 2" style:font-name-complex="Wingdings 2"/>
    </style:style>
    <style:style style:name="T1601" style:parent-style-name="DefaultParagraphFont" style:family="text">
      <style:text-properties text:display="none"/>
    </style:style>
    <style:style style:name="T1602" style:parent-style-name="DefaultParagraphFont" style:family="text">
      <style:text-properties fo:font-weight="bold" style:font-weight-asian="bold"/>
    </style:style>
    <style:style style:name="T1603" style:parent-style-name="DefaultParagraphFont" style:family="text">
      <style:text-properties fo:font-style="italic" style:font-style-asian="italic"/>
    </style:style>
    <style:style style:name="TableRow1604" style:family="table-row">
      <style:table-row-properties style:min-row-height="0.3333in"/>
    </style:style>
    <style:style style:name="TableCell16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1pt"/>
    </style:style>
    <style:style style:name="P160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end"/>
      <style:text-properties style:font-size-complex="11pt"/>
    </style:style>
    <style:style style:name="TableCell1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1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1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Row1616" style:family="table-row">
      <style:table-row-properties style:min-row-height="0.1097in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1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1pt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1pt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P1627" style:parent-style-name="Normal" style:family="paragraph">
      <style:paragraph-properties fo:text-align="center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break-before="page" fo:text-indent="3.543in"/>
    </style:style>
    <style:style style:name="P1635" style:parent-style-name="Normal" style:family="paragraph">
      <style:paragraph-properties fo:text-indent="3.543in"/>
    </style:style>
    <style:style style:name="T1636" style:parent-style-name="DefaultParagraphFont" style:family="text">
      <style:text-properties fo:font-weight="bold" style:font-weight-asian="bold"/>
    </style:style>
    <style:style style:name="P1637" style:parent-style-name="Normal" style:family="paragraph">
      <style:paragraph-properties fo:text-indent="3.543in"/>
    </style:style>
    <style:style style:name="P1638" style:parent-style-name="Normal" style:family="paragraph">
      <style:paragraph-properties fo:text-indent="3.543in"/>
    </style:style>
    <style:style style:name="P1639" style:parent-style-name="Normal" style:family="paragraph">
      <style:paragraph-properties fo:text-indent="3.543in"/>
    </style:style>
    <style:style style:name="P1640" style:parent-style-name="Normal" style:family="paragraph">
      <style:paragraph-properties fo:text-indent="3.543in"/>
    </style:style>
    <style:style style:name="P1641" style:parent-style-name="Normal" style:family="paragraph">
      <style:paragraph-properties fo:text-indent="3.543in"/>
    </style:style>
    <style:style style:name="P1642" style:parent-style-name="Normal" style:family="paragraph">
      <style:paragraph-properties fo:text-indent="3.543in"/>
    </style:style>
    <style:style style:name="P1643" style:parent-style-name="Normal" style:family="paragraph">
      <style:paragraph-properties fo:text-indent="3.543in"/>
    </style:style>
    <style:style style:name="P1644" style:parent-style-name="Normal" style:family="paragraph">
      <style:paragraph-properties fo:text-indent="3.543in"/>
    </style:style>
    <style:style style:name="T1645" style:parent-style-name="DefaultParagraphFont" style:family="text">
      <style:text-properties fo:language="pt" fo:country="BR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9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P1653" style:parent-style-name="Normal" style:family="paragraph">
      <style:paragraph-properties fo:text-align="center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</style:style>
    <style:style style:name="TableColumn1662" style:family="table-column">
      <style:table-column-properties style:column-width="1.2041in"/>
    </style:style>
    <style:style style:name="TableColumn1663" style:family="table-column">
      <style:table-column-properties style:column-width="1.5354in"/>
    </style:style>
    <style:style style:name="TableColumn1664" style:family="table-column">
      <style:table-column-properties style:column-width="1.9166in"/>
    </style:style>
    <style:style style:name="TableColumn1665" style:family="table-column">
      <style:table-column-properties style:column-width="1.6423in"/>
    </style:style>
    <style:style style:name="Table1661" style:family="table">
      <style:table-properties style:width="6.2986in" fo:margin-left="0in" table:align="lef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1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weight="bold" style:font-weight-asian="bold" style:font-size-complex="11pt"/>
    </style:style>
    <style:style style:name="T1673" style:parent-style-name="DefaultParagraphFont" style:family="text">
      <style:text-properties style:font-name="Wingdings 2" style:font-name-asian="Wingdings 2" style:font-name-complex="Wingdings 2"/>
    </style:style>
    <style:style style:name="T1674" style:parent-style-name="DefaultParagraphFont" style:family="text">
      <style:text-properties text:display="none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style:font-size-complex="11pt"/>
    </style:style>
    <style:style style:name="T1677" style:parent-style-name="DefaultParagraphFont" style:family="text">
      <style:text-properties style:font-size-complex="11pt"/>
    </style:style>
    <style:style style:name="T1678" style:parent-style-name="DefaultParagraphFont" style:family="text">
      <style:text-properties fo:font-style="italic" style:font-style-asian="italic" style:font-size-complex="11pt"/>
    </style:style>
    <style:style style:name="T1679" style:parent-style-name="DefaultParagraphFont" style:family="text">
      <style:text-properties style:font-size-complex="11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style:font-name="Wingdings 2" style:font-name-asian="Wingdings 2" style:font-name-complex="Wingdings 2"/>
    </style:style>
    <style:style style:name="T1682" style:parent-style-name="DefaultParagraphFont" style:family="text">
      <style:text-properties text:display="none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style:font-size-complex="11pt"/>
    </style:style>
    <style:style style:name="T1685" style:parent-style-name="DefaultParagraphFont" style:family="text">
      <style:text-properties style:font-size-complex="11pt"/>
    </style:style>
    <style:style style:name="T1686" style:parent-style-name="DefaultParagraphFont" style:family="text">
      <style:text-properties fo:font-style="italic" style:font-style-asian="italic" style:font-size-complex="11pt"/>
    </style:style>
    <style:style style:name="T1687" style:parent-style-name="DefaultParagraphFont" style:family="text">
      <style:text-properties fo:font-style="italic" style:font-style-asian="italic" style:font-size-complex="11pt"/>
    </style:style>
    <style:style style:name="T1688" style:parent-style-name="DefaultParagraphFont" style:family="text">
      <style:text-properties style:font-size-complex="11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style:font-size-complex="11pt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style:font-size-complex="11pt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ableRow1698" style:family="table-row">
      <style:table-row-properties style:min-row-height="0.1451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font-weight="bold" style:font-weight-asian="bold" style:font-size-complex="11pt"/>
    </style:style>
    <style:style style:name="T1701" style:parent-style-name="DefaultParagraphFont" style:family="text">
      <style:text-properties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font-weight="bold" style:font-weight-asian="bold" style:font-size-complex="11pt"/>
    </style:style>
    <style:style style:name="T1704" style:parent-style-name="DefaultParagraphFont" style:family="text">
      <style:text-properties style:font-size-complex="11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ableRow1706" style:family="table-row">
      <style:table-row-properties style:min-row-height="0.2708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style:font-size-complex="11pt"/>
    </style:style>
    <style:style style:name="T1709" style:parent-style-name="DefaultParagraphFont" style:family="text">
      <style:text-properties style:font-size-complex="11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ableRow1712" style:family="table-row">
      <style:table-row-properties style:min-row-height="0.2708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size-complex="11pt"/>
    </style:style>
    <style:style style:name="T1716" style:parent-style-name="DefaultParagraphFont" style:family="text">
      <style:text-properties style:font-size-complex="11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size-complex="11pt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style:font-size-complex="11p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size-complex="11pt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style:font-size-complex="11pt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size-complex="11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size-complex="11pt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size-complex="11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size-complex="11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/>
    </style:style>
    <style:style style:name="T1760" style:parent-style-name="DefaultParagraphFont" style:family="text">
      <style:text-properties style:font-name="Wingdings 2" style:font-name-asian="Wingdings 2" style:font-name-complex="Wingdings 2"/>
    </style:style>
    <style:style style:name="T1761" style:parent-style-name="DefaultParagraphFont" style:family="text">
      <style:text-properties text:display="none"/>
    </style:style>
    <style:style style:name="T1762" style:parent-style-name="DefaultParagraphFont" style:family="text">
      <style:text-properties fo:font-weight="bold" style:font-weight-asian="bold"/>
    </style:style>
    <style:style style:name="P176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name="Wingdings 2" style:font-name-asian="Wingdings 2" style:font-name-complex="Wingdings 2"/>
    </style:style>
    <style:style style:name="T1765" style:parent-style-name="DefaultParagraphFont" style:family="text">
      <style:text-properties text:display="none"/>
    </style:style>
    <style:style style:name="T1766" style:parent-style-name="DefaultParagraphFont" style:family="text">
      <style:text-properties fo:font-weight="bold" style:font-weight-asian="bold"/>
    </style:style>
    <style:style style:name="T1767" style:parent-style-name="DefaultParagraphFont" style:family="text">
      <style:text-properties style:font-name="Wingdings 2" style:font-name-asian="Wingdings 2" style:font-name-complex="Wingdings 2"/>
    </style:style>
    <style:style style:name="T1768" style:parent-style-name="DefaultParagraphFont" style:family="text">
      <style:text-properties text:display="none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style="italic" style:font-style-asian="italic"/>
    </style:style>
    <style:style style:name="TableRow1771" style:family="table-row">
      <style:table-row-properties style:min-row-height="0.3333in"/>
    </style:style>
    <style:style style:name="TableCell17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1pt"/>
    </style:style>
    <style:style style:name="P177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end"/>
      <style:text-properties style:font-size-complex="11pt"/>
    </style:style>
    <style:style style:name="TableCell1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1pt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1pt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Row1783" style:family="table-row">
      <style:table-row-properties style:min-row-height="0.1097in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1pt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1pt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1pt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break-before="page" fo:text-indent="3.543in"/>
    </style:style>
    <style:style style:name="P1801" style:parent-style-name="Normal" style:family="paragraph">
      <style:paragraph-properties fo:text-indent="3.543in"/>
    </style:style>
    <style:style style:name="T1802" style:parent-style-name="DefaultParagraphFont" style:family="text">
      <style:text-properties fo:font-weight="bold" style:font-weight-asian="bold"/>
    </style:style>
    <style:style style:name="P1803" style:parent-style-name="Normal" style:family="paragraph">
      <style:paragraph-properties fo:text-indent="3.543in"/>
    </style:style>
    <style:style style:name="P1804" style:parent-style-name="Normal" style:family="paragraph">
      <style:paragraph-properties fo:text-indent="3.543in"/>
    </style:style>
    <style:style style:name="P1805" style:parent-style-name="Normal" style:family="paragraph">
      <style:paragraph-properties fo:text-indent="3.543in"/>
    </style:style>
    <style:style style:name="P1806" style:parent-style-name="Normal" style:family="paragraph">
      <style:paragraph-properties fo:text-indent="3.543in"/>
    </style:style>
    <style:style style:name="P1807" style:parent-style-name="Normal" style:family="paragraph">
      <style:paragraph-properties fo:text-indent="3.543in"/>
    </style:style>
    <style:style style:name="P1808" style:parent-style-name="Normal" style:family="paragraph">
      <style:paragraph-properties fo:text-indent="3.543in"/>
    </style:style>
    <style:style style:name="P1809" style:parent-style-name="Normal" style:family="paragraph">
      <style:paragraph-properties fo:text-indent="3.543in"/>
    </style:style>
    <style:style style:name="P1810" style:parent-style-name="Normal" style:family="paragraph">
      <style:paragraph-properties fo:text-indent="3.543in"/>
    </style:style>
    <style:style style:name="T1811" style:parent-style-name="DefaultParagraphFont" style:family="text">
      <style:text-properties fo:language="pt" fo:country="BR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15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P1818" style:parent-style-name="Normal" style:family="paragraph">
      <style:paragraph-properties fo:text-align="center"/>
      <style:text-properties fo:font-weight="bold" style:font-weight-asian="bold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P1824" style:parent-style-name="Normal" style:family="paragraph">
      <style:paragraph-properties fo:text-align="center"/>
      <style:text-properties fo:font-weight="bold" style:font-weight-asian="bold"/>
    </style:style>
    <style:style style:name="TableColumn1826" style:family="table-column">
      <style:table-column-properties style:column-width="1.2041in"/>
    </style:style>
    <style:style style:name="TableColumn1827" style:family="table-column">
      <style:table-column-properties style:column-width="1.5354in"/>
    </style:style>
    <style:style style:name="TableColumn1828" style:family="table-column">
      <style:table-column-properties style:column-width="1.9166in"/>
    </style:style>
    <style:style style:name="TableColumn1829" style:family="table-column">
      <style:table-column-properties style:column-width="1.6423in"/>
    </style:style>
    <style:style style:name="Table1825" style:family="table">
      <style:table-properties style:width="6.2986in" fo:margin-left="0in" table:align="lef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size-complex="11pt"/>
    </style:style>
    <style:style style:name="T1834" style:parent-style-name="DefaultParagraphFont" style:family="text">
      <style:text-properties style:font-size-complex="11pt"/>
    </style:style>
    <style:style style:name="T1835" style:parent-style-name="DefaultParagraphFont" style:family="text">
      <style:text-properties style:font-size-complex="11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style:font-size-complex="11pt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0" style:family="table-row">
      <style:table-row-properties style:min-row-height="0.3333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1842" style:parent-style-name="DefaultParagraphFont" style:family="text">
      <style:text-properties fo:font-weight="bold" style:font-weight-asian="bold" style:font-size-complex="11pt"/>
    </style:style>
    <style:style style:name="T1843" style:parent-style-name="DefaultParagraphFont" style:family="text">
      <style:text-properties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font-weight="bold" style:font-weight-asian="bold" style:font-size-complex="11pt"/>
    </style:style>
    <style:style style:name="T1846" style:parent-style-name="DefaultParagraphFont" style:family="text">
      <style:text-properties style:font-size-complex="11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ableRow1848" style:family="table-row">
      <style:table-row-properties style:min-row-height="0.2708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style:font-size-complex="11pt"/>
    </style:style>
    <style:style style:name="T1851" style:parent-style-name="DefaultParagraphFont" style:family="text">
      <style:text-properties style:font-size-complex="11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ableRow1854" style:family="table-row">
      <style:table-row-properties style:min-row-height="0.2708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DefaultParagraphFont" style:family="text">
      <style:text-properties fo:font-weight="bold" style:font-weight-asian="bold" style:font-size-complex="11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size-complex="11pt"/>
    </style:style>
    <style:style style:name="P1862" style:parent-style-name="Normal" style:family="paragraph">
      <style:paragraph-properties fo:text-align="center" fo:margin-left="-0.1583in">
        <style:tab-stops/>
      </style:paragraph-properties>
      <style:text-properties fo:font-size="9pt" style:font-size-asian="9pt" style:font-size-complex="9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size-complex="11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size-complex="11pt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style:font-size-complex="11pt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size-complex="11pt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style:font-size-complex="11pt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size-complex="11p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/>
    </style:style>
    <style:style style:name="P189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7" style:parent-style-name="DefaultParagraphFont" style:family="text">
      <style:text-properties style:font-name="Wingdings 2" style:font-name-asian="Wingdings 2" style:font-name-complex="Wingdings 2"/>
    </style:style>
    <style:style style:name="T1898" style:parent-style-name="DefaultParagraphFont" style:family="text">
      <style:text-properties text:display="none"/>
    </style:style>
    <style:style style:name="T1899" style:parent-style-name="DefaultParagraphFont" style:family="text">
      <style:text-properties fo:font-weight="bold" style:font-weight-asian="bold"/>
    </style:style>
    <style:style style:name="T1900" style:parent-style-name="DefaultParagraphFont" style:family="text">
      <style:text-properties style:font-name="Wingdings 2" style:font-name-asian="Wingdings 2" style:font-name-complex="Wingdings 2"/>
    </style:style>
    <style:style style:name="T1901" style:parent-style-name="DefaultParagraphFont" style:family="text">
      <style:text-properties text:display="none"/>
    </style:style>
    <style:style style:name="T1902" style:parent-style-name="DefaultParagraphFont" style:family="text">
      <style:text-properties fo:font-weight="bold" style:font-weight-asian="bold"/>
    </style:style>
    <style:style style:name="T1903" style:parent-style-name="DefaultParagraphFont" style:family="text">
      <style:text-properties fo:font-style="italic" style:font-style-asian="italic"/>
    </style:style>
    <style:style style:name="TableRow1904" style:family="table-row">
      <style:table-row-properties style:min-row-height="0.3333in"/>
    </style:style>
    <style:style style:name="TableCell19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1pt"/>
    </style:style>
    <style:style style:name="P190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end"/>
      <style:text-properties style:font-size-complex="11pt"/>
    </style:style>
    <style:style style:name="TableCell1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1pt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1pt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style:min-row-height="0.1097in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1pt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1pt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1pt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break-before="page" fo:text-indent="3.543in"/>
    </style:style>
    <style:style style:name="P1934" style:parent-style-name="Normal" style:family="paragraph">
      <style:paragraph-properties fo:text-indent="3.543in"/>
    </style:style>
    <style:style style:name="T1935" style:parent-style-name="DefaultParagraphFont" style:family="text">
      <style:text-properties fo:font-weight="bold" style:font-weight-asian="bold"/>
    </style:style>
    <style:style style:name="P1936" style:parent-style-name="Normal" style:family="paragraph">
      <style:paragraph-properties fo:text-indent="3.543in"/>
    </style:style>
    <style:style style:name="P1937" style:parent-style-name="Normal" style:family="paragraph">
      <style:paragraph-properties fo:text-indent="3.543in"/>
    </style:style>
    <style:style style:name="P1938" style:parent-style-name="Normal" style:family="paragraph">
      <style:paragraph-properties fo:text-indent="3.543in"/>
    </style:style>
    <style:style style:name="P1939" style:parent-style-name="Normal" style:family="paragraph">
      <style:paragraph-properties fo:text-indent="3.543in"/>
    </style:style>
    <style:style style:name="P1940" style:parent-style-name="Normal" style:family="paragraph">
      <style:paragraph-properties fo:text-indent="3.543in"/>
    </style:style>
    <style:style style:name="P1941" style:parent-style-name="Normal" style:family="paragraph">
      <style:paragraph-properties fo:text-indent="3.543in"/>
    </style:style>
    <style:style style:name="P1942" style:parent-style-name="Normal" style:family="paragraph">
      <style:paragraph-properties fo:text-indent="3.543in"/>
    </style:style>
    <style:style style:name="P1943" style:parent-style-name="Normal" style:family="paragraph">
      <style:paragraph-properties fo:text-indent="3.543in"/>
    </style:style>
    <style:style style:name="T1944" style:parent-style-name="DefaultParagraphFont" style:family="text">
      <style:text-properties fo:language="pt" fo:country="BR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48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P1951" style:parent-style-name="Normal" style:family="paragraph">
      <style:paragraph-properties fo:text-align="center"/>
      <style:text-properties fo:font-weight="bold" style:font-weight-asian="bold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  <style:text-properties fo:font-weight="bold" style:font-weight-asian="bold"/>
    </style:style>
    <style:style style:name="TableColumn1959" style:family="table-column">
      <style:table-column-properties style:column-width="1.2041in"/>
    </style:style>
    <style:style style:name="TableColumn1960" style:family="table-column">
      <style:table-column-properties style:column-width="1.5354in"/>
    </style:style>
    <style:style style:name="TableColumn1961" style:family="table-column">
      <style:table-column-properties style:column-width="1.9166in"/>
    </style:style>
    <style:style style:name="TableColumn1962" style:family="table-column">
      <style:table-column-properties style:column-width="1.6423in"/>
    </style:style>
    <style:style style:name="Table1958" style:family="table">
      <style:table-properties style:width="6.2986in" fo:margin-left="0in" table:align="lef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size-complex="11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size-complex="11pt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71" style:family="table-row">
      <style:table-row-properties style:min-row-height="0.3333in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size-complex="11pt"/>
    </style:style>
    <style:style style:name="T1974" style:parent-style-name="DefaultParagraphFont" style:family="text">
      <style:text-properties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1976" style:parent-style-name="DefaultParagraphFont" style:family="text">
      <style:text-properties fo:font-weight="bold" style:font-weight-asian="bold" style:font-size-complex="11pt"/>
    </style:style>
    <style:style style:name="T1977" style:parent-style-name="DefaultParagraphFont" style:family="text">
      <style:text-properties style:font-size-complex="11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ableRow1980" style:family="table-row">
      <style:table-row-properties style:min-row-height="0.2708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style:font-size-complex="11pt"/>
    </style:style>
    <style:style style:name="T1983" style:parent-style-name="DefaultParagraphFont" style:family="text">
      <style:text-properties style:font-size-complex="11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ableRow1985" style:family="table-row">
      <style:table-row-properties style:min-row-height="0.2708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 style:font-size-complex="11pt"/>
    </style:style>
    <style:style style:name="T1989" style:parent-style-name="DefaultParagraphFont" style:family="text">
      <style:text-properties style:font-size-complex="11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size="9pt" style:font-size-asian="9pt" style:font-size-complex="9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size-complex="11pt"/>
    </style:style>
    <style:style style:name="P1995" style:parent-style-name="Normal" style:family="paragraph">
      <style:paragraph-properties fo:text-align="center" fo:margin-left="-0.2416in">
        <style:tab-stops/>
      </style:paragraph-properties>
      <style:text-properties fo:font-size="9pt" style:font-size-asian="9pt" style:font-size-complex="9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style:font-size-complex="11pt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size="9pt" style:font-size-asian="9pt" style:font-size-complex="9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style:font-size-complex="11pt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size-complex="11pt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size-complex="11pt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style:font-size-complex="11pt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size-complex="11pt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/>
    </style:style>
    <style:style style:name="P203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name="Wingdings 2" style:font-name-asian="Wingdings 2" style:font-name-complex="Wingdings 2"/>
    </style:style>
    <style:style style:name="T2032" style:parent-style-name="DefaultParagraphFont" style:family="text">
      <style:text-properties text:display="none"/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style:font-name="Wingdings 2" style:font-name-asian="Wingdings 2" style:font-name-complex="Wingdings 2"/>
    </style:style>
    <style:style style:name="T2035" style:parent-style-name="DefaultParagraphFont" style:family="text">
      <style:text-properties text:display="none"/>
    </style:style>
    <style:style style:name="T2036" style:parent-style-name="DefaultParagraphFont" style:family="text">
      <style:text-properties fo:font-weight="bold" style:font-weight-asian="bold"/>
    </style:style>
    <style:style style:name="T2037" style:parent-style-name="DefaultParagraphFont" style:family="text">
      <style:text-properties fo:font-style="italic" style:font-style-asian="italic"/>
    </style:style>
    <style:style style:name="TableRow2038" style:family="table-row">
      <style:table-row-properties style:min-row-height="0.3333in"/>
    </style:style>
    <style:style style:name="TableCell20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1pt"/>
    </style:style>
    <style:style style:name="P204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end"/>
      <style:text-properties style:font-size-complex="11pt"/>
    </style:style>
    <style:style style:name="TableCell2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1pt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1pt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Row2050" style:family="table-row">
      <style:table-row-properties style:min-row-height="0.1097in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1pt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1pt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1pt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break-before="page" fo:text-indent="3.543in"/>
    </style:style>
    <style:style style:name="P2070" style:parent-style-name="Normal" style:family="paragraph">
      <style:paragraph-properties fo:text-indent="3.543in"/>
    </style:style>
    <style:style style:name="T2071" style:parent-style-name="DefaultParagraphFont" style:family="text">
      <style:text-properties fo:font-weight="bold" style:font-weight-asian="bold"/>
    </style:style>
    <style:style style:name="P2072" style:parent-style-name="Normal" style:family="paragraph">
      <style:paragraph-properties fo:text-indent="3.543in"/>
    </style:style>
    <style:style style:name="P2073" style:parent-style-name="Normal" style:family="paragraph">
      <style:paragraph-properties fo:text-indent="3.543in"/>
    </style:style>
    <style:style style:name="P2074" style:parent-style-name="Normal" style:family="paragraph">
      <style:paragraph-properties fo:text-indent="3.543in"/>
    </style:style>
    <style:style style:name="P2075" style:parent-style-name="Normal" style:family="paragraph">
      <style:paragraph-properties fo:text-indent="3.543in"/>
    </style:style>
    <style:style style:name="P2076" style:parent-style-name="Normal" style:family="paragraph">
      <style:paragraph-properties fo:text-indent="3.543in"/>
    </style:style>
    <style:style style:name="P2077" style:parent-style-name="Normal" style:family="paragraph">
      <style:paragraph-properties fo:text-indent="3.543in"/>
    </style:style>
    <style:style style:name="P2078" style:parent-style-name="Normal" style:family="paragraph">
      <style:paragraph-properties fo:text-indent="3.543in"/>
    </style:style>
    <style:style style:name="P2079" style:parent-style-name="Normal" style:family="paragraph">
      <style:paragraph-properties fo:text-indent="3.543in"/>
    </style:style>
    <style:style style:name="T2080" style:parent-style-name="DefaultParagraphFont" style:family="text">
      <style:text-properties fo:language="pt" fo:country="BR"/>
    </style:style>
    <style:style style:name="P2081" style:parent-style-name="Normal" style:family="paragraph">
      <style:paragraph-properties fo:text-indent="3.543in"/>
    </style:style>
    <style:style style:name="P20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4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P2087" style:parent-style-name="Normal" style:family="paragraph">
      <style:paragraph-properties fo:text-align="center"/>
      <style:text-properties fo:font-weight="bold" style:font-weight-asian="bold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P2093" style:parent-style-name="Normal" style:family="paragraph">
      <style:paragraph-properties fo:text-align="center"/>
      <style:text-properties fo:font-weight="bold" style:font-weight-asian="bold"/>
    </style:style>
    <style:style style:name="TableColumn2095" style:family="table-column">
      <style:table-column-properties style:column-width="1.6194in"/>
    </style:style>
    <style:style style:name="TableColumn2096" style:family="table-column">
      <style:table-column-properties style:column-width="1.1201in"/>
    </style:style>
    <style:style style:name="TableColumn2097" style:family="table-column">
      <style:table-column-properties style:column-width="1.9166in"/>
    </style:style>
    <style:style style:name="TableColumn2098" style:family="table-column">
      <style:table-column-properties style:column-width="1.6423in"/>
    </style:style>
    <style:style style:name="Table2094" style:family="table">
      <style:table-properties style:width="6.2986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weight="bold" style:font-weight-asian="bold" style:font-size-complex="11pt"/>
    </style:style>
    <style:style style:name="T2106" style:parent-style-name="DefaultParagraphFont" style:family="text">
      <style:text-properties style:font-size-complex="11pt"/>
    </style:style>
    <style:style style:name="T2107" style:parent-style-name="DefaultParagraphFont" style:family="text">
      <style:text-properties style:font-size-complex="11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style:font-size-complex="11pt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12" style:family="table-row">
      <style:table-row-properties style:min-row-height="0.1222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weight="bold" style:font-weight-asian="bold" style:font-size-complex="11pt"/>
    </style:style>
    <style:style style:name="T2115" style:parent-style-name="DefaultParagraphFont" style:family="text">
      <style:text-properties style:font-size-complex="11pt"/>
    </style:style>
    <style:style style:name="T2116" style:parent-style-name="DefaultParagraphFont" style:family="text">
      <style:text-properties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style:font-size-complex="11pt"/>
    </style:style>
    <style:style style:name="T2119" style:parent-style-name="DefaultParagraphFont" style:family="text">
      <style:text-properties style:font-size-complex="11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ableRow2121" style:family="table-row">
      <style:table-row-properties style:min-row-height="0.2708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font-weight="bold" style:font-weight-asian="bold" style:font-size-complex="11pt"/>
    </style:style>
    <style:style style:name="T2124" style:parent-style-name="DefaultParagraphFont" style:family="text">
      <style:text-properties style:font-size-complex="11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ableRow2127" style:family="table-row">
      <style:table-row-properties style:min-row-height="0.2708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style:font-size-complex="11pt"/>
    </style:style>
    <style:style style:name="T2131" style:parent-style-name="DefaultParagraphFont" style:family="text">
      <style:text-properties style:font-size-complex="11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size-complex="11pt"/>
    </style:style>
    <style:style style:name="P2136" style:parent-style-name="Normal" style:family="paragraph">
      <style:paragraph-properties fo:text-align="center" fo:margin-left="-0.1583in">
        <style:tab-stops/>
      </style:paragraph-properties>
      <style:text-properties fo:font-size="9pt" style:font-size-asian="9pt" style:font-size-complex="9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style:font-size-complex="11pt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size-complex="11pt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style:font-size-complex="11p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style:font-size-complex="11pt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style:font-size-complex="11pt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/>
    </style:style>
    <style:style style:name="T2165" style:parent-style-name="DefaultParagraphFont" style:family="text">
      <style:text-properties style:font-name="Wingdings 2" style:font-name-asian="Wingdings 2" style:font-name-complex="Wingdings 2"/>
    </style:style>
    <style:style style:name="T2166" style:parent-style-name="DefaultParagraphFont" style:family="text">
      <style:text-properties text:display="none"/>
    </style:style>
    <style:style style:name="T2167" style:parent-style-name="DefaultParagraphFont" style:family="text">
      <style:text-properties fo:font-weight="bold" style:font-weight-asian="bold"/>
    </style:style>
    <style:style style:name="T2168" style:parent-style-name="DefaultParagraphFont" style:family="text">
      <style:text-properties style:font-name="Wingdings 2" style:font-name-asian="Wingdings 2" style:font-name-complex="Wingdings 2"/>
    </style:style>
    <style:style style:name="T2169" style:parent-style-name="DefaultParagraphFont" style:family="text">
      <style:text-properties text:display="none"/>
    </style:style>
    <style:style style:name="T2170" style:parent-style-name="DefaultParagraphFont" style:family="text">
      <style:text-properties fo:font-weight="bold" style:font-weight-asian="bold"/>
    </style:style>
    <style:style style:name="T2171" style:parent-style-name="DefaultParagraphFont" style:family="text">
      <style:text-properties fo:font-style="italic" style:font-style-asian="italic"/>
    </style:style>
    <style:style style:name="TableRow2172" style:family="table-row">
      <style:table-row-properties style:min-row-height="0.3333in"/>
    </style:style>
    <style:style style:name="TableCell21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1pt"/>
    </style:style>
    <style:style style:name="P217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end"/>
      <style:text-properties style:font-size-complex="11pt"/>
    </style:style>
    <style:style style:name="TableCell2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1pt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1pt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Row2185" style:family="table-row">
      <style:table-row-properties style:min-row-height="0.1097in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1pt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1pt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1pt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P2196" style:parent-style-name="Normal" style:family="paragraph">
      <style:paragraph-properties fo:text-align="center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203" style:parent-style-name="Normal" style:family="paragraph">
      <style:paragraph-properties fo:text-align="center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06" style:parent-style-name="Normal" style:family="paragraph">
      <style:paragraph-properties fo:margin-left="6.25in">
        <style:tab-stops/>
      </style:paragraph-properties>
      <style:text-properties fo:font-size="11pt" style:font-size-asian="11pt"/>
    </style:style>
    <style:style style:name="TableColumn2208" style:family="table-column">
      <style:table-column-properties style:column-width="0.3951in" style:use-optimal-column-width="false"/>
    </style:style>
    <style:style style:name="TableColumn2209" style:family="table-column">
      <style:table-column-properties style:column-width="0.634in" style:use-optimal-column-width="false"/>
    </style:style>
    <style:style style:name="TableColumn2210" style:family="table-column">
      <style:table-column-properties style:column-width="0.3951in" style:use-optimal-column-width="false"/>
    </style:style>
    <style:style style:name="TableColumn2211" style:family="table-column">
      <style:table-column-properties style:column-width="1.3458in" style:use-optimal-column-width="false"/>
    </style:style>
    <style:style style:name="TableColumn2212" style:family="table-column">
      <style:table-column-properties style:column-width="0.4736in" style:use-optimal-column-width="false"/>
    </style:style>
    <style:style style:name="TableColumn2213" style:family="table-column">
      <style:table-column-properties style:column-width="0.7909in" style:use-optimal-column-width="false"/>
    </style:style>
    <style:style style:name="TableColumn2214" style:family="table-column">
      <style:table-column-properties style:column-width="0.3993in" style:use-optimal-column-width="false"/>
    </style:style>
    <style:style style:name="TableColumn2215" style:family="table-column">
      <style:table-column-properties style:column-width="0.4736in" style:use-optimal-column-width="false"/>
    </style:style>
    <style:style style:name="TableColumn2216" style:family="table-column">
      <style:table-column-properties style:column-width="0.7909in" style:use-optimal-column-width="false"/>
    </style:style>
    <style:style style:name="TableColumn2217" style:family="table-column">
      <style:table-column-properties style:column-width="1.1888in" style:use-optimal-column-width="false"/>
    </style:style>
    <style:style style:name="TableColumn2218" style:family="table-column">
      <style:table-column-properties style:column-width="0.4736in" style:use-optimal-column-width="false"/>
    </style:style>
    <style:style style:name="TableColumn2219" style:family="table-column">
      <style:table-column-properties style:column-width="0.6569in" style:use-optimal-column-width="false"/>
    </style:style>
    <style:style style:name="TableColumn2220" style:family="table-column">
      <style:table-column-properties style:column-width="0.6576in" style:use-optimal-column-width="false"/>
    </style:style>
    <style:style style:name="TableColumn2221" style:family="table-column">
      <style:table-column-properties style:column-width="0.6576in" style:use-optimal-column-width="false"/>
    </style:style>
    <style:style style:name="TableColumn2222" style:family="table-column">
      <style:table-column-properties style:column-width="0.6722in" style:use-optimal-column-width="false"/>
    </style:style>
    <style:style style:name="Table2207" style:family="table">
      <style:table-properties style:width="10.0055in" fo:margin-left="0.0277in" table:align="lef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48" style:family="table-row">
      <style:table-row-properties style:min-row-height="0.0159in" style:use-optimal-row-height="false" fo:keep-together="always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1pt" style:font-size-asian="11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font-size="11pt" style:font-size-asian="11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1pt" style:font-size-asian="11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1pt" style:font-size-asian="11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font-size="11pt" style:font-size-asian="11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1pt" style:font-size-asian="11pt"/>
    </style:style>
    <style:style style:name="P2330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P2331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  <style:text-properties fo:font-size="11pt" style:font-size-asian="11pt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paragraph-properties fo:margin-left="6.3333in">
        <style:tab-stops/>
      </style:paragraph-properties>
    </style:style>
    <style:style style:name="P2334" style:parent-style-name="Normal" style:family="paragraph">
      <style:paragraph-properties fo:break-before="page"/>
    </style:style>
    <style:style style:name="P2335" style:parent-style-name="Normal" style:family="paragraph">
      <style:paragraph-properties fo:margin-left="6.3333in">
        <style:tab-stops/>
      </style:paragraph-properties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39" style:parent-style-name="Normal" style:family="paragraph">
      <style:paragraph-properties fo:margin-left="6.8333in">
        <style:tab-stops/>
      </style:paragraph-properties>
      <style:text-properties fo:font-size="11pt" style:font-size-asian="11pt"/>
    </style:style>
    <style:style style:name="TableColumn2341" style:family="table-column">
      <style:table-column-properties style:column-width="0.4166in" style:use-optimal-column-width="false"/>
    </style:style>
    <style:style style:name="TableColumn2342" style:family="table-column">
      <style:table-column-properties style:column-width="0.909in" style:use-optimal-column-width="false"/>
    </style:style>
    <style:style style:name="TableColumn2343" style:family="table-column">
      <style:table-column-properties style:column-width="0.4958in" style:use-optimal-column-width="false"/>
    </style:style>
    <style:style style:name="TableColumn2344" style:family="table-column">
      <style:table-column-properties style:column-width="2.8451in" style:use-optimal-column-width="false"/>
    </style:style>
    <style:style style:name="TableColumn2345" style:family="table-column">
      <style:table-column-properties style:column-width="0.7458in" style:use-optimal-column-width="false"/>
    </style:style>
    <style:style style:name="TableColumn2346" style:family="table-column">
      <style:table-column-properties style:column-width="0.5777in" style:use-optimal-column-width="false"/>
    </style:style>
    <style:style style:name="TableColumn2347" style:family="table-column">
      <style:table-column-properties style:column-width="0.6638in" style:use-optimal-column-width="false"/>
    </style:style>
    <style:style style:name="TableColumn2348" style:family="table-column">
      <style:table-column-properties style:column-width="0.9208in" style:use-optimal-column-width="false"/>
    </style:style>
    <style:style style:name="TableColumn2349" style:family="table-column">
      <style:table-column-properties style:column-width="0.9208in" style:use-optimal-column-width="false"/>
    </style:style>
    <style:style style:name="TableColumn2350" style:family="table-column">
      <style:table-column-properties style:column-width="0.9208in" style:use-optimal-column-width="false"/>
    </style:style>
    <style:style style:name="TableColumn2351" style:family="table-column">
      <style:table-column-properties style:column-width="0.7006in" style:use-optimal-column-width="false"/>
    </style:style>
    <style:style style:name="Table2340" style:family="table">
      <style:table-properties style:width="10.1173in" fo:margin-left="0.0277in" table:align="left"/>
    </style:style>
    <style:style style:name="TableRow2352" style:family="table-row">
      <style:table-row-properties style:min-row-height="0.0145in" style:use-optimal-row-height="false" fo:keep-together="always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75" style:family="table-row">
      <style:table-row-properties style:min-row-height="0.0145in" style:use-optimal-row-height="false" fo:keep-together="always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Row2398" style:family="table-row">
      <style:table-row-properties style:min-row-height="0.0145in" style:use-optimal-row-height="false" fo:keep-together="always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text-properties fo:font-size="11pt" style:font-size-asian="11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fo:font-size="11pt" style:font-size-asian="11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font-size="11pt" style:font-size-asian="11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fo:font-size="11pt" style:font-size-asian="11pt"/>
    </style:style>
    <style:style style:name="P2421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P2422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  <style:text-properties fo:font-size="11pt" style:font-size-asian="11pt"/>
    </style:style>
    <style:style style:name="P2423" style:parent-style-name="Normal" style:family="paragraph">
      <style:paragraph-properties fo:text-align="center"/>
    </style:style>
    <style:style style:name="P2424" style:parent-style-name="Normal" style:family="paragraph">
      <style:paragraph-properties fo:margin-left="6.3333in">
        <style:tab-stops/>
      </style:paragraph-properties>
    </style:style>
    <style:style style:name="P2425" style:parent-style-name="Normal" style:family="paragraph">
      <style:paragraph-properties fo:break-before="page"/>
    </style:style>
    <style:style style:name="P2426" style:parent-style-name="Normal" style:family="paragraph">
      <style:paragraph-properties fo:margin-left="6.3333in">
        <style:tab-stops/>
      </style:paragraph-properties>
    </style:style>
    <style:style style:name="P2427" style:parent-style-name="Normal" style:family="paragraph">
      <style:paragraph-properties fo:text-align="center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0" style:parent-style-name="Normal" style:family="paragraph">
      <style:paragraph-properties fo:margin-left="6.25in">
        <style:tab-stops/>
      </style:paragraph-properties>
      <style:text-properties fo:font-size="11pt" style:font-size-asian="11pt"/>
    </style:style>
    <style:style style:name="TableColumn2432" style:family="table-column">
      <style:table-column-properties style:column-width="0.3805in" style:use-optimal-column-width="false"/>
    </style:style>
    <style:style style:name="TableColumn2433" style:family="table-column">
      <style:table-column-properties style:column-width="0.5361in" style:use-optimal-column-width="false"/>
    </style:style>
    <style:style style:name="TableColumn2434" style:family="table-column">
      <style:table-column-properties style:column-width="0.4638in" style:use-optimal-column-width="false"/>
    </style:style>
    <style:style style:name="TableColumn2435" style:family="table-column">
      <style:table-column-properties style:column-width="1.1194in" style:use-optimal-column-width="false"/>
    </style:style>
    <style:style style:name="TableColumn2436" style:family="table-column">
      <style:table-column-properties style:column-width="0.8194in" style:use-optimal-column-width="false"/>
    </style:style>
    <style:style style:name="TableColumn2437" style:family="table-column">
      <style:table-column-properties style:column-width="0.8236in" style:use-optimal-column-width="false"/>
    </style:style>
    <style:style style:name="TableColumn2438" style:family="table-column">
      <style:table-column-properties style:column-width="0.725in" style:use-optimal-column-width="false"/>
    </style:style>
    <style:style style:name="TableColumn2439" style:family="table-column">
      <style:table-column-properties style:column-width="0.4569in" style:use-optimal-column-width="false"/>
    </style:style>
    <style:style style:name="TableColumn2440" style:family="table-column">
      <style:table-column-properties style:column-width="0.4534in" style:use-optimal-column-width="false"/>
    </style:style>
    <style:style style:name="TableColumn2441" style:family="table-column">
      <style:table-column-properties style:column-width="0.7291in" style:use-optimal-column-width="false"/>
    </style:style>
    <style:style style:name="TableColumn2442" style:family="table-column">
      <style:table-column-properties style:column-width="0.9104in" style:use-optimal-column-width="false"/>
    </style:style>
    <style:style style:name="TableColumn2443" style:family="table-column">
      <style:table-column-properties style:column-width="0.6618in" style:use-optimal-column-width="false"/>
    </style:style>
    <style:style style:name="TableColumn2444" style:family="table-column">
      <style:table-column-properties style:column-width="0.6618in" style:use-optimal-column-width="false"/>
    </style:style>
    <style:style style:name="TableColumn2445" style:family="table-column">
      <style:table-column-properties style:column-width="0.6618in" style:use-optimal-column-width="false"/>
    </style:style>
    <style:style style:name="TableColumn2446" style:family="table-column">
      <style:table-column-properties style:column-width="0.6618in" style:use-optimal-column-width="false"/>
    </style:style>
    <style:style style:name="Table2431" style:family="table">
      <style:table-properties style:width="10.0652in" fo:margin-left="0.0277in" table:align="lef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P2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1pt" style:font-size-asian="11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text-properties fo:font-size="11pt" style:font-size-asian="11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1pt" style:font-size-asian="11pt"/>
    </style:style>
    <style:style style:name="P2554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P2555" style:parent-style-name="Normal" style:family="paragraph">
      <style:paragraph-properties>
        <style:tab-stops>
          <style:tab-stop style:type="center" style:position="3.25in"/>
          <style:tab-stop style:type="center" style:position="5.5in"/>
        </style:tab-stops>
      </style:paragraph-properties>
      <style:text-properties fo:font-size="11pt" style:font-size-asian="11pt"/>
    </style:style>
    <style:style style:name="P2556" style:parent-style-name="Normal" style:family="paragraph">
      <style:paragraph-properties fo:text-align="center"/>
    </style:style>
    <style:style style:name="P2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9-25:</text:span></text:p>
      <text:p text:style-name="P3"><text:span text:style-name="T4">Narkotikų, tabako ir alkoholio kontrolės departamentas, Įsakymas</text:span></text:p>
      <text:p text:style-name="P5"><text:span text:style-name="T6">Nr.<text:s/></text:span><text:a xlink:href="https://www.e-tar.lt/portal/legalAct.html?documentId=TAR.04D0D984E47D" office:target-frame-name="_top" xlink:show="replace"><text:span text:style-name="T7">T1-250</text:span></text:a><text:span text:style-name="T8">, 2011-09-09, Žin., 2011, Nr. 116-5493 (2011-09-24), i. k.<text:s/></text:span><text:span text:style-name="T9">11111NDISAK00T1-250</text:span></text:p>
      <text:p text:style-name="P10"><text:span text:style-name="T11">Dėl formų patvirtinimo</text:span></text:p>
      <text:p text:style-name="P12"/>
      <text:p text:style-name="P13"><text:span text:style-name="T14">Suvestinė redakcija nuo 2010-11-24 iki 2011-09-24</text:span></text:p>
      <text:p text:style-name="P15"/>
      <text:p text:style-name="P16"><text:span text:style-name="T17">Įsakymas paskelbtas: Žin. 2009, Nr.<text:s/></text:span><text:a xlink:href="https://www.e-tar.lt/portal/legalAct.html?documentId=TAR.43958913074E" office:target-frame-name="_top" xlink:show="replace"><text:span text:style-name="T18">47-1889</text:span></text:a><text:span text:style-name="T19">, i. k. 10911NKISAK000T1-40</text:span></text:p>
      <text:p text:style-name="P20"/>
      <text:p text:style-name="P21"><text:span text:style-name="T22"/><text:span text:style-name="T23">NARKOTIKŲ KONTROLĖS DEPARTAMENTO<text:s/></text:span></text:p>
      <text:p text:style-name="P24">PRIE LIETUVOS RESPUBLIKOS VYRIAUSYBĖS DIREKTORIAUS</text:p>
      <text:p text:style-name="P25"/>
      <text:p text:style-name="P26">ĮSAKYMAS</text:p>
      <text:p text:style-name="P27">DĖL FORMŲ PATVIRTINIMO</text:p>
      <text:p text:style-name="P28"/>
      <text:p text:style-name="P29">2009 m. balandžio 16 d. Nr. T1-40</text:p>
      <text:p text:style-name="P30">Vilnius</text:p>
      <text:p text:style-name="P31"/>
      <text:p text:style-name="P32"/>
      <text:p text:style-name="P33"><text:span text:style-name="T34">Vadovaudamasi Veiklos, susijusios su narkotinių ir psichotropinių medžiagų pirmtakais (prekursoriais), licencijavimo, vietos registravimo, importo ir eksporto leidimų išdavimo ir šios veiklos kontrolės vykdymo taisyklių, patvirtintų Lietuvos Respublikos Vy</text:span><text:span text:style-name="T35">riausybės 2006 m. kovo 9 d. nutarimu Nr. 221 (Žin., 2006, Nr.<text:s/></text:span><text:a xlink:href="https://www.e-tar.lt/portal/lt/legalAct/TAR.B92030B5E1D0" office:target-frame-name="_blank" xlink:show="new"><text:span text:style-name="T36">29-985</text:span></text:a><text:span text:style-name="T37">; 2009, Nr. 22-849), 9, 12, 17, 21, 23, 37.3, 41, 47, 51, 53, 68, 75, 81 punktais:</text:span></text:p>
      <text:p text:style-name="P38"><text:span text:style-name="T39">1</text:span><text:span text:style-name="T40">.<text:s/></text:span><text:span text:style-name="T41">Tvirtinu</text:span><text:span text:style-name="T42"><text:s/>prid</text:span><text:span text:style-name="T43">edamas:</text:span></text:p>
      <text:p text:style-name="P44"><text:span text:style-name="T45">1.1</text:span><text:span text:style-name="T46">. formą PL-1 „Paraiška gauti licenciją vykdyti veiklą, susijusią su pirmos kategorijos narkotinių ir psichotropinių medžiagų pirmtakais (prekursoriais)“;</text:span></text:p>
      <text:p text:style-name="P47"><text:span text:style-name="T48">1.2</text:span><text:span text:style-name="T49">. formą PSL-1 „Paraiška gauti specialiąją licenciją vykdyti veiklą, susijusią su p</text:span><text:span text:style-name="T50">irmos kategorijos narkotinių ir psichotropinių medžiagų pirmtakais (prekursoriais)“;</text:span></text:p>
      <text:p text:style-name="P51"><text:span text:style-name="T52">1.3</text:span><text:span text:style-name="T53">. formą PL-2 „Paraiška išduoti licencijos dublikatą vykdyti veiklą, susijusią su pirmos kategorijos narkotinių ir psichotropinių medžiagų pirmtakais (prekursoriais)</text:span><text:span text:style-name="T54">“;</text:span></text:p>
      <text:p text:style-name="P55"><text:span text:style-name="T56">1.4</text:span><text:span text:style-name="T57">. formą PSL-2 „Paraiška išduoti specialiosios licencijos dublikatą vykdyti veiklą, susijusią su pirmos kategorijos narkotinių ir psichotropinių medžiagų pirmtakais (prekursoriais)“;</text:span></text:p>
      <text:p text:style-name="P58"><text:span text:style-name="T59">1.5</text:span><text:span text:style-name="T60">. formą PSL-3 „Paraiška tikslinti specialiąją licenciją<text:s/></text:span><text:span text:style-name="T61">vykdyti veiklą, susijusią su pirmos kategorijos narkotinių ir psichotropinių medžiagų pirmtakais (prekursoriais)“;</text:span></text:p>
      <text:p text:style-name="P62"><text:span text:style-name="T63">1.6</text:span><text:span text:style-name="T64">. formą AL-1 „Veiklos, kuriai išduota licencija, sąlygų vykdymo ataskaita“;</text:span></text:p>
      <text:p text:style-name="P65"><text:span text:style-name="T66">1.7</text:span><text:span text:style-name="T67">. formą ASL-1 „Veiklos, kuriai išduota specialioji<text:s/></text:span><text:span text:style-name="T68">licencija, sąlygų vykdymo ataskaita“;</text:span></text:p>
      <text:p text:style-name="P69"><text:span text:style-name="T70">1.8</text:span><text:span text:style-name="T71">. formą PR-1 „Paraiška gauti veiklos, susijusios su antros ir (arba) trečios kategorijos narkotinių ir psichotropinių medžiagų pirmtakais (prekursoriais), vietos registracijos pažymėjimą“;</text:span></text:p>
      <text:p text:style-name="P72"><text:span text:style-name="T73">1.9</text:span><text:span text:style-name="T74">. formą PR-2 „P</text:span><text:span text:style-name="T75">araiška tikslinti veiklos, susijusios su antros ir (arba) trečios kategorijos narkotinių ir psichotropinių medžiagų pirmtakais (prekursoriais), vietos registracijos pažymėjimą“;</text:span></text:p>
      <text:p text:style-name="P76"><text:span text:style-name="T77">1.10</text:span><text:span text:style-name="T78">. formą PR-3 „Paraiška išduoti veiklos, susijusios su antros ir (arba)</text:span><text:span text:style-name="T79"><text:s/>trečios kategorijos narkotinių ir psichotropinių medžiagų pirmtakais (prekursoriais), vietos registracijos pažymėjimo dublikatą“;</text:span></text:p>
      <text:p text:style-name="P80"><text:span text:style-name="T81">1.11</text:span><text:span text:style-name="T82">. formą PLI-1 „Paraiška gauti narkotinių ir psichotropinių medžiagų pirmtakų (prekursorių) importo leidimą“;</text:span></text:p>
      <text:p text:style-name="P83"><text:span text:style-name="T84">1.12</text:span><text:span text:style-name="T85">. formą PLE-1 „Paraiška gauti narkotinių ir psichotropinių medžiagų pirmtakų (prekursorių) eksporto leidimą“;</text:span></text:p>
      <text:p text:style-name="P86"><text:span text:style-name="T87">1.13</text:span><text:span text:style-name="T88">. formą PLI-2 „Paraiška pratęsti narkotinių ir psichotropinių medžiagų pirmtakų (prekursorių) importo leidimo galiojimą“;</text:span></text:p>
      <text:p text:style-name="P89"><text:span text:style-name="T90">1.14</text:span><text:span text:style-name="T91">. formą<text:s/></text:span><text:span text:style-name="T92">PLE-2 „Paraiška pratęsti narkotinių ir psichotropinių medžiagų pirmtakų (prekursorių) eksporto leidimo galiojimą“;</text:span></text:p>
      <text:p text:style-name="P93"><text:span text:style-name="T94">1.15</text:span><text:span text:style-name="T95">. formą PLI-3 „Paraiška grąžinti nepanaudotą narkotinių ir psichotropinių medžiagų pirmtakų (prekursorių) importo leidimą“;</text:span></text:p>
      <text:p text:style-name="P96"><text:span text:style-name="T97">1.16</text:span><text:span text:style-name="T98">.</text:span><text:span text:style-name="T99"><text:s/>formą PLE-3 „Paraiška grąžinti nepanaudotą narkotinių ir psichotropinių medžiagų pirmtakų (prekursorių) eksporto leidimą“;</text:span></text:p>
      <text:p text:style-name="P100"><text:span text:style-name="T101">1.17</text:span><text:span text:style-name="T102">. formą PLE-4 „Paraiška gauti supaprastintą narkotinių ir psichotropinių medžiagų pirmtakų (prekursorių) eksporto leidimą“;</text:span></text:p>
      <text:p text:style-name="P103"><text:span text:style-name="T104">1.18</text:span><text:span text:style-name="T105">. formą RŽ-1 „Licencijų, specialiųjų licencijų registras“;</text:span></text:p>
      <text:p text:style-name="P106"><text:span text:style-name="T107">1.19</text:span><text:span text:style-name="T108">. formą RŽ-2 „Veiklos vietos registracijos pažymėjimų registras“;</text:span></text:p>
      <text:p text:style-name="P109"><text:span text:style-name="T110">1.20</text:span><text:span text:style-name="T111">. formą RŽ-3 „Eksporto ir importo leidimų registras“.</text:span></text:p>
      <text:p text:style-name="P112"><text:span text:style-name="T113">2</text:span><text:span text:style-name="T114">.<text:s/></text:span><text:span text:style-name="T115">Pavedu</text:span><text:span text:style-name="T116"><text:s/>įsakymo vykdymo kontrolę Narkotikų ko</text:span><text:span text:style-name="T117">ntrolės departamento prie Lietuvos Respublikos Vyriausybės direktoriaus pavaduotojui pagal administruojamą sritį.</text:span></text:p>
      <text:p text:style-name="P118"><text:span text:style-name="T119">3</text:span><text:span text:style-name="T120">.<text:s/></text:span><text:span text:style-name="T121">Pripažįstu</text:span><text:span text:style-name="T122"><text:s/>netekusiu galios Narkotikų kontrolės departamento prie Lietuvos Respublikos Vyriausybės direktoriaus 2009 m. kovo 17 d. įsak</text:span><text:span text:style-name="T123">ymą Nr. T1-27 „Dėl formų patvirtinimo“ (Žin., 2009, Nr.<text:s/></text:span><text:a xlink:href="https://www.e-tar.lt/portal/lt/legalAct/TAR.7D11B4A4693D" office:target-frame-name="_blank" xlink:show="new"><text:span text:style-name="T124">35-1366</text:span></text:a><text:span text:style-name="T125">).</text:span></text:p>
      <text:p text:style-name="P126"/>
      <text:p text:style-name="P127"/>
      <text:p text:style-name="P128"/>
      <text:p text:style-name="P129"><text:span text:style-name="T130">DIREKTORĖ</text:span><text:span text:style-name="T131"><text:tab/>AUDRONĖ ASTRAUSKIENĖ</text:span></text:p>
      <text:p text:style-name="P132"/>
      <text:soft-page-break/>
      <text:p text:style-name="P133">Forma PL-1 patvirtinta<text:s/></text:p>
      <text:p text:style-name="P134">Narkotikų kontrolės departamento prie<text:s/></text:p>
      <text:p text:style-name="P135">Lietuvos Respublikos Vyriausybės<text:s/></text:p>
      <text:p text:style-name="P136">direktoriaus 2009 m. balandžio 16 d.<text:s/></text:p>
      <text:p text:style-name="P137">įsakymu Nr. T1-40</text:p>
      <text:p text:style-name="Normal"/>
      <text:p text:style-name="P138">_<text:tab/></text:p>
      <text:p text:style-name="P139">(paraišką pateikusio fizinio asmens vardas, pavardė arba juridinio asmens teisinė forma ir pavadinimas)</text:p>
      <text:p text:style-name="P140">_<text:tab/></text:p>
      <text:p text:style-name="P141">(paraišką pateikusio fizinio asmens kodas, adresas,<text:s/>telefono, fakso numeriai, el. paštas arba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142">PARAIŠKA GAUTI LICENCIJĄ<text:s/></text:p>
      <text:p text:style-name="P143">VYKDYTI VEIKLĄ, SUSIJUSIĄ SU PIRMOS<text:s/>KATEGORIJOS NARKOTINIŲ IR PSICHOTROPINIŲ MEDŽIAGŲ PIRMTAKAIS (PREKURSORIAIS)</text:p>
      <text:p text:style-name="Normal"/>
      <text:p text:style-name="P144">200   –    –    Nr. ________________</text:p>
      <text:p text:style-name="P145">____________________</text:p>
      <text:p text:style-name="P146">(sudarymo vieta)</text:p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PRAŠOME išduoti Licenciją vykdyti veiklą, susijusią su pirmos kategorijos narkotinių ir psichotropinių<text:s/>medžiagų pirmtakais (prekursoriais)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1.</text:p>
            <text:p text:style-name="P158">(atsakingo asmens vardas ir pavardė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2.</text:p>
            <text:p text:style-name="P162">(atsakingo asmens pareigų ir užduočių aprašymas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3.</text:p>
            <text:p text:style-name="P166">(patalpų, kuriose vykdoma veikla su pirmos kategorijos narkotinių ir psichotropinių medžiagų pirmtakais (prekursoriais),<text:s/>adresas (-ai)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4.</text:p>
            <text:p text:style-name="P170">(visų pirmos kategorijos narkotinių ir psichotropinių medžiagų pirmtakų (prekursorių) sandėliavimo, gamybos ir perdirbimo vietų aprašymas)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5.</text:p>
            <text:p text:style-name="P174">(informacija, patvirtinanti, kad buvo imtasi atitinkamų priemonių, siekiant apsaugoti nuo neteisėto pirmos kategorijos narkotinių ir psichotropinių medžiagų pirmtakų (prekursorių) paėmimo iš 3 punkte nurodytų vietų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6.</text:p>
            <text:p text:style-name="P178">(pirmos kategorijos narkotinių ir psichotropinių medžiagų pirmtakų (prekursorių) pavadinimai, CAS Nr. ir KN kodai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Normal"><text:span text:style-name="T181">7.<text:s/></text:span><text:span text:style-name="T182">Jeigu tai<text:s/></text:span><text:span text:style-name="T183">yra mišinys arba natūralus produktas, nurodyti:</text:span></text:p>
          </table:table-cell>
          <table:table-cell table:style-name="TableCell184" table:number-columns-spanned="3">
            <text:p text:style-name="Normal"><text:span text:style-name="T185">7.1.<text:s/></text:span><text:span text:style-name="T186">(mišinio arba natūralaus produkto pavadinimą)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Normal"><text:span text:style-name="T190">7.2.<text:s/></text:span><text:span text:style-name="T191">(mišinyje arba natūraliame produkte esančių pirmos kategorijos narkotinių ir psichotropinių medžiagų pirmtakų (prekursorių) pavadinimą, CAS Nr. ir KN<text:s/></text:span><text:span text:style-name="T192">kodą)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Normal"><text:span text:style-name="T196">7.3.<text:s/></text:span><text:span text:style-name="T197">(didžiausią pirmos kategorijos narkotinių ir psichotropinių medžiagų pirmtakų (prekursorių), esančių mišinyje arba natūraliame produkte, procentą)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8.</text:p>
            <text:p text:style-name="P201">(veiklos pobūdžio aprašymas)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9.</text:p>
            <text:p text:style-name="P205">(duomenys apie juridinio asmens dalyvius ir valdymo organų<text:s/>narius (pagrindinių juridinio asmens akcininkų, stebėtojų tarybos, valdybos narių, administracijos vadovų vardai, pavardės, asmens kodai))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4">
            <text:p text:style-name="P208">10. Pridedami dokumentai:</text:p>
            <text:p text:style-name="Normal"><text:span text:style-name="T209"></text:span><text:span text:style-name="T210">[]</text:span><text:span text:style-name="T211"><text:s/>Asmens tapatybę patvirtinančių dokumentų arba dokumentų, suteikiančių teisę gyventi Li</text:span><text:span text:style-name="T212">etuvos Respublikoje, kopija (fiziniam asmeniui);</text:span></text:p>
            <text:p text:style-name="Normal"><text:span text:style-name="T213"></text:span><text:span text:style-name="T214">[]</text:span><text:span text:style-name="T215"><text:s/>VĮ Registrų centro išduotos pažymos apie patalpas, kuriose numatoma vykdyti veiklą, susijusią su pirmos kategorijos narkotinių ir psichotropinių medžiagų pirmtakais (prekursoriais), kopija;</text:span></text:p>
            <text:p text:style-name="Normal"><text:span text:style-name="T216"></text:span><text:span text:style-name="T217">[]</text:span><text:span text:style-name="T218"><text:s/>Patalpų,<text:s/></text:span><text:span text:style-name="T219">kuriose numatoma vykdyti veiklą, susijusią su pirmos kategorijos narkotinių ir psichotropinių medžiagų pirmtakais (prekursoriais), plano ir vidaus eksplikacijos patvirtintos kopijos;</text:span></text:p>
            <text:p text:style-name="Normal"><text:span text:style-name="T220"></text:span><text:span text:style-name="T221">[]</text:span><text:span text:style-name="T222"><text:s/>Pridedami kiti dokumentai<text:s/></text:span><text:span text:style-name="T223">(nurodykite):</text:span>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____________________________</text:p>
            <text:p text:style-name="P228">(Subjekto vadovo pareigų pavadinimas)<text:s/></text:p>
            <text:p text:style-name="P229">A. V.</text:p>
          </table:table-cell>
          <table:covered-table-cell/>
          <table:table-cell table:style-name="TableCell230">
            <text:p text:style-name="P231">____________</text:p>
            <text:p text:style-name="P232">(parašas)</text:p>
          </table:table-cell>
          <table:table-cell table:style-name="TableCell233">
            <text:p text:style-name="P234">___________________</text:p>
            <text:p text:style-name="P235">(vardas ir pavardė)</text:p>
          </table:table-cell>
        </table:table-row>
        <table:table-row table:style-name="TableRow236">
          <table:table-cell table:style-name="TableCell237" table:number-columns-spanned="2">
            <text:p text:style-name="P238">____________________________</text:p>
            <text:p text:style-name="P239">(Atsakingo asmens pareigų pavadinimas)</text:p>
          </table:table-cell>
          <table:covered-table-cell/>
          <table:table-cell table:style-name="TableCell240">
            <text:p text:style-name="P241">____________</text:p>
            <text:p text:style-name="P242">(parašas)</text:p>
          </table:table-cell>
          <table:table-cell table:style-name="TableCell243">
            <text:p text:style-name="P244">___________________</text:p>
            <text:p text:style-name="P245">(vardas<text:s/>ir pavardė)</text:p>
          </table:table-cell>
        </table:table-row>
      </table:table>
      <text:p text:style-name="Normal"/>
      <text:p text:style-name="P246">_________________</text:p>
      <text:p text:style-name="P247"/>
      <text:soft-page-break/>
      <text:p text:style-name="P248">Forma PSL-1 patvirtinta<text:s/></text:p>
      <text:p text:style-name="P249">Narkotikų kontrolės departamento prie<text:s/></text:p>
      <text:p text:style-name="P250">Lietuvos Respublikos Vyriausybės<text:s/></text:p>
      <text:p text:style-name="P251">direktoriaus 2009 m. balandžio 16 d.<text:s/></text:p>
      <text:p text:style-name="P252">įsakymu Nr. T1-40</text:p>
      <text:p text:style-name="Normal"/>
      <text:p text:style-name="P253">_<text:tab/></text:p>
      <text:p text:style-name="P254">(paraišką pateikusio juridinio asmens teisinė forma ir pavadinimas)<text:s/></text:p>
      <text:p text:style-name="P255">_<text:tab/></text:p>
      <text:p text:style-name="P256">(paraišką pateikusio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257">PARAIŠKA GAUTI SPECIALIĄJĄ LICENCIJĄ<text:s/></text:p>
      <text:p text:style-name="P258">VYKDYTI VEIKLĄ, SUSIJUSIĄ SU PIRMOS KATEGORIJOS NARKOTINIŲ IR PSICHOTROPINIŲ MEDŽIAGŲ PIRMTAKAIS (PREKURSORIAIS)</text:p>
      <text:p text:style-name="Normal"/>
      <text:p text:style-name="P259">200   –    –    Nr. ________________</text:p>
      <text:p text:style-name="P260">____________________</text:p>
      <text:p text:style-name="P261">(sudarymo vieta)</text:p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PRAŠOME išduoti Specialiąją licenciją vykdyti<text:s/>veiklą, susijusią su pirmos kategorijos narkotinių ir psichotropinių medžiagų pirmtakais (prekursoriais).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1.</text:p>
            <text:p text:style-name="P274">(pirmos kategorijos narkotinių ir psichotropinių medžiagų pirmtakų (prekursorių) pavadinimai, CAS Nr. ir KN kodai)</text:p>
          </table:table-cell>
          <table:covered-table-cell/>
          <table:table-cell table:style-name="TableCell275" table:number-columns-spanned="3">
            <text:p text:style-name="P276">3.</text:p>
            <text:p text:style-name="P277">(pirmos kategorijos<text:s/>narkotinių ir psichotropinių medžiagų pirmtakų (prekursorių) naudojimo tikslas (-ai))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Normal"><text:span text:style-name="T280">2.</text:span><text:span text:style-name="T281"><text:s/>Jeigu tai yra mišinys arba natūralus produktas, nurodyti:</text:span></text:p>
          </table:table-cell>
          <table:covered-table-cell/>
          <table:table-cell table:style-name="TableCell282" table:number-columns-spanned="3" table:number-rows-spanned="4">
            <text:p text:style-name="Normal"><text:span text:style-name="T283">3</text:span><text:span text:style-name="T284">.1.</text:span></text:p>
            <text:p text:style-name="P285">(pirmos kategorijos narkotinių ir psichotropinių medžiagų pirmtakų (prekursorių) mišinių ir (arba) natūralių produktų naudojimo tikslas (-ai))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Normal"><text:span text:style-name="T288">2</text:span><text:span text:style-name="T289">.1.</text:span></text:p>
            <text:p text:style-name="P290">(mišinio arba natūralaus produkto pavadinimą)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2.2.</text:p>
            <text:p text:style-name="P295">(mišinyje arba natūraliame produkte esančių pirmos kategorijos narkotinių ir psichotropinių medžiagų pirmtakų (prekursorių) pavadinimą, CAS Nr. ir KN kodą)</text:p>
          </table:table-cell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2.3.</text:p>
            <text:p text:style-name="P300">(didžiausią pirmos kategorijos narkotinių ir psichotropinių medžiagų pirmtakų (prekursorių), esančių mišinyje arba natūraliame produkte, procentą)</text:p>
          </table:table-cell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4.</text:p>
            <text:p text:style-name="P305">(veiklos vietos (-ų) adresas (-ai))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5.</text:p>
            <text:p text:style-name="P309">(veiklos vietos (-ų) aprašymas, nurodant priemones,<text:s/>užtikrinančias pirmos kategorijos narkotinių ir psichotropinių medžiagų pirmtakų (prekursorių) saugų laikymą)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6.</text:p>
            <text:p text:style-name="P313">(atsakingo asmens vardas, pavardė, darbovietė, pareigos, telefono numeris, el. pašto adresas)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7.</text:p>
            <text:p text:style-name="P317">(kontaktinio asmens vardas, pavardė, darbovietė, pareigos, telefono numeris, el. pašto adresas) (kai subjektas neprivalo paskirti atsakingo asmens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5">
            <text:p text:style-name="Normal"><text:span text:style-name="T320">8.</text:span><text:span text:style-name="T321"><text:s/></text:span><text:span text:style-name="T322">Pridedami dokumentai:</text:span></text:p>
            <text:p text:style-name="Normal"><text:span text:style-name="T323"></text:span><text:span text:style-name="T324">[]</text:span><text:span text:style-name="T325"><text:s/>VĮ Registrų centro išduotos pažymos apie patalpas, kuriose numatoma vykdyti veiklą, susijusią su pirmos kategorijos narkot</text:span><text:span text:style-name="T326">inių ir psichotropinių medžiagų pirmtakais (prekursoriais), kopija;</text:span></text:p>
            <text:p text:style-name="Normal"><text:span text:style-name="T327"></text:span><text:span text:style-name="T328">[]</text:span><text:span text:style-name="T329"><text:s/>Patalpų, kuriose numatoma vykdyti veiklą, susijusią su pirmos kategorijos narkotinių ir psichotropinių medžiagų pirmtakais (prekursoriais), plano ir vidaus eksplikacijos patvirtintos k</text:span><text:span text:style-name="T330">opijos;</text:span></text:p>
            <text:p text:style-name="Normal"><text:span text:style-name="T331"></text:span><text:span text:style-name="T332">[]</text:span><text:span text:style-name="T333"><text:s/>Pridedami kiti dokumentai (</text:span><text:span text:style-name="T334">nurodykite):</text:span>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____________________________</text:p>
            <text:p text:style-name="P340">(Subjekto vadovo pareigų pavadinimas)<text:s/></text:p>
            <text:p text:style-name="P341">A. V.</text:p>
          </table:table-cell>
          <table:table-cell table:style-name="TableCell342" table:number-columns-spanned="2">
            <text:p text:style-name="P343">____________</text:p>
            <text:p text:style-name="P344">(parašas)</text:p>
          </table:table-cell>
          <table:covered-table-cell/>
          <table:table-cell table:style-name="TableCell345">
            <text:p text:style-name="P346">___________________</text:p>
            <text:p text:style-name="P347">(vardas ir pavardė)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____________________________</text:p>
            <text:p text:style-name="P351">(Atsakingo asmens pareigų<text:s/>pavadinimas)</text:p>
          </table:table-cell>
          <table:table-cell table:style-name="TableCell352" table:number-columns-spanned="2">
            <text:p text:style-name="P353">____________</text:p>
            <text:p text:style-name="P354">(parašas)</text:p>
          </table:table-cell>
          <table:covered-table-cell/>
          <table:table-cell table:style-name="TableCell355">
            <text:p text:style-name="P356">___________________</text:p>
            <text:p text:style-name="P357">(vardas ir pavardė)</text:p>
          </table:table-cell>
          <table:table-cell>
            <text:p text:style-name="P357"/>
          </table:table-cell>
        </table:table-row>
      </table:table>
      <text:p text:style-name="Normal"/>
      <text:p text:style-name="P358">_________________</text:p>
      <text:p text:style-name="P359"/>
      <text:soft-page-break/>
      <text:p text:style-name="P360">Forma PL-2 patvirtinta<text:s/></text:p>
      <text:p text:style-name="P361">Narkotikų kontrolės departamento prie<text:s/></text:p>
      <text:p text:style-name="P362">Lietuvos Respublikos Vyriausybės<text:s/></text:p>
      <text:p text:style-name="P363">direktoriaus 2009 m. balandžio 16 d.<text:s/></text:p>
      <text:p text:style-name="P364">įsakymu Nr. T1-40</text:p>
      <text:p text:style-name="P365"/>
      <text:p text:style-name="P366">_<text:tab/></text:p>
      <text:p text:style-name="P367">(paraišką pateikusio fizinio asmens vardas, pavardė arba juridinio asmens teisinė forma ir pavadinimas)</text:p>
      <text:p text:style-name="P368">_<text:tab/></text:p>
      <text:p text:style-name="P369">(paraišką pateikusio fizinio asmens kodas, adresas, telefono, fakso numeriai, el. paštas arba juridinio asmens buveinė, kodas, telefono, fakso numeriai, el. paštas)</text:p>
      <text:p text:style-name="Normal"/>
      <text:p text:style-name="Normal">Narkotikų kontrolės departamentui prie<text:s/></text:p>
      <text:p text:style-name="Normal">Lietuvos Respublikos Vyriausybės</text:p>
      <text:p text:style-name="Normal"/>
      <text:p text:style-name="P370">PARAIŠKA IŠDUOTI LICENCIJOS DUBLIKATĄ<text:s/></text:p>
      <text:p text:style-name="P371">VYKDYTI VEIKLĄ, SUSIJUSIĄ SU PIRMOS KATEGORIJOS NARKOTINIŲ IR PSICHOTROPINIŲ MEDŽIAGŲ PIRMTAKAIS (PREKURSORIAIS)</text:p>
      <text:p text:style-name="Normal"/>
      <text:p text:style-name="P372">200   –    –    Nr. ________________</text:p>
      <text:p text:style-name="P373">____________________</text:p>
      <text:p text:style-name="P374">(sudarymo vieta)</text:p>
      <text:p text:style-name="Normal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>PRAŠOME išduoti prarastos, sugadintos (nurodyti pabraukiant) Licencijos vykdyti veiklą, susijusią su pirmos kategorijos narkotinių ir psichotropinių medžiagų pirmtakais (prekursoriais), dublikatą.<text:s/></text:p>
            <text:p text:style-name="P383">PATVIRTINAME, kad pateikta informacija atitinka nurodytą Licencijoje vykdyti veiklą, susijusią su pirmos kategorijos narkotinių ir psichotropinių medžiagų pirmtakais (prekursoriais), Nr. ..........., išduotą ............(data)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1.</text:p>
            <text:p text:style-name="P387">(atsakingo asmens vardas ir pavardė, darbovietė, telefono numeris, el. pašto adresas)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2.</text:p>
            <text:p text:style-name="P391">(atsakingo asmens pareigų ir užduočių aprašymas)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3.</text:p>
            <text:p text:style-name="P395">(patalpų, kuriose vykdoma veikla su pirmos kategorijos narkotinių ir psichotropinių medžiagų pirmtakais<text:s/>(prekursoriais), adresas (-ai))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4.</text:p>
            <text:p text:style-name="P399">(visų pirmos kategorijos narkotinių ir psichotropinių medžiagų pirmtakų (prekursorių) sandėliavimo, gamybos ir perdirbimo vietų aprašymas)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5.</text:p>
            <text:p text:style-name="P403">(informacija, patvirtinanti, kad buvo imtasi atitinkamų priemonių, siekiant<text:s/>apsaugoti nuo neteisėto pirmos kategorijos narkotinių ir psichotropinių medžiagų pirmtakų (prekursorių) paėmimo iš 3 punkte nurodytų vietų)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6.</text:p>
            <text:p text:style-name="P407">(pirmos kategorijos narkotinių ir psichotropinių medžiagų pirmtakų (prekursorių) pavadinimai, CAS Nr. ir KN kodai)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Normal"><text:span text:style-name="T410">7.<text:s/></text:span><text:span text:style-name="T411">Jeigu tai yra mišinys arba natūralus produktas, nurodyti:</text:span></text:p>
          </table:table-cell>
          <table:table-cell table:style-name="TableCell412" table:number-columns-spanned="3">
            <text:p text:style-name="Normal"><text:span text:style-name="T413">7.1.<text:s/></text:span><text:span text:style-name="T414">(mišinio arba natūralaus produkto pavadinimą)</text:span></text:p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Normal"><text:span text:style-name="T419">7.2.<text:s/></text:span><text:span text:style-name="T420">(mišinyje arba natūraliame produkte esančių pirmos kategorijos narkotinių ir psichotropinių medžiagų pirmtakų (prekursorių)<text:s/></text:span><text:span text:style-name="T421">pavadinimą, CAS Nr. ir KN kodą)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Normal"><text:span text:style-name="T425">7.3.<text:s/></text:span><text:span text:style-name="T426">(didžiausią pirmos kategorijos narkotinių ir psichotropinių medžiagų pirmtakų (prekursorių), esančių mišinyje arba natūraliame produkte, procentą)</text:span></text:p>
          </table:table-cell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4">
            <text:p text:style-name="P429">8.</text:p>
            <text:p text:style-name="P430">(veiklos pobūdžio aprašymas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9.</text:p>
            <text:p text:style-name="P434">(duomenys apie juridinio asmens<text:s/>dalyvius ir valdymo organų narius (pagrindinių juridinio asmens akcininkų, stebėtojų tarybos, valdybos narių, administracijos vadovų vardai, pavardės, asmens kodai))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10.</text:p>
            <text:p text:style-name="P438">(motyvuotas priežasčių, dėl kurių buvo prarasta, sugadinta (nurodyti pabraukiant) licencija, paaiškinimas)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11. Pridedami dokumentai:</text:p>
            <text:p text:style-name="Normal"><text:span text:style-name="T442"></text:span><text:span text:style-name="T443">[]</text:span><text:span text:style-name="T444"><text:s/>Skelbimo dienraštyje apie prarastą licenciją kopija (pridedama praradus licenciją);</text:span></text:p>
            <text:p text:style-name="Normal"><text:span text:style-name="T445"></text:span><text:span text:style-name="T446">[]</text:span><text:span text:style-name="T447"><text:s/>Sugadintos licencijos originalas (pridedamas sugadinus licenciją);</text:span></text:p>
            <text:p text:style-name="Normal"><text:span text:style-name="T448"></text:span><text:span text:style-name="T449">[]</text:span><text:span text:style-name="T450"><text:s/>Pridedami kiti dokumentai<text:s/></text:span><text:span text:style-name="T451">(nurodykite):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____________________________</text:p>
            <text:p text:style-name="P455">(Subjekto vadovo pareigų pavadinimas)<text:s/></text:p>
            <text:p text:style-name="P456">A. V.</text:p>
          </table:table-cell>
          <table:covered-table-cell/>
          <table:table-cell table:style-name="TableCell457">
            <text:p text:style-name="P458">____________</text:p>
            <text:p text:style-name="P459">(parašas)</text:p>
          </table:table-cell>
          <table:table-cell table:style-name="TableCell460">
            <text:p text:style-name="P461">___________________</text:p>
            <text:p text:style-name="P462">(vardas ir pavardė)</text:p>
          </table:table-cell>
        </table:table-row>
        <table:table-row table:style-name="TableRow463">
          <table:table-cell table:style-name="TableCell464" table:number-columns-spanned="2">
            <text:p text:style-name="P465">____________________________</text:p>
            <text:p text:style-name="P466">(Atsakingo asmens pareigų pavadinimas)</text:p>
          </table:table-cell>
          <table:covered-table-cell/>
          <table:table-cell table:style-name="TableCell467">
            <text:p text:style-name="P468">____________</text:p>
            <text:p text:style-name="P469">(parašas)</text:p>
          </table:table-cell>
          <table:table-cell table:style-name="TableCell470">
            <text:p text:style-name="P471">___________________</text:p>
            <text:p text:style-name="P472">(vardas<text:s/>ir pavardė)</text:p>
          </table:table-cell>
        </table:table-row>
      </table:table>
      <text:p text:style-name="Normal"/>
      <text:p text:style-name="P473">_________________</text:p>
      <text:p text:style-name="P474"/>
      <text:soft-page-break/>
      <text:p text:style-name="P475">Forma PSL-2 patvirtinta<text:s/></text:p>
      <text:p text:style-name="P476">Narkotikų kontrolės departamento prie<text:s/></text:p>
      <text:p text:style-name="P477">Lietuvos Respublikos Vyriausybės<text:s/></text:p>
      <text:p text:style-name="P478">direktoriaus 2009 m. balandžio 16 d.<text:s/></text:p>
      <text:p text:style-name="P479">įsakymu Nr. T1-40</text:p>
      <text:p text:style-name="Normal"/>
      <text:p text:style-name="P480">_<text:tab/></text:p>
      <text:p text:style-name="P481">(paraišką pateikusio juridinio asmens teisinė forma ir<text:s/>pavadinimas)</text:p>
      <text:p text:style-name="P482">_<text:tab/></text:p>
      <text:p text:style-name="P483">(paraišką pateikusio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484">PARAIŠKA IŠDUOTI SPECIALIOSIOS LICENCIJOS DUBLIKATĄ<text:s/></text:p>
      <text:p text:style-name="P485">VYKDYTI VEIKLĄ, SUSIJUSIĄ SU PIRMOS KATEGORIJOS NARKOTINIŲ IR PSICHOTROPINIŲ MEDŽIAGŲ PIRMTAKAIS (PREKURSORIAIS)</text:p>
      <text:p text:style-name="Normal"/>
      <text:p text:style-name="P486">200   –    –    Nr. ________________</text:p>
      <text:p text:style-name="P487">____________________</text:p>
      <text:p text:style-name="P488">(sudarymo vieta)</text:p>
      <text:p text:style-name="Normal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PRAŠOME išduoti prarastos, sugadintos (nurodyti pabraukiant) Specialiosios licencijos<text:s/>vykdyti veiklą, susijusią su pirmos kategorijos narkotinių ir psichotropinių medžiagų pirmtakais (prekursoriais), dublikatą.</text:p>
            <text:p text:style-name="P497">PATVIRTINAME, kad pateikta informacija atitinka nurodytą Specialiojoje licencijoje vykdyti veiklą, susijusią su pirmos kategorijos<text:s/>narkotinių ir psichotropinių medžiagų pirmtakais (prekursoriais), Nr. .........., išduotą..........(data).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1.</text:p>
            <text:p text:style-name="P501">(pirmos kategorijos narkotinių ir psichotropinių medžiagų pirmtakų (prekursorių) pavadinimai, CAS Nr. ir KN kodai)</text:p>
          </table:table-cell>
          <table:covered-table-cell/>
          <table:table-cell table:style-name="TableCell502" table:number-columns-spanned="2">
            <text:p text:style-name="P503">3.</text:p>
            <text:p text:style-name="P504">(pirmos kategorijos<text:s/>narkotinių ir psichotropinių medžiagų pirmtakų (prekursorių) naudojimo tikslas (-ai))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Normal"><text:span text:style-name="T507">2.</text:span><text:span text:style-name="T508"><text:s/>Jeigu tai yra mišinys arba natūralus produktas, nurodyti:</text:span></text:p>
          </table:table-cell>
          <table:covered-table-cell/>
          <table:table-cell table:style-name="TableCell509" table:number-columns-spanned="2" table:number-rows-spanned="4">
            <text:p text:style-name="Normal"><text:span text:style-name="T510">3</text:span><text:span text:style-name="T511">.1.</text:span></text:p>
            <text:p text:style-name="Normal"><text:span text:style-name="T512">(pirmos kategorijos narkotinių ir psichotropinių medžiagų pirmtakų (prekursorių) mišinių ir (arba) natū</text:span><text:span text:style-name="T513">ralių produktų naudojimo tikslas (-ai))</text:span>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Normal"><text:span text:style-name="T516">2</text:span><text:span text:style-name="T517">.1.</text:span></text:p>
            <text:p text:style-name="P518">(mišinio arba natūralaus produkto pavadinimą)</text:p>
          </table:table-cell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 table:number-columns-spanned="2">
            <text:p text:style-name="P522">2.2.</text:p>
            <text:p text:style-name="P523">(mišinyje arba natūraliame produkte esančių pirmos kategorijos narkotinių ir psichotropinių medžiagų pirmtakų (prekursorių) pavadinimą, CAS Nr. ir KN kodą)</text:p>
          </table:table-cell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columns-spanned="2">
            <text:p text:style-name="P527">2.3.</text:p>
            <text:p text:style-name="P528">(didžiausią pirmos kategorijos narkotinių ir psichotropinių medžiagų pirmtakų (prekursorių), esančių mišinyje arba natūraliame produkte, procentą)</text:p>
          </table:table-cell>
          <table:covered-table-cell/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 table:number-columns-spanned="4">
            <text:p text:style-name="P532">4.</text:p>
            <text:p text:style-name="P533">(veiklos vietos (-ų) adresas (-ai))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5.</text:p>
            <text:p text:style-name="P537">(veiklos vietos (-ų) aprašymas, nurodant priemones,<text:s/>užtikrinančias pirmos kategorijos narkotinių ir psichotropinių medžiagų pirmtakų (prekursorių) saugų laikymą)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6.</text:p>
            <text:p text:style-name="P541">(atsakingo asmens vardas, pavardė, darbovietė, pareigos, telefono numeris, el. pašto adresas)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7.</text:p>
            <text:p text:style-name="P545">(kontaktinio asmens vardas, pavardė, darbovietė, pareigos, telefono numeris, el. pašto adresas) (kai subjektas neprivalo paskirti atsakingo asmens)</text:p>
          </table:table-cell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4">
            <text:p text:style-name="P548">8.</text:p>
            <text:p text:style-name="P549">(motyvuotas priežasčių, dėl kurių buvo prarasta, sugadinta (nurodyti pabraukiant) specialioji licencija, paaiškinimas)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Normal"><text:span text:style-name="T552">9.</text:span><text:span text:style-name="T553"><text:s/></text:span><text:span text:style-name="T554">Pridedami dokumentai:</text:span></text:p>
            <text:p text:style-name="Normal"><text:span text:style-name="T555"></text:span><text:span text:style-name="T556">[]</text:span><text:span text:style-name="T557"><text:s/>Skelbimo dienraštyje apie prarastą specialiąją licenciją kopija (pridedama praradus specialiąją licenciją);</text:span></text:p>
            <text:p text:style-name="Normal"><text:span text:style-name="T558"></text:span><text:span text:style-name="T559">[]</text:span><text:span text:style-name="T560"><text:s/>Sugadintos specialiosios licencijos originalas (pridedamas sugadinus specialiąją licenciją);</text:span></text:p>
            <text:p text:style-name="Normal"><text:span text:style-name="T561"></text:span><text:span text:style-name="T562">[]</text:span><text:span text:style-name="T563"><text:s/>Pridedami kiti dokumentai<text:s/></text:span><text:span text:style-name="T564">(nurodykite):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____________________________</text:p>
            <text:p text:style-name="P568">(Subjekto vadovo pareigų pavadinimas)<text:s/></text:p>
            <text:p text:style-name="P569">A. V.</text:p>
          </table:table-cell>
          <table:table-cell table:style-name="TableCell570" table:number-columns-spanned="2">
            <text:p text:style-name="P571">____________</text:p>
            <text:p text:style-name="P572">(parašas)</text:p>
          </table:table-cell>
          <table:covered-table-cell/>
          <table:table-cell table:style-name="TableCell573">
            <text:p text:style-name="P574">___________________</text:p>
            <text:p text:style-name="P575">(vardas ir pavardė)</text:p>
          </table:table-cell>
        </table:table-row>
        <table:table-row table:style-name="TableRow576">
          <table:table-cell table:style-name="TableCell577">
            <text:p text:style-name="P578">____________________________</text:p>
            <text:p text:style-name="P579">(Atsakingo asmens pareigų pavadinimas)</text:p>
          </table:table-cell>
          <table:table-cell table:style-name="TableCell580" table:number-columns-spanned="2">
            <text:p text:style-name="P581">____________</text:p>
            <text:p text:style-name="P582">(parašas)</text:p>
          </table:table-cell>
          <table:covered-table-cell/>
          <table:table-cell table:style-name="TableCell583">
            <text:p text:style-name="P584">___________________</text:p>
            <text:p text:style-name="P585">(vardas ir<text:s/>pavardė)</text:p>
          </table:table-cell>
        </table:table-row>
      </table:table>
      <text:p text:style-name="Normal"/>
      <text:p text:style-name="P586">_________________</text:p>
      <text:p text:style-name="P587"/>
      <text:soft-page-break/>
      <text:p text:style-name="P588">Forma PSL-3 patvirtinta<text:s/></text:p>
      <text:p text:style-name="P589">Narkotikų kontrolės departamento prie<text:s/></text:p>
      <text:p text:style-name="P590">Lietuvos Respublikos Vyriausybės<text:s/></text:p>
      <text:p text:style-name="P591">direktoriaus 2009 m. balandžio 16 d.<text:s/></text:p>
      <text:p text:style-name="P592">įsakymu Nr. T1-40</text:p>
      <text:p text:style-name="Normal"/>
      <text:p text:style-name="P593">_<text:tab/></text:p>
      <text:p text:style-name="P594">(paraišką pateikusio juridinio asmens teisinė forma ir pavadinimas)<text:s/></text:p>
      <text:p text:style-name="P595">_<text:tab/></text:p>
      <text:p text:style-name="P596">(paraišką pateikusio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597">PARAIŠKA TIKSLINTI SPECIALIĄJĄ LICENCIJĄ<text:s/></text:p>
      <text:p text:style-name="P598">VYKDYTI VEIKLĄ, SUSIJUSIĄ SU PIRMOS KATEGORIJOS NARKOTINIŲ IR PSICHOTROPINIŲ MEDŽIAGŲ PIRMTAKAIS (PREKURSORIAIS)</text:p>
      <text:p text:style-name="Normal"/>
      <text:p text:style-name="P599">200   –    –    Nr. ________________</text:p>
      <text:p text:style-name="P600">____________________</text:p>
      <text:p text:style-name="P601">(sudarymo vieta)</text:p>
      <text:p text:style-name="Normal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4">
            <text:p text:style-name="P609">PRAŠOME patikslinti Specialiąją licenciją<text:s/>vykdyti veiklą, susijusią su pirmos kategorijos narkotinių ir psichotropinių medžiagų pirmtakais (prekursoriais), Nr. ......, išduotą............(data).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.</text:p>
            <text:p text:style-name="P613">(pirmos kategorijos narkotinių ir psichotropinių medžiagų pirmtakų (prekursorių) pavadinimai, CAS<text:s/>Nr. ir KN kodai)</text:p>
          </table:table-cell>
          <table:table-cell table:style-name="TableCell614" table:number-columns-spanned="3">
            <text:p text:style-name="P615">3.</text:p>
            <text:p text:style-name="P616">(pirmos kategorijos narkotinių ir psichotropinių medžiagų pirmtakų (prekursorių) naudojimo tikslas (-ai))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Normal"><text:span text:style-name="T619">2.</text:span><text:span text:style-name="T620"><text:s/>Jeigu tai yra mišinys arba natūralus produktas, nurodyti:</text:span></text:p>
          </table:table-cell>
          <table:table-cell table:style-name="TableCell621" table:number-columns-spanned="3" table:number-rows-spanned="4">
            <text:p text:style-name="Normal"><text:span text:style-name="T622">3</text:span><text:span text:style-name="T623">.1.</text:span></text:p>
            <text:p text:style-name="P624">(pirmos kategorijos narkotinių ir psichotropinių medžiagų pirmtakų (prekursorių) mišinių ir (arba) natūralių produktų naudojimo tikslas (-ai))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2</text:span><text:span text:style-name="T628">.1.</text:span></text:p>
            <text:p text:style-name="P629">(mišinio arba natūralaus produkto pavadinimą)</text:p>
          </table:table-cell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>2.2.</text:p>
            <text:p text:style-name="P634">(mišinyje arba natūraliame produkte esančių pirmos kategorijos narkotinių ir psichotropinių medžiagų pirmtakų<text:s/>(prekursorių) pavadinimą, CAS Nr. ir KN kodą)</text:p>
          </table:table-cell>
          <table:covered-table-cell>
            <text:p text:style-name="P635"/>
          </table:covered-table-cell>
          <table:covered-table-cell/>
          <table:covered-table-cell/>
        </table:table-row>
        <table:table-row table:style-name="TableRow636">
          <table:table-cell table:style-name="TableCell637">
            <text:p text:style-name="P638">2.3.</text:p>
            <text:p text:style-name="P639">(didžiausią pirmos kategorijos narkotinių ir psichotropinių medžiagų pirmtakų (prekursorių), esančių mišinyje arba natūraliame produkte, procentą)</text:p>
          </table:table-cell>
          <table:covered-table-cell>
            <text:p text:style-name="P640"/>
          </table:covered-table-cell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4.</text:p>
            <text:p text:style-name="P644">(veiklos vietos (-ų) adresas (-ai))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5.</text:p>
            <text:p text:style-name="P648">(veiklos<text:s/>vietos (-ų) aprašymas, nurodant priemones, užtikrinančias pirmos kategorijos narkotinių ir psichotropinių medžiagų pirmtakų (prekursorių) saugų laikymą)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6.</text:p>
            <text:p text:style-name="P652">(atsakingo asmens vardas, pavardė, darbovietė, pareigos, telefono numeris, el. pašto adresas)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7.</text:p>
            <text:p text:style-name="P656">(kontaktinio asmens vardas, pavardė, darbovietė, pareigos, telefono numeris, el. pašto adresas) (kai subjektas neprivalo paskirti atsakingo asmens)</text:p>
          </table:table-cell>
          <table:covered-table-cell/>
          <table:covered-table-cell/>
          <table:covered-table-cell/>
        </table:table-row>
        <text:soft-page-break/>
        <table:table-row table:style-name="TableRow657">
          <table:table-cell table:style-name="TableCell658" table:number-columns-spanned="4">
            <text:p text:style-name="Normal"><text:span text:style-name="T659">8.</text:span><text:span text:style-name="T660"><text:s/></text:span><text:span text:style-name="T661">Pridedami dokumentai:</text:span></text:p>
            <text:p text:style-name="Normal"><text:span text:style-name="T662"></text:span><text:span text:style-name="T663">[]</text:span><text:span text:style-name="T664"><text:s/>VĮ Registrų centro išduotos pažymos apie patalpas, kuriose numatoma vykdyti veiklą, susijusią su pirmos kategorijos narkotinių ir psichotropinių medžiagų pirmtakais (prekursoriais), kopija;</text:span></text:p>
            <text:p text:style-name="Normal"><text:span text:style-name="T665"></text:span><text:span text:style-name="T666">[]</text:span><text:span text:style-name="T667"><text:s/>Patalpų, kuriose numatoma vykdyti veiklą, susijusią su pirmos</text:span><text:span text:style-name="T668"><text:s/>kategorijos narkotinių ir psichotropinių medžiagų pirmtakais (prekursoriais), plano ir vidaus eksplikacijos patvirtintos kopijos;</text:span></text:p>
            <text:p text:style-name="Normal"><text:span text:style-name="T669"></text:span><text:span text:style-name="T670">[]</text:span><text:span text:style-name="T671"><text:s/>Pridedami kiti dokumentai (</text:span><text:span text:style-name="T672">nurodykite):</text:span></text:p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____________________________</text:p>
            <text:p text:style-name="P677">(Subjekto vadovo pareigų pavadinimas)<text:s/></text:p>
            <text:p text:style-name="P678">A. V.</text:p>
          </table:table-cell>
          <table:covered-table-cell/>
          <table:table-cell table:style-name="TableCell679">
            <text:p text:style-name="P680">____________</text:p>
            <text:p text:style-name="P681">(parašas)</text:p>
          </table:table-cell>
          <table:table-cell table:style-name="TableCell682">
            <text:p text:style-name="P683">___________________</text:p>
            <text:p text:style-name="P684">(vardas ir pavardė)</text:p>
          </table:table-cell>
        </table:table-row>
        <table:table-row table:style-name="TableRow685">
          <table:table-cell table:style-name="TableCell686" table:number-columns-spanned="2">
            <text:p text:style-name="P687">____________________________</text:p>
            <text:p text:style-name="P688">(Atsakingo asmens pareigų pavadinimas)</text:p>
          </table:table-cell>
          <table:covered-table-cell/>
          <table:table-cell table:style-name="TableCell689">
            <text:p text:style-name="P690">____________</text:p>
            <text:p text:style-name="P691">(parašas)</text:p>
          </table:table-cell>
          <table:table-cell table:style-name="TableCell692">
            <text:p text:style-name="P693">___________________</text:p>
            <text:p text:style-name="P694">(vardas ir pavardė)</text:p>
          </table:table-cell>
        </table:table-row>
      </table:table>
      <text:p text:style-name="Normal"/>
      <text:p text:style-name="P695">_________________</text:p>
      <text:p text:style-name="P696"/>
      <text:soft-page-break/>
      <text:p text:style-name="P697">Forma AL-1 patvirtinta<text:s/></text:p>
      <text:p text:style-name="P698">Narkotikų kontrolės departamento prie<text:s/></text:p>
      <text:p text:style-name="P699">Lietuvos Respublikos Vyriausybės<text:s/></text:p>
      <text:p text:style-name="P700">direktoriaus 2009 m. balandžio 16 d.<text:s/></text:p>
      <text:p text:style-name="P701">įsakymu Nr. T1-40</text:p>
      <text:p text:style-name="Normal"/>
      <text:p text:style-name="P702">_<text:tab/></text:p>
      <text:p text:style-name="P703">(ataskaitą pateikusio fizinio asmens vardas, pavardė arba juridinio asmens teisinė forma ir pavadinimas)</text:p>
      <text:p text:style-name="P704">_<text:tab/></text:p>
      <text:p text:style-name="P705">(ataskaitą pateikusio fizinio asmens kodas, adresas, telefono, fakso numeriai, el. paštas arba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706">VEIKLOS, KURIAI IŠDUOTA LICENCIJA, SĄLYGŲ VYKDYMO<text:s/></text:p>
      <text:p text:style-name="P707">ATASKAITA</text:p>
      <text:p text:style-name="Normal"/>
      <text:p text:style-name="P708">200   –    –    Nr. ________________</text:p>
      <text:p text:style-name="P709">____________________</text:p>
      <text:p text:style-name="P710">(sudarymo vieta)</text:p>
      <text:p text:style-name="Normal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4">
            <text:p text:style-name="P718">PATVIRTINAME, kad pateikta informacija atitinka nurodytą Licencijoje vykdyti veiklą, susijusią su pirmos kategorijos narkotinių ir psichotropinių medžiagų pirmtakais (prekursoriais), Nr. ..........., išduotą ............(data).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1.</text:p>
            <text:p text:style-name="P722">(atsakingo pareigūno vardas ir pavardė, darbovietė, telefono numeris, el. pašto adresas)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2.</text:p>
            <text:p text:style-name="P726">(atsakingo pareigūno pareigų ir užduočių aprašymas)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3.</text:p>
            <text:p text:style-name="P730">(patalpų, kuriose<text:s/>vykdoma veikla su pirmos kategorijos narkotinių ir psichotropinių medžiagų pirmtakais (prekursoriais), adresas (-ai))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4.</text:p>
            <text:p text:style-name="P734">(visų pirmos kategorijos narkotinių ir psichotropinių medžiagų pirmtakų (prekursorių) sandėliavimo, gamybos ir perdirbimo vietų aprašymas)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5.</text:p>
            <text:p text:style-name="P738">(informacija, patvirtinanti, kad buvo imtasi atitinkamų priemonių, siekiant apsaugoti nuo neteisėto pirmos kategorijos narkotinių ir psichotropinių medžiagų pirmtakų (prekursorių) paėmimo iš 3 punkte nurodytų vietų)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6.</text:p>
            <text:p text:style-name="P742">(pirmos kategorijos<text:s/>narkotinių ir psichotropinių medžiagų pirmtakų (prekursorių) pavadinimai, CAS Nr. ir KN kodai)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3">
            <text:p text:style-name="Normal"><text:span text:style-name="T745">7.<text:s/></text:span><text:span text:style-name="T746">Jeigu tai yra mišinys arba natūralus produktas, nurodyti:</text:span></text:p>
          </table:table-cell>
          <table:table-cell table:style-name="TableCell747" table:number-columns-spanned="3">
            <text:p text:style-name="Normal"><text:span text:style-name="T748">7.1.<text:s/></text:span><text:span text:style-name="T749">(mišinio arba natūralaus produkto pavadinimą)</text:span></text:p>
            <text:p text:style-name="P750"/>
          </table:table-cell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3">
            <text:p text:style-name="Normal"><text:span text:style-name="T754">7.2.<text:s/></text:span><text:span text:style-name="T755">(mišinyje arba natūraliame produkte<text:s/></text:span><text:span text:style-name="T756">esančių pirmos kategorijos narkotinių ir psichotropinių medžiagų pirmtakų (prekursorių) pavadinimą, CAS Nr. ir KN kodą)</text:span></text:p>
          </table:table-cell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>
            <text:p text:style-name="Normal"><text:span text:style-name="T760">7.3.<text:s/></text:span><text:span text:style-name="T761">(didžiausią pirmos kategorijos narkotinių ir psichotropinių medžiagų pirmtakų (prekursorių), esančių mišinyje arba natūraliame pr</text:span><text:span text:style-name="T762">odukte, procentą)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>8.</text:p>
            <text:p text:style-name="P766">(veiklos pobūdžio aprašymas)</text:p>
          </table:table-cell>
          <table:covered-table-cell/>
          <table:covered-table-cell/>
          <table:covered-table-cell/>
        </table:table-row>
        <text:soft-page-break/>
        <table:table-row table:style-name="TableRow767">
          <table:table-cell table:style-name="TableCell768" table:number-columns-spanned="4">
            <text:p text:style-name="P769">9.</text:p>
            <text:p text:style-name="P770">(duomenys apie juridinio asmens dalyvius ir valdymo organų narius (pagrindinių juridinio asmens akcininkų, stebėtojų tarybos, valdybos narių, administracijos vadovų vardai, pavardės, asmens kodai))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10. Pridedami dokumentai:</text:p>
            <text:p text:style-name="Normal"><text:span text:style-name="T774"></text:span><text:span text:style-name="T775">[]</text:span><text:span text:style-name="T776"><text:s/>Asmens tapatybę patvirtinančių dokumentų arba dokumentų, suteikiančių teisę gyventi Lietuvos Respublikoje, kopija (fiziniam asmeniui);</text:span></text:p>
            <text:p text:style-name="Normal"><text:span text:style-name="T777"></text:span><text:span text:style-name="T778">[]</text:span><text:span text:style-name="T779"><text:s/>VĮ Registrų centro išduotos pažymos apie patalpas, kuriose numatoma vykdyti veiklą, sus</text:span><text:span text:style-name="T780">ijusią su pirmos kategorijos narkotinių ir psichotropinių medžiagų pirmtakais (prekursoriais), kopija;</text:span></text:p>
            <text:p text:style-name="Normal"><text:span text:style-name="T781"></text:span><text:span text:style-name="T782">[]</text:span><text:span text:style-name="T783"><text:s/>Patalpų, kuriose numatoma vykdyti veiklą, susijusią su pirmos kategorijos narkotinių ir psichotropinių medžiagų pirmtakais (prekursoriais), plano ir<text:s/></text:span><text:span text:style-name="T784">vidaus eksplikacijos patvirtintos kopijos;</text:span></text:p>
            <text:p text:style-name="Normal"><text:span text:style-name="T785"></text:span><text:span text:style-name="T786">[]</text:span><text:span text:style-name="T787"><text:s/>Pridedami kiti dokumentai<text:s/></text:span><text:span text:style-name="T788">(nurodykite):</text:span></text:p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____________________________</text:p>
            <text:p text:style-name="P793">(Subjekto vadovo pareigų pavadinimas)<text:s/></text:p>
            <text:p text:style-name="P794">A. V.</text:p>
          </table:table-cell>
          <table:covered-table-cell/>
          <table:table-cell table:style-name="TableCell795">
            <text:p text:style-name="P796">____________</text:p>
            <text:p text:style-name="P797">(parašas)</text:p>
          </table:table-cell>
          <table:table-cell table:style-name="TableCell798">
            <text:p text:style-name="P799">___________________</text:p>
            <text:p text:style-name="P800">(vardas ir pavardė)</text:p>
          </table:table-cell>
        </table:table-row>
        <table:table-row table:style-name="TableRow801">
          <table:table-cell table:style-name="TableCell802" table:number-columns-spanned="2">
            <text:p text:style-name="P803">____________________________</text:p>
            <text:p text:style-name="P804">(Atsakingo asmens pareigų pavadinimas)</text:p>
          </table:table-cell>
          <table:covered-table-cell/>
          <table:table-cell table:style-name="TableCell805">
            <text:p text:style-name="P806">____________</text:p>
            <text:p text:style-name="P807">(parašas)</text:p>
          </table:table-cell>
          <table:table-cell table:style-name="TableCell808">
            <text:p text:style-name="P809">___________________</text:p>
            <text:p text:style-name="P810">(vardas ir pavardė)</text:p>
          </table:table-cell>
        </table:table-row>
      </table:table>
      <text:p text:style-name="Normal"/>
      <text:p text:style-name="P811">_________________</text:p>
      <text:p text:style-name="P812"/>
      <text:soft-page-break/>
      <text:p text:style-name="P813">Forma ASL-1 patvirtinta<text:s/></text:p>
      <text:p text:style-name="P814">Narkotikų kontrolės departamento prie<text:s/></text:p>
      <text:p text:style-name="P815">Lietuvos Respublikos Vyriausybės<text:s/></text:p>
      <text:p text:style-name="P816">direktoriaus 2009 m. balandžio 16 d.<text:s/></text:p>
      <text:p text:style-name="P817">įsakymu Nr. T1-40</text:p>
      <text:p text:style-name="Normal"/>
      <text:p text:style-name="P818">_<text:tab/></text:p>
      <text:p text:style-name="P819">(ataskaitą pateikusio juridinio asmens teisinė forma ir pavadinimas)<text:s/></text:p>
      <text:p text:style-name="P820">_<text:tab/></text:p>
      <text:p text:style-name="P821">(ataskaitą pateikusio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<text:s/>Vyriausybės</text:p>
      <text:p text:style-name="Normal"/>
      <text:p text:style-name="P822">VEIKLOS, KURIAI IŠDUOTA SPECIALIOJI LICENCIJA, SĄLYGŲ VYKDYMO ATASKAITA</text:p>
      <text:p text:style-name="Normal"/>
      <text:p text:style-name="P823">200   –    –    Nr. ________________</text:p>
      <text:p text:style-name="P824">____________________</text:p>
      <text:p text:style-name="P825">(sudarymo vieta)</text:p>
      <text:p text:style-name="Normal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4">
            <text:p text:style-name="P833">PATVIRTINAME, kad pateikta informacija atitinka nurodytą Specialiojoje licencijoje vykdyti veiklą, susijusią su pirmos kategorijos narkotinių ir psichotropinių medžiagų pirmtakais (prekursoriais), Nr. ........, išduotą..........(data).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1.</text:p>
            <text:p text:style-name="P837">(pirmos kategorijos narkotinių ir psichotropinių medžiagų pirmtakų (prekursorių) pavadinimai, CAS Nr. ir KN kodai)</text:p>
          </table:table-cell>
          <table:table-cell table:style-name="TableCell838" table:number-columns-spanned="3">
            <text:p text:style-name="P839">3.</text:p>
            <text:p text:style-name="P840">(pirmos kategorijos narkotinių ir psichotropinių medžiagų pirmtakų (prekursorių) naudojimo tikslas (-ai))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Normal"><text:span text:style-name="T843">2.</text:span><text:span text:style-name="T844"><text:s/>Jeigu tai yra mišinys arba natūralus produktas, nurodyti:</text:span></text:p>
          </table:table-cell>
          <table:table-cell table:style-name="TableCell845" table:number-columns-spanned="3" table:number-rows-spanned="4">
            <text:p text:style-name="Normal"><text:span text:style-name="T846">3</text:span><text:span text:style-name="T847">.1.</text:span></text:p>
            <text:p text:style-name="P848">(pirmos kategorijos narkotinių ir psichotropinių medžiagų pirmtakų<text:s/>(prekursorių) mišinių ir (arba) natūralių produktų naudojimo tikslas (-ai))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Normal"><text:span text:style-name="T851">2</text:span><text:span text:style-name="T852">.1.</text:span></text:p>
            <text:p text:style-name="P853">(mišinio arba natūralaus produkto pavadinimą)</text:p>
          </table:table-cell>
          <table:covered-table-cell>
            <text:p text:style-name="P854"/>
          </table:covered-table-cell>
          <table:covered-table-cell/>
          <table:covered-table-cell/>
        </table:table-row>
        <table:table-row table:style-name="TableRow855">
          <table:table-cell table:style-name="TableCell856">
            <text:p text:style-name="P857">2.2.</text:p>
            <text:p text:style-name="P858">(mišinyje arba natūraliame produkte esančių pirmos kategorijos narkotinių ir psichotropinių medžiagų pirmtakų<text:s/>(prekursorių) pavadinimą, CAS Nr. ir KN kodą)</text:p>
          </table:table-cell>
          <table:covered-table-cell>
            <text:p text:style-name="P859"/>
          </table:covered-table-cell>
          <table:covered-table-cell/>
          <table:covered-table-cell/>
        </table:table-row>
        <table:table-row table:style-name="TableRow860">
          <table:table-cell table:style-name="TableCell861">
            <text:p text:style-name="P862">2.3.</text:p>
            <text:p text:style-name="P863">(didžiausią pirmos kategorijos narkotinių ir psichotropinių medžiagų pirmtakų (prekursorių), esančių mišinyje arba natūraliame produkte, procentą)</text:p>
          </table:table-cell>
          <table:covered-table-cell>
            <text:p text:style-name="P864"/>
          </table:covered-table-cell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4.</text:p>
            <text:p text:style-name="P868">(veiklos vietos (-ų) adresas (-ai))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>5.</text:p>
            <text:p text:style-name="P872">(veiklos<text:s/>vietos (-ų) aprašymas, nurodant priemones, užtikrinančias pirmos kategorijos narkotinių ir psichotropinių medžiagų pirmtakų (prekursorių) saugų laikymą)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6.</text:p>
            <text:p text:style-name="P876">(atsakingo asmens vardas, pavardė, darbovietė, pareigos, telefono numeris, el. pašto adresas)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>7.</text:p>
            <text:p text:style-name="P880">(kontaktinio asmens vardas, pavardė, darbovietė, pareigos, telefono numeris, el. pašto adresas) (kai subjektas neprivalo paskirti atsakingo asmens)</text:p>
          </table:table-cell>
          <table:covered-table-cell/>
          <table:covered-table-cell/>
          <table:covered-table-cell/>
        </table:table-row>
        <text:soft-page-break/>
        <table:table-row table:style-name="TableRow881">
          <table:table-cell table:style-name="TableCell882" table:number-columns-spanned="4">
            <text:p text:style-name="Normal"><text:span text:style-name="T883">8.</text:span><text:span text:style-name="T884"><text:s/></text:span><text:span text:style-name="T885">Pridedami dokumentai:</text:span></text:p>
            <text:p text:style-name="Normal"><text:span text:style-name="T886"></text:span><text:span text:style-name="T887">[]</text:span><text:span text:style-name="T888"><text:s/>VĮ Registrų centro išduotos pažymos apie patalpas, kuriose numatoma vykdyti vei</text:span><text:span text:style-name="T889">klą, susijusią su pirmos kategorijos narkotinių ir psichotropinių medžiagų pirmtakais (prekursoriais), kopija;</text:span></text:p>
            <text:p text:style-name="Normal"><text:span text:style-name="T890"></text:span><text:span text:style-name="T891">[]</text:span><text:span text:style-name="T892"><text:s/>Patalpų, kuriose numatoma vykdyti veiklą, susijusią su pirmos kategorijos narkotinių ir psichotropinių medžiagų pirmtakais (prekursoriais), p</text:span><text:span text:style-name="T893">lano ir vidaus eksplikacijos patvirtintos kopijos;</text:span></text:p>
            <text:p text:style-name="Normal"><text:span text:style-name="T894"></text:span><text:span text:style-name="T895">[]</text:span><text:span text:style-name="T896"><text:s/>Pridedami kiti dokumentai<text:s/></text:span><text:span text:style-name="T897">(nurodykite):</text:span></text:p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____________________________</text:p>
            <text:p text:style-name="P902">(Subjekto vadovo pareigų pavadinimas)<text:s/></text:p>
            <text:p text:style-name="P903">A. V.</text:p>
          </table:table-cell>
          <table:covered-table-cell/>
          <table:table-cell table:style-name="TableCell904">
            <text:p text:style-name="P905">____________</text:p>
            <text:p text:style-name="P906">(parašas)</text:p>
          </table:table-cell>
          <table:table-cell table:style-name="TableCell907">
            <text:p text:style-name="P908">___________________</text:p>
            <text:p text:style-name="P909">(vardas ir pavardė)</text:p>
          </table:table-cell>
        </table:table-row>
        <table:table-row table:style-name="TableRow910">
          <table:table-cell table:style-name="TableCell911" table:number-columns-spanned="2">
            <text:p text:style-name="P912">____________________________</text:p>
            <text:p text:style-name="P913">(Atsakingo asmens pareigų pavadinimas)</text:p>
          </table:table-cell>
          <table:covered-table-cell/>
          <table:table-cell table:style-name="TableCell914">
            <text:p text:style-name="P915">____________</text:p>
            <text:p text:style-name="P916">(parašas)</text:p>
          </table:table-cell>
          <table:table-cell table:style-name="TableCell917">
            <text:p text:style-name="P918">___________________</text:p>
            <text:p text:style-name="P919">(vardas ir pavardė)</text:p>
          </table:table-cell>
        </table:table-row>
      </table:table>
      <text:p text:style-name="Normal"/>
      <text:p text:style-name="P920">_________________</text:p>
      <text:p text:style-name="P921"/>
      <text:soft-page-break/>
      <text:p text:style-name="P922">Forma PR-1 patvirtinta<text:s/></text:p>
      <text:p text:style-name="P923">Narkotikų kontrolės departamento prie<text:s/></text:p>
      <text:p text:style-name="P924">Lietuvos Respublikos Vyriausybės<text:s/></text:p>
      <text:p text:style-name="P925">direktoriaus 2009 m. balandžio 16 d.<text:s/></text:p>
      <text:p text:style-name="P926">įsakymu Nr. T1-40</text:p>
      <text:p text:style-name="Normal"/>
      <text:p text:style-name="P927">_<text:tab/></text:p>
      <text:p text:style-name="P928">(paraišką pateikusio fizinio asmens vardas, pavardė arba juridinio asmens teisinė forma ir pavadinimas)</text:p>
      <text:p text:style-name="P929">_<text:tab/></text:p>
      <text:p text:style-name="P930">(paraišką pateikusio fizinio asmens kodas, adresas, telefono, fakso numeriai, el. paštas<text:s/>arba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931">PARAIŠKA GAUTI VEIKLOS, SUSIJUSIOS SU ANTROS IR (ARBA) TREČIOS KATEGORIJOS NARKOTINIŲ IR PSICHOTROPINIŲ<text:s/>MEDŽIAGŲ PIRMTAKAIS (PREKURSORIAIS), VIETOS REGISTRACIJOS PAŽYMĖJIMĄ</text:p>
      <text:p text:style-name="Normal"/>
      <text:p text:style-name="P932">200   –    –    Nr. ________________</text:p>
      <text:p text:style-name="P933">____________________</text:p>
      <text:p text:style-name="P934">(sudarymo vieta)</text:p>
      <text:p text:style-name="Normal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>PRAŠOME išduoti veiklos, susijusios su antros ir (arba) trečios kategorijos narkotinių ir psichotropinių medžiagų pirmtakais (prekursoriais), vietos registracijos pažymėjimą.</text:p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1.</text:p>
            <text:p text:style-name="P945">(atsakingo asmens vardas ir pavardė, darbovietė, telefono numeris, el. pašto adresas)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2.</text:p>
            <text:p text:style-name="P949">(atsakingo asmens pareigų ir užduočių aprašymas)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P952">3.</text:p>
            <text:p text:style-name="P953">(kontaktinio asmens vardas, pavardė, darbovietė, pareigos, telefono numeris, el. pašto adresas (jeigu turi)) (kai subjektas neprivalo paskirti atsakingo asmens)</text:p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P956">4.</text:p>
            <text:p text:style-name="P957">(patalpų, kuriose vykdoma veikla su antros ir (arba) trečios kategorijos narkotinių ir psichotropinių medžiagų pirmtakais (prekursoriais), adresas (-ai))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5.</text:p>
            <text:p text:style-name="P961">(antros ir (arba) trečios kategorijos narkotinių ir psichotropinių medžiagų pirmtakų (prekursorių) pavadinimai, CAS Nr. ir KN kodai)</text:p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P964">6.</text:p>
            <text:p text:style-name="P965">(veiklos pobūdžio aprašymas)</text:p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7. Pridedami dokumentai:</text:p>
            <text:p text:style-name="Normal"><text:span text:style-name="T969"></text:span><text:span text:style-name="T970">[]</text:span><text:span text:style-name="T971"><text:s/>Asmens tapatybę patvirtinančių dokumentų arba dokumentų, suteikiančių teisę gyventi Lietuvos Respublikoje, kopija (fiziniam asmeniui);</text:span></text:p>
            <text:p text:style-name="Normal"><text:span text:style-name="T972"></text:span><text:span text:style-name="T973">[]</text:span><text:span text:style-name="T974"><text:s/>VĮ Registrų centro išduotos pažymos apie patalpas, kuriose numatoma vykdyti veiklą, susijusią su antros ir (arba) tr</text:span><text:span text:style-name="T975">ečios kategorijos narkotinių ir psichotropinių medžiagų pirmtakais (prekursoriais), kopija;</text:span></text:p>
            <text:p text:style-name="Normal"><text:span text:style-name="T976"></text:span><text:span text:style-name="T977">[]</text:span><text:span text:style-name="T978"><text:s/>Patalpų, kuriose numatoma vykdyti veiklą, susijusią su antros ir (arba) trečios kategorijos narkotinių ir psichotropinių medžiagų pirmtakais (prekursoriais), pl</text:span><text:span text:style-name="T979">ano ir vidaus eksplikacijos patvirtintos kopijos;</text:span></text:p>
            <text:p text:style-name="Normal"><text:span text:style-name="T980"></text:span><text:span text:style-name="T981">[]</text:span><text:span text:style-name="T982"><text:s/>Pridedami kiti dokumentai<text:s/></text:span><text:span text:style-name="T983">(nurodykite):</text:span>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____________________________</text:p>
            <text:p text:style-name="P987">(Subjekto vadovo pareigų pavadinimas)<text:s/></text:p>
            <text:p text:style-name="P988">A. V.</text:p>
          </table:table-cell>
          <table:table-cell table:style-name="TableCell989">
            <text:p text:style-name="P990">____________</text:p>
            <text:p text:style-name="P991">(parašas)</text:p>
          </table:table-cell>
          <table:table-cell table:style-name="TableCell992">
            <text:p text:style-name="P993">___________________</text:p>
            <text:p text:style-name="P994">(vardas ir pavardė)</text:p>
          </table:table-cell>
        </table:table-row>
        <text:soft-page-break/>
        <table:table-row table:style-name="TableRow995">
          <table:table-cell table:style-name="TableCell996">
            <text:p text:style-name="P997">____________________________</text:p>
            <text:p text:style-name="P998">(Atsakingo asmens pareigų pavadinimas)</text:p>
          </table:table-cell>
          <table:table-cell table:style-name="TableCell999">
            <text:p text:style-name="P1000">____________</text:p>
            <text:p text:style-name="P1001">(parašas)</text:p>
          </table:table-cell>
          <table:table-cell table:style-name="TableCell1002">
            <text:p text:style-name="P1003">___________________</text:p>
            <text:p text:style-name="P1004">(vardas ir pavardė)</text:p>
          </table:table-cell>
        </table:table-row>
      </table:table>
      <text:p text:style-name="Normal"/>
      <text:p text:style-name="P1005">_________________</text:p>
      <text:p text:style-name="P1006"/>
      <text:soft-page-break/>
      <text:p text:style-name="P1007">Forma PR-2 patvirtinta<text:s/></text:p>
      <text:p text:style-name="P1008">Narkotikų kontrolės departamento prie<text:s/></text:p>
      <text:p text:style-name="P1009">Lietuvos Respublikos Vyriausybės<text:s/></text:p>
      <text:p text:style-name="P1010">direktoriaus 2009 m. balandžio 16 d.<text:s/></text:p>
      <text:p text:style-name="P1011">įsakymu Nr. T1-40</text:p>
      <text:p text:style-name="Normal"/>
      <text:p text:style-name="P1012">_<text:tab/></text:p>
      <text:p text:style-name="P1013">(paraišką pateikusio fizinio asmens vardas, pavardė arba juridinio asmens teisinė forma ir pavadinimas)</text:p>
      <text:p text:style-name="P1014">_<text:tab/></text:p>
      <text:p text:style-name="P1015">(paraišką pateikusio fizinio asmens kodas, adresas, telefono, fakso numeriai, el. paštas<text:s/>arba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1016">PARAIŠKA TIKSLINTI VEIKLOS, SUSIJUSIOS SU ANTROS IR (ARBA) TREČIOS KATEGORIJOS NARKOTINIŲ IR PSICHOTROPINIŲ MEDŽIAGŲ PIRMTAKAIS (PREKURSORIAIS), VIETOS REGISTRACIJOS PAŽYMĖJIMĄ</text:p>
      <text:p text:style-name="Normal"/>
      <text:p text:style-name="P1017">200   –    –    Nr. ________________</text:p>
      <text:p text:style-name="P1018">____________________</text:p>
      <text:p text:style-name="P1019">(sudarymo vieta)</text:p>
      <text:p text:style-name="Normal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PRAŠOME patikslinti veiklos, susijusios su antros ir (arba) trečios kategorijos narkotinių ir<text:s/>psichotropinių medžiagų pirmtakais (prekursoriais), vietos registracijos pažymėjimą Nr. ..........., išduotą ............(data).</text:p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3">
            <text:p text:style-name="P1029">1.</text:p>
            <text:p text:style-name="P1030">(atsakingo asmens vardas ir pavardė, darbovietė, telefono numeris, el. pašto adresas)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2.</text:p>
            <text:p text:style-name="P1034">(atsakingo asmens pareigų ir<text:s/>užduočių aprašymas)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3">
            <text:p text:style-name="P1037">3.</text:p>
            <text:p text:style-name="P1038">(kontaktinio asmens vardas, pavardė, darbovietė, pareigos, telefono numeris, el. pašto adresas (jeigu turi)) (kai subjektas neprivalo paskirti atsakingo asmens)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4.</text:p>
            <text:p text:style-name="P1042">(patalpų, kuriose vykdoma veikla su antros ir (arba) trečios kategorijos narkotinių ir psichotropinių medžiagų pirmtakais (prekursoriais), adresas (-ai))</text:p>
          </table:table-cell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>5.</text:p>
            <text:p text:style-name="P1046">(antros ir (arba) trečios kategorijos narkotinių ir psichotropinių medžiagų pirmtakų (prekursorių) pavadinimai, CAS Nr. ir KN kodai)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3">
            <text:p text:style-name="P1049">6.</text:p>
            <text:p text:style-name="P1050">(veiklos pobūdžio aprašymas)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>7. Pridedami dokumentai:</text:p>
            <text:p text:style-name="Normal"><text:span text:style-name="T1054"></text:span><text:span text:style-name="T1055">[]</text:span><text:span text:style-name="T1056"><text:s/>Asmens tapatybę patvirtinančių dokumentų arba dokumentų, suteikiančių teisę gyventi Lietuvos Respublikoje, kopija (fiziniam asmeniui);</text:span></text:p>
            <text:p text:style-name="Normal"><text:span text:style-name="T1057"></text:span><text:span text:style-name="T1058">[]</text:span><text:span text:style-name="T1059"><text:s/>VĮ Registrų centro išduotos pažymos apie patalpas, kuriose numatoma vykdyti veiklą, susijusią su antros ir (arba) trečios kategorijos narkotinių ir psichotropinių medžiagų pirmtakais (prekursoriais), kopija;</text:span></text:p>
            <text:p text:style-name="Normal"><text:span text:style-name="T1060"></text:span><text:span text:style-name="T1061">[]</text:span><text:span text:style-name="T1062"><text:s/>Patalpų, kuriose numatoma vykdyti veiklą, s</text:span><text:span text:style-name="T1063">usijusią su antros ir (arba) trečios kategorijos narkotinių ir psichotropinių medžiagų pirmtakais (prekursoriais), plano ir vidaus eksplikacijos patvirtintos kopijos;</text:span></text:p>
            <text:p text:style-name="Normal"><text:span text:style-name="T1064"></text:span><text:span text:style-name="T1065">[]</text:span><text:span text:style-name="T1066"><text:s/>Pridedami kiti dokumentai<text:s/></text:span><text:span text:style-name="T1067">(nurodykite):</text:span>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____________________________</text:p>
            <text:p text:style-name="P1071">(Subjekto vadovo pareigų pavadinimas)<text:s/></text:p>
            <text:p text:style-name="P1072">A. V.</text:p>
          </table:table-cell>
          <table:table-cell table:style-name="TableCell1073">
            <text:p text:style-name="P1074">____________</text:p>
            <text:p text:style-name="P1075">(parašas)</text:p>
          </table:table-cell>
          <table:table-cell table:style-name="TableCell1076">
            <text:p text:style-name="P1077">___________________</text:p>
            <text:p text:style-name="P1078">(vardas ir pavardė)</text:p>
          </table:table-cell>
        </table:table-row>
        <text:soft-page-break/>
        <table:table-row table:style-name="TableRow1079">
          <table:table-cell table:style-name="TableCell1080">
            <text:p text:style-name="P1081">____________________________</text:p>
            <text:p text:style-name="P1082">(Atsakingo asmens pareigų pavadinimas)</text:p>
          </table:table-cell>
          <table:table-cell table:style-name="TableCell1083">
            <text:p text:style-name="P1084">____________</text:p>
            <text:p text:style-name="P1085">(parašas)</text:p>
          </table:table-cell>
          <table:table-cell table:style-name="TableCell1086">
            <text:p text:style-name="P1087">___________________</text:p>
            <text:p text:style-name="P1088">(vardas ir pavardė)</text:p>
          </table:table-cell>
        </table:table-row>
      </table:table>
      <text:p text:style-name="Normal"/>
      <text:p text:style-name="P1089">_________________</text:p>
      <text:p text:style-name="P1090"/>
      <text:soft-page-break/>
      <text:p text:style-name="P1091">Forma PR-3 patvirtinta<text:s/></text:p>
      <text:p text:style-name="P1092">Narkotikų kontrolės departamento prie<text:s/></text:p>
      <text:p text:style-name="P1093">Lietuvos Respublikos Vyriausybės<text:s/></text:p>
      <text:p text:style-name="P1094">direktoriaus 2009 m. balandžio 16 d.<text:s/></text:p>
      <text:p text:style-name="P1095">įsakymu Nr. T1-40</text:p>
      <text:p text:style-name="Normal"/>
      <text:p text:style-name="P1096">_<text:tab/></text:p>
      <text:p text:style-name="P1097">(paraišką pateikusio fizinio asmens vardas, pavardė arba juridinio asmens teisinė forma ir pavadinimas)</text:p>
      <text:p text:style-name="P1098">_<text:tab/></text:p>
      <text:p text:style-name="P1099">(paraišką pateikusio fizinio asmens kodas, adresas, telefono, fakso numeriai, el. paštas arba juridinio asmens buveinė, kodas, telefono, fakso numeriai, el. paštas)</text:p>
      <text:p text:style-name="Normal"/>
      <text:p text:style-name="Normal">Narkotikų kontrolės departamentui<text:s/></text:p>
      <text:p text:style-name="Normal">prie Lietuvos Respublikos Vyriausybės</text:p>
      <text:p text:style-name="Normal"/>
      <text:p text:style-name="P1100">PARAIŠKA<text:s/>IŠDUOTI VEIKLOS, SUSIJUSIOS SU ANTROS IR (ARBA) TREČIOS KATEGORIJOS NARKOTINIŲ IR PSICHOTROPINIŲ MEDŽIAGŲ PIRMTAKAIS (PREKURSORIAIS), VIETOS REGISTRACIJOS PAŽYMĖJIMO DUBLIKATĄ</text:p>
      <text:p text:style-name="Normal"/>
      <text:p text:style-name="P1101">200   –    –    Nr. ________________</text:p>
      <text:p text:style-name="P1102">____________________</text:p>
      <text:p text:style-name="P1103">(sudarymo vieta)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3">
            <text:p text:style-name="P1110">PRAŠOME išduoti prarasto, sugadinto (nurodyti pabraukiant) veiklos, susijusios su antros ir (arba) trečios kategorijos narkotinių ir psichotropinių medžiagų pirmtakais (prekursoriais), vietos registracijos pažymėjimo dublikatą.</text:p>
            <text:p text:style-name="P1111">PATVIRTINAME, kad pateikta informacija atitinka nurodytą veiklos, susijusios su antros ir (arba) trečios kategorijos narkotinių ir psichotropinių medžiagų pirmtakais (prekursoriais), vietos registracijos pažymėjime Nr. ......, išduotame............(data).</text:p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1.</text:p>
            <text:p text:style-name="P1115">(atsakingo asmens vardas ir<text:s/>pavardė, darbovietė, telefono numeris, el. pašto adresas)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2.</text:p>
            <text:p text:style-name="P1119">(atsakingo asmens pareigų ir užduočių aprašymas)</text:p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3">
            <text:p text:style-name="P1122">3.</text:p>
            <text:p text:style-name="P1123">(kontaktinio asmens vardas, pavardė, darbovietė, pareigos, telefono numeris, el. pašto adresas (jeigu turi)) (kai subjektas neprivalo paskirti atsakingo asmens)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3">
            <text:p text:style-name="P1126">4.</text:p>
            <text:p text:style-name="P1127">(patalpų, kuriose vykdoma veikla su antros ir (arba) trečios kategorijos narkotinių ir psichotropinių medžiagų pirmtakais (prekursoriais), adresas (-ai))</text:p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5.</text:p>
            <text:p text:style-name="P1131">(antros ir (arba) trečios kategorijos narkotinių ir psichotropinių medžiagų pirmtakų (prekursorių) pavadinimai, CAS Nr. ir KN kodai)</text:p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6.</text:p>
            <text:p text:style-name="P1135">(veiklos pobūdžio aprašymas)</text:p>
          </table:table-cell>
          <table:covered-table-cell/>
          <table:covered-table-cell/>
        </table:table-row>
        <table:table-row table:style-name="TableRow1136">
          <table:table-cell table:style-name="TableCell1137" table:number-columns-spanned="3">
            <text:p text:style-name="P1138">7. Pridedami dokumentai:</text:p>
            <text:p text:style-name="Normal"><text:span text:style-name="T1139"></text:span><text:span text:style-name="T1140">[]</text:span><text:span text:style-name="T1141"><text:s/>Skelbimo dienraštyje apie prarastą registracijos pažymėjimą kopija (pridedama praradus registracijos pažymėjimą);</text:span></text:p>
            <text:p text:style-name="Normal"><text:span text:style-name="T1142"></text:span><text:span text:style-name="T1143">[]</text:span><text:span text:style-name="T1144"><text:s/>Sugadinto registracijos pažymėjimo originalas (pridedamas sugadinus registracijos pažymėjimą);</text:span></text:p>
            <text:p text:style-name="Normal"><text:span text:style-name="T1145"></text:span><text:span text:style-name="T1146">[]</text:span><text:span text:style-name="T1147"><text:s/>Pridedami kiti dokumentai<text:s/></text:span><text:span text:style-name="T1148">(nurodykite):</text:span>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____________________________</text:p>
            <text:p text:style-name="P1152">(Subjekto vadovo pareigų pavadinimas)<text:s/></text:p>
            <text:p text:style-name="P1153">A. V.</text:p>
          </table:table-cell>
          <table:table-cell table:style-name="TableCell1154">
            <text:p text:style-name="P1155">____________</text:p>
            <text:p text:style-name="P1156">(parašas)</text:p>
          </table:table-cell>
          <table:table-cell table:style-name="TableCell1157">
            <text:p text:style-name="P1158">___________________</text:p>
            <text:p text:style-name="P1159">(vardas ir pavardė)</text:p>
          </table:table-cell>
        </table:table-row>
        <table:table-row table:style-name="TableRow1160">
          <table:table-cell table:style-name="TableCell1161">
            <text:p text:style-name="P1162">____________________________</text:p>
            <text:p text:style-name="P1163">(Atsakingo asmens pareigų pavadinimas)</text:p>
          </table:table-cell>
          <table:table-cell table:style-name="TableCell1164">
            <text:p text:style-name="P1165">____________</text:p>
            <text:p text:style-name="P1166">(parašas)</text:p>
          </table:table-cell>
          <table:table-cell table:style-name="TableCell1167">
            <text:p text:style-name="P1168">___________________</text:p>
            <text:p text:style-name="P1169">(vardas ir pavardė)</text:p>
          </table:table-cell>
        </table:table-row>
      </table:table>
      <text:p text:style-name="P1170">_________________</text:p>
      <text:p text:style-name="P1171"/>
      <text:soft-page-break/>
      <text:p text:style-name="P1172">Forma PLI-1<text:span text:style-name="T1173"><text:s/></text:span>patvirtinta<text:s/></text:p>
      <text:p text:style-name="P1174">Narkotikų kontrolės departamento prie<text:s/></text:p>
      <text:p text:style-name="P1175">Lietuvos Respublikos Vyriausybės<text:s/></text:p>
      <text:p text:style-name="P1176">direktoriaus 2009 m. balandžio 16 d.<text:s/></text:p>
      <text:p text:style-name="P1177">įsakymu Nr. T1-40</text:p>
      <text:p text:style-name="P1178">(Narkotikų kontrolės departamento prie<text:s/></text:p>
      <text:p text:style-name="P1179">Lietuvos Respublikos Vyriausybės<text:s/></text:p>
      <text:p text:style-name="P1180">direktoriaus 2010 m. lapkričio 19 d.<text:s/></text:p>
      <text:p text:style-name="P1181">įsakymo Nr. T1-118<text:s/><text:span text:style-name="T1182">redakcija</text:span>)</text:p>
      <text:p text:style-name="P1183"/>
      <text:p text:style-name="P1184"><text:span text:style-name="T1185">_</text:span><text:tab/></text:p>
      <text:p text:style-name="P1186">(paraišką<text:s/>pateikusio fizinio asmens vardas, pavardė arba juridinio asmens teisinė forma ir pavadinimas)</text:p>
      <text:p text:style-name="P1187">_<text:tab/></text:p>
      <text:p text:style-name="P1188">(paraišką pateikusio fizinio asmens kodas, adresas, telefono, fakso numeriai, el. paštas</text:p>
      <text:p text:style-name="P1189">arba juridinio asmens buveinė, kodas, telefono, fakso numeriai, el. paštas)</text:p>
      <text:p text:style-name="P1190"/>
      <text:p text:style-name="Normal">Narkotikų kontrolės departamentui</text:p>
      <text:p text:style-name="Normal">prie Lietuvos Respublikos Vyriausybės</text:p>
      <text:p text:style-name="P1191"/>
      <text:p text:style-name="P1192">PARAIŠKA GAUTI NARKOTINIŲ IR PSICHOTROPINIŲ MEDŽIAGŲ PIRMTAKŲ (PREKURSORIŲ) IMPORTO LEIDIMĄ</text:p>
      <text:p text:style-name="P1193"/>
      <text:p text:style-name="P1194">201 <text:s text:c="3"/>- <text:s text:c="5"/>- <text:s text:c="6"/>Nr. ____________________</text:p>
      <text:p text:style-name="P1195"/>
      <text:p text:style-name="P1196">_______________________</text:p>
      <text:p text:style-name="P1197">(sudarymo<text:s/>vieta)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4">
            <text:p text:style-name="P1206">PRAŠOME išduoti Narkotinių ir psichotropinių medžiagų pirmtakų (prekursorių) importo leidimą.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4">
            <text:p text:style-name="P1209"><text:span text:style-name="T1210">1.</text:span><text:span text:style-name="T1211"><text:s/>Narkotikų kontrolės departamento prie Lietuvos Respublikos Vyriausybės išduotos Licencijos (Specialiosios licencijos) vykdyti veiklą, susijusią su pir</text:span><text:span text:style-name="T1212">mos kategorijos narkotinių ir psichotropinių medžiagų pirmtakais (prekursoriais), Nr. ....., ............... (data).</text:span>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4">
            <text:p text:style-name="P1215">2.</text:p>
            <text:p text:style-name="P1216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>3.</text:p>
            <text:p text:style-name="P1220"><text:span text:style-name="T1221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3">
            <text:p text:style-name="Normal"><text:span text:style-name="T1224">4.</text:span><text:span text:style-name="T1225"><text:s/>Jeigu tai yra mišinys arba natūralus produktas, nurodyti:</text:span></text:p>
          </table:table-cell>
          <table:table-cell table:style-name="TableCell1226" table:number-columns-spanned="3">
            <text:p text:style-name="Normal"><text:span text:style-name="T1227">4.1.</text:span><text:span text:style-name="T1228"><text:s/></text:span><text:span text:style-name="T1229">(mišinio arba natūralaus produkto pavadinimą)</text:span></text:p>
          </table:table-cell>
          <table:covered-table-cell/>
          <table:covered-table-cell/>
        </table:table-row>
        <table:table-row table:style-name="TableRow1230">
          <table:covered-table-cell>
            <text:p text:style-name="Normal"/>
          </table:covered-table-cell>
          <table:table-cell table:style-name="TableCell1231" table:number-columns-spanned="3">
            <text:p text:style-name="Normal"><text:span text:style-name="T1232">4.2.</text:span><text:span text:style-name="T1233"><text:s/></text:span><text:span text:style-name="T1234">(mišinyje arba natūraliame produkte esančių narkotinių ir<text:s/></text:span><text:span text:style-name="T1235">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3">
            <text:p text:style-name="Normal"><text:span text:style-name="T1239">4.3.</text:span><text:span text:style-name="T1240"><text:s/></text:span><text:span text:style-name="T1241">(didžiausią narkotinių ir psichotropinių medžiagų pirmtakų (prekursorių), esančių mišinyje arba natūraliame<text:s/></text:span><text:span text:style-name="T1242">produkte, svorį (neto), kiekį procentais)</text:span>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4">
            <text:p text:style-name="P1245">5.</text:p>
            <text:p text:style-name="P1246">(trečiojoje šalyje esančio eks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6.</text:p>
            <text:p text:style-name="P1250"><text:span text:style-name="T1251">(tarpininko pavadinimas (įskaitant muitinės tarpininkus), buveinė, kodas, telefono, fakso<text:s/></text:span><text:span text:style-name="T1252">numeriai, el. paštas)</text:span>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7.<text:s/></text:p>
            <text:p text:style-name="P1256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8.</text:p>
            <text:p text:style-name="P1260"><text:span text:style-name="T1261">(planuojamas vežimo laikas)</text:span>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4">
            <text:p text:style-name="P1264">9.</text:p>
            <text:p text:style-name="P1265"><text:span text:style-name="T1266">(teritorinės muitinės kontrolės posto, per kurį įvežamas krovinys, pavadinimai)</text:span>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4">
            <text:p text:style-name="P1269">10.</text:p>
            <text:p text:style-name="P1270"><text:span text:style-name="T1271">(transportavimo būdas ir<text:s/></text:span><text:span text:style-name="T1272">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11.<text:s/></text:p>
            <text:soft-page-break/>
            <text:p text:style-name="P1276"><text:span text:style-name="T1277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ext:soft-page-break/>
        <table:table-row table:style-name="TableRow1278">
          <table:table-cell table:style-name="TableCell1279" table:number-columns-spanned="4">
            <text:p text:style-name="P1280">12. Pridedami dokumentai:</text:p>
            <text:p text:style-name="Normal"><text:span text:style-name="T1281"></text:span><text:span text:style-name="T1282">[]</text:span><text:s/>Asmens tapatybę patvirtinančių dokumentų arba dokumentų, suteikiančių teisę gyventi Lietuvos Respublikoje, kopija (fiziniam asmeniui);</text:p>
            <text:p text:style-name="Normal"><text:span text:style-name="T1283"></text:span><text:span text:style-name="T1284">[]</text:span><text:s/>Pridedami kiti dokumentai (<text:span text:style-name="T1285">nurodykite</text:span>):</text:p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________________</text:p>
            <text:p text:style-name="P1289">(<text:span text:style-name="T1290">Subjekto vadovo pareigų pavadinimas</text:span>)</text:p>
            <text:p text:style-name="P1291">A. V.<text:s/></text:p>
          </table:table-cell>
          <table:covered-table-cell/>
          <table:table-cell table:style-name="TableCell1292">
            <text:p text:style-name="P1293">__________</text:p>
            <text:p text:style-name="P1294">(parašas)</text:p>
          </table:table-cell>
          <table:table-cell table:style-name="TableCell1295">
            <text:p text:style-name="P1296">____________</text:p>
            <text:p text:style-name="P1297">(vardas ir pavardė)</text:p>
          </table:table-cell>
        </table:table-row>
        <table:table-row table:style-name="TableRow1298">
          <table:table-cell table:style-name="TableCell1299" table:number-columns-spanned="2">
            <text:p text:style-name="P1300">________________</text:p>
            <text:p text:style-name="P1301">(<text:span text:style-name="T1302">Atsakingo asmens pareigų pavadinimas)</text:span></text:p>
          </table:table-cell>
          <table:covered-table-cell/>
          <table:table-cell table:style-name="TableCell1303">
            <text:p text:style-name="P1304">__________</text:p>
            <text:p text:style-name="P1305">(parašas)</text:p>
          </table:table-cell>
          <table:table-cell table:style-name="TableCell1306">
            <text:p text:style-name="P1307">____________</text:p>
            <text:p text:style-name="P1308">(vardas ir pavardė)</text:p>
          </table:table-cell>
        </table:table-row>
      </table:table>
      <text:p text:style-name="Normal"/>
      <text:p text:style-name="P1309">_________________</text:p>
      <text:p text:style-name="P1310">Formos pakeitimai:</text:p>
      <text:p text:style-name="P1311"><text:span text:style-name="T1312">Nr.<text:s/></text:span><text:a xlink:href="https://www.e-tar.lt/portal/legalAct.html?documentId=TAR.9F0C0F8C45FB" office:target-frame-name="_top" xlink:show="replace"><text:span text:style-name="T1313">T1-118</text:span></text:a><text:span text:style-name="T1314">, 2010-11-19,<text:s/></text:span><text:span text:style-name="T1315">Žin., 2010, Nr. 137-7050 (2010-11-23), i. k. 11011NKISAK00T1-118</text:span></text:p>
      <text:p text:style-name="Normal"/>
      <text:p text:style-name="P1316"/>
      <text:soft-page-break/>
      <text:p text:style-name="P1317">Forma PLE-1<text:span text:style-name="T1318"><text:s/></text:span>patvirtinta<text:s/></text:p>
      <text:p text:style-name="P1319">Narkotikų kontrolės departamento prie<text:s/></text:p>
      <text:p text:style-name="P1320">Lietuvos Respublikos Vyriausybės<text:s/></text:p>
      <text:p text:style-name="P1321">direktoriaus 2009 m. balandžio 16 d.<text:s/></text:p>
      <text:p text:style-name="P1322">įsakymu Nr. T1-40</text:p>
      <text:p text:style-name="P1323">(Narkotikų kontrolės departamento prie<text:s/></text:p>
      <text:p text:style-name="P1324">Lietuvos Respublikos Vyriausybės<text:s/></text:p>
      <text:p text:style-name="P1325">direktoriaus 2010 m. lapkričio 19 d.<text:s/></text:p>
      <text:p text:style-name="P1326">įsakymo Nr. T1-118<text:s/><text:span text:style-name="T1327">redakcija</text:span>)</text:p>
      <text:p text:style-name="P1328"/>
      <text:p text:style-name="P1329"><text:span text:style-name="T1330">_</text:span><text:tab/></text:p>
      <text:p text:style-name="P1331">(paraišką pateikusio fizinio asmens vardas, pavardė arba juridinio asmens teisinė forma ir pavadinimas)</text:p>
      <text:p text:style-name="P1332">_<text:tab/></text:p>
      <text:p text:style-name="P1333">(paraišką pateikusio fizinio<text:s/>asmens kodas, adresas, telefono, fakso numeriai, el. paštas</text:p>
      <text:p text:style-name="P1334">arba juridinio asmens buveinė, kodas, telefono, fakso numeriai, el. paštas)</text:p>
      <text:p text:style-name="P1335"/>
      <text:p text:style-name="Normal">Narkotikų kontrolės departamentui</text:p>
      <text:p text:style-name="Normal">prie Lietuvos Respublikos Vyriausybės</text:p>
      <text:p text:style-name="P1336"/>
      <text:p text:style-name="P1337">PARAIŠKA GAUTI NARKOTINIŲ IR PSICHOTROPINIŲ MEDŽIAGŲ PIRMTAKŲ (PREKURSORIŲ) EKSPORTO LEIDIMĄ</text:p>
      <text:p text:style-name="P1338"/>
      <text:p text:style-name="P1339">201 <text:s text:c="3"/>- <text:s text:c="5"/>- <text:s text:c="6"/>Nr. ____________________</text:p>
      <text:p text:style-name="P1340"/>
      <text:p text:style-name="P1341">_______________________</text:p>
      <text:p text:style-name="P1342">(sudarymo vieta)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4">
            <text:p text:style-name="P1351">PRAŠOME išduoti Narkotinių ir psichotropinių medžiagų pirmtakų (prekursorių) eksporto leidimą.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<text:span text:style-name="T1355">1.<text:s/></text:span><text:span text:style-name="T1356"></text:span><text:span text:style-name="T1357">[]</text:span><text:span text:style-name="T1358"><text:s/></text:span><text:span text:style-name="T1359">Narkotikų<text:s/></text:span><text:span text:style-name="T1360">kontrolės departamento prie Lietuvos Respublikos Vyriausybės išduotos Licencijos (Specialiosios licencijos) vykdyti veiklą, susijusią su pirmos kategorijos narkotinių ir psichotropinių medžiagų pirmtakais (prekursoriais), Nr. ......, ................... (d</text:span><text:span text:style-name="T1361">ata) (</text:span><text:span text:style-name="T1362">nurodoma norint eksportuoti pirmos kategorijos narkotinių ir psichotropinių medžiagų pirmtakus (prekursorius)</text:span><text:span text:style-name="T1363">).</text:span></text:p>
            <text:p text:style-name="P1364"><text:span text:style-name="T1365"></text:span><text:span text:style-name="T1366">[]</text:span><text:span text:style-name="T1367"><text:s/>Narkotikų kontrolės departamento prie Lietuvos Respublikos Vyriausybės išduoto Veiklos, susijusios su antros ir (arba) trečios kategor</text:span><text:span text:style-name="T1368">ijos narkotinių ir psichotropinių medžiagų pirmtakais (prekursoriais), vietos registracijos pažymėjimo Nr. ......, ............ (data) (</text:span><text:span text:style-name="T1369">nurodoma norint eksportuoti antros ir (arba) trečios kategorijos narkotinių ir psichotropinių medžiagų pirmtakus (prekur</text:span><text:span text:style-name="T1370">sorius)</text:span><text:span text:style-name="T1371">).</text:span>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2.</text:p>
            <text:p text:style-name="P1375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Normal"><text:span text:style-name="T1378">3.</text:span></text:p>
            <text:p text:style-name="P1379"><text:span text:style-name="T1380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rows-spanned="3">
            <text:p text:style-name="Normal"><text:span text:style-name="T1383">4.</text:span><text:span text:style-name="T1384"><text:s/>Jeigu tai yra mišinys arba</text:span><text:span text:style-name="T1385"><text:s/>natūralus produktas, nurodyti:</text:span></text:p>
          </table:table-cell>
          <table:table-cell table:style-name="TableCell1386" table:number-columns-spanned="3">
            <text:p text:style-name="Normal"><text:span text:style-name="T1387">4.1.</text:span><text:span text:style-name="T1388"><text:s/></text:span><text:span text:style-name="T1389">(mišinio arba natūralaus produkto pavadinimą)</text:span></text:p>
          </table:table-cell>
          <table:covered-table-cell/>
          <table:covered-table-cell/>
        </table:table-row>
        <table:table-row table:style-name="TableRow1390">
          <table:covered-table-cell>
            <text:p text:style-name="Normal"/>
          </table:covered-table-cell>
          <table:table-cell table:style-name="TableCell1391" table:number-columns-spanned="3">
            <text:p text:style-name="Normal"><text:span text:style-name="T1392">4.2.</text:span><text:span text:style-name="T1393"><text:s/></text:span><text:span text:style-name="T1394">(mišinyje arba natūraliame produkte esančių narkotinių ir psichotropinių medžiagų pirmtakų (prekursorių) pavadinimą, CAS Nr. ir KN kodą, formą, pakuotės apibūdinimą,<text:s/></text:span><text:span text:style-name="T1395">pakuotės dydį, pakuočių skaičių)</text:span></text:p>
          </table:table-cell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3">
            <text:p text:style-name="Normal"><text:span text:style-name="T1399">4.3.</text:span><text:span text:style-name="T1400"><text:s/></text:span><text:span text:style-name="T1401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P1404">5.</text:p>
            <text:p text:style-name="P1405">(trečiojoje šalyje esančio importuotojo pavadinimas, buveinė,<text:s/>kodas, telefono, fakso numeriai, el. paštas)</text:p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4">
            <text:p text:style-name="P1408">6.</text:p>
            <text:p text:style-name="P1409"><text:span text:style-name="T1410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7.<text:s/></text:p>
            <text:p text:style-name="P1414">(gavėjo pavadinimas, buveinė, kodas, telefono, fakso numeriai, el. paštas)</text:p>
          </table:table-cell>
          <table:covered-table-cell/>
          <table:covered-table-cell/>
          <table:covered-table-cell/>
        </table:table-row>
        <text:soft-page-break/>
        <table:table-row table:style-name="TableRow1415">
          <table:table-cell table:style-name="TableCell1416" table:number-columns-spanned="4">
            <text:p text:style-name="P1417">8.</text:p>
            <text:p text:style-name="P1418"><text:span text:style-name="T1419">(planuojamas vežimo laikas)</text:span>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4">
            <text:p text:style-name="P1422">9.</text:p>
            <text:p text:style-name="P1423"><text:span text:style-name="T1424">(teritorinės muitinės kontrolės posto, per kurį išvežamas krovinys, pavadinimas)</text:span></text:p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4">
            <text:p text:style-name="P1427">10.</text:p>
            <text:p text:style-name="P1428"><text:span text:style-name="T1429">(teritorinės muitinės kontrolės posto, per kurį įvežamas krovinys, pavadinimas)</text:span>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4">
            <text:p text:style-name="P1432">11.</text:p>
            <text:p text:style-name="P1433"><text:span text:style-name="T1434">(transportavimo būdas ir maršrutas, nurodant ir<text:s/></text:span><text:span text:style-name="T1435">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4">
            <text:p text:style-name="P1438">12.<text:s/></text:p>
            <text:p text:style-name="P1439"><text:span text:style-name="T1440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13. Pridedami dokumentai:</text:p>
            <text:p text:style-name="Normal"><text:span text:style-name="T1444"></text:span><text:span text:style-name="T1445">[]</text:span><text:s/>Asmens tapatybę patvirtinančių dokumentų arba dokumentų, suteikiančių teisę gyventi Lietuvos Respublikoje, kopija (fiziniam asmeniui);</text:p>
            <text:p text:style-name="P1446"><text:span text:style-name="T1447"></text:span><text:span text:style-name="T1448">[]</text:span><text:s/>Kompetentingos valdžios institucijos išduoto importo leidimo kopija;</text:p>
            <text:p text:style-name="Normal"><text:span text:style-name="T1449"></text:span><text:span text:style-name="T1450">[]</text:span><text:span text:style-name="T1451"><text:s/></text:span>Pridedami kiti dokumentai (<text:span text:style-name="T1452">nurodykite</text:span>):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________________</text:p>
            <text:p text:style-name="P1456">(<text:span text:style-name="T1457">Subjekto vadovo pareigų pavadinimas</text:span>)</text:p>
            <text:p text:style-name="P1458">A. V.<text:s/></text:p>
          </table:table-cell>
          <table:covered-table-cell/>
          <table:table-cell table:style-name="TableCell1459">
            <text:p text:style-name="P1460">__________</text:p>
            <text:p text:style-name="P1461">(parašas)</text:p>
          </table:table-cell>
          <table:table-cell table:style-name="TableCell1462">
            <text:p text:style-name="P1463">____________</text:p>
            <text:p text:style-name="P1464">(vardas ir pavardė)</text:p>
          </table:table-cell>
        </table:table-row>
        <table:table-row table:style-name="TableRow1465">
          <table:table-cell table:style-name="TableCell1466" table:number-columns-spanned="2">
            <text:p text:style-name="P1467">________________</text:p>
            <text:p text:style-name="P1468">(<text:span text:style-name="T1469">Atsakingo asmens pareigų pavadinimas)</text:span></text:p>
          </table:table-cell>
          <table:covered-table-cell/>
          <table:table-cell table:style-name="TableCell1470">
            <text:p text:style-name="P1471">__________</text:p>
            <text:p text:style-name="P1472">(parašas)</text:p>
          </table:table-cell>
          <table:table-cell table:style-name="TableCell1473">
            <text:p text:style-name="P1474">____________</text:p>
            <text:p text:style-name="P1475">(vardas ir pavardė)</text:p>
          </table:table-cell>
        </table:table-row>
      </table:table>
      <text:p text:style-name="Normal"/>
      <text:p text:style-name="P1476">_________________</text:p>
      <text:p text:style-name="Normal"/>
      <text:p text:style-name="P1477">Formos pakeitimai:</text:p>
      <text:p text:style-name="P1478"><text:span text:style-name="T1479">Nr.<text:s/></text:span><text:a xlink:href="https://www.e-tar.lt/portal/legalAct.html?documentId=TAR.9F0C0F8C45FB" office:target-frame-name="_top" xlink:show="replace"><text:span text:style-name="T1480">T1-118</text:span></text:a><text:span text:style-name="T1481">, 2010-11-19, Žin., 2010, Nr. 137-7050 (2010-11-23), i. k. 11011NKISAK00T1-118</text:span></text:p>
      <text:p text:style-name="Normal"/>
      <text:p text:style-name="P1482"/>
      <text:soft-page-break/>
      <text:p text:style-name="P1483">Forma PLI-2<text:span text:style-name="T1484"><text:s/></text:span>patvirtinta<text:s/></text:p>
      <text:p text:style-name="P1485">Narkotikų kontrolės departamento prie<text:s/></text:p>
      <text:p text:style-name="P1486">Lietuvos Respublikos Vyriausybės<text:s/></text:p>
      <text:p text:style-name="P1487">direktoriaus 2009 m. balandžio 16 d.<text:s/></text:p>
      <text:p text:style-name="P1488">įsakymu Nr. T1-40</text:p>
      <text:p text:style-name="P1489">(Narkotikų kontrolės departamento prie<text:s/></text:p>
      <text:p text:style-name="P1490">Lietuvos Respublikos Vyriausybės<text:s/></text:p>
      <text:p text:style-name="P1491">direktoriaus 2010 m. lapkričio 19 d.<text:s/></text:p>
      <text:p text:style-name="P1492">įsakymo Nr. T1-118<text:s/><text:span text:style-name="T1493">redakcija</text:span>)</text:p>
      <text:p text:style-name="P1494"/>
      <text:p text:style-name="P1495">_<text:tab/></text:p>
      <text:p text:style-name="P1496">(paraišką pateikusio fizinio asmens<text:s/>vardas, pavardė arba juridinio asmens teisinė forma ir pavadinimas)</text:p>
      <text:p text:style-name="P1497">_<text:tab/></text:p>
      <text:p text:style-name="P1498">(paraišką pateikusio fizinio asmens kodas, adresas, telefono, fakso numeriai, el. paštas</text:p>
      <text:p text:style-name="P1499">arba juridinio asmens buveinė, kodas, telefono, fakso numeriai, el. paštas)</text:p>
      <text:p text:style-name="P1500"/>
      <text:p text:style-name="P1501">Narkotikų kontrolės<text:s/>departamentui</text:p>
      <text:p text:style-name="P1502">prie Lietuvos Respublikos Vyriausybės</text:p>
      <text:p text:style-name="P1503"/>
      <text:p text:style-name="P1504">PARAIŠKA PRATĘSTI NARKOTINIŲ IR PSICHOTROPINIŲ MEDŽIAGŲ PIRMTAKŲ (PREKURSORIŲ) IMPORTO LEIDIMO GALIOJIMĄ</text:p>
      <text:p text:style-name="P1505"/>
      <text:p text:style-name="P1506">201 <text:s text:c="2"/>- <text:s text:c="5"/>- <text:s text:c="6"/>Nr.____________________</text:p>
      <text:p text:style-name="P1507"/>
      <text:p text:style-name="P1508">_______________________</text:p>
      <text:p text:style-name="P1509">(sudarymo vieta)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columns-spanned="4">
            <text:p text:style-name="P1518">PRAŠOME pratęsti Narkotikų kontrolės departamento prie Lietuvos Respublikos Vyriausybės išduoto Narkotinių ir psichotropinių medžiagų pirmtakų (prekursorių) importo leidimo Nr. ......, <text:s/>........... (data), galiojimą.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4">
            <text:p text:style-name="P1521"><text:span text:style-name="T1522">1.</text:span><text:span text:style-name="T1523"><text:s/>Narkotikų kontrolės departamento prie Lietuvos Respublikos Vyriausybės išduotos Licencijos (Specialiosios licencijos) vykdyti veiklą, susijusią su pirmos kategorijos narkotinių ir psichotropinių medžiagų pirmtakais (prekursoriais), Nr. ......, <text:s/>..........</text:span><text:span text:style-name="T1524">......... (data).</text:span></text:p>
          </table:table-cell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2.</text:p>
            <text:p text:style-name="P1528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4">
            <text:p text:style-name="P1531">3.</text:p>
            <text:p text:style-name="P1532"><text:span text:style-name="T1533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 table:number-rows-spanned="3">
            <text:p text:style-name="Normal"><text:span text:style-name="T1536">4.</text:span><text:span text:style-name="T1537"><text:s/>Jeigu tai yra miši</text:span><text:span text:style-name="T1538">nys arba natūralus produktas, nurodyti:</text:span></text:p>
          </table:table-cell>
          <table:table-cell table:style-name="TableCell1539" table:number-columns-spanned="3">
            <text:p text:style-name="Normal"><text:span text:style-name="T1540">4.1.</text:span><text:span text:style-name="T1541"><text:s/></text:span><text:span text:style-name="T1542">(mišinio arba natūralaus produkto pavadinimą)</text:span></text:p>
          </table:table-cell>
          <table:covered-table-cell/>
          <table:covered-table-cell/>
        </table:table-row>
        <table:table-row table:style-name="TableRow1543">
          <table:covered-table-cell>
            <text:p text:style-name="Normal"/>
          </table:covered-table-cell>
          <table:table-cell table:style-name="TableCell1544" table:number-columns-spanned="3">
            <text:p text:style-name="Normal"><text:span text:style-name="T1545">4.2</text:span><text:span text:style-name="T1546">.<text:s/></text:span><text:span text:style-name="T1547">(mišinyje arba natūraliame produkte esančių narkotinių ir psichotropinių medžiagų pirmtakų (prekursorių) pavadinimą, CAS Nr. ir KN kodą, formą, pakuotės apibū</text:span><text:span text:style-name="T1548">dinimą, pakuotės dydį, pakuočių skaičių)</text:span></text:p>
          </table:table-cell>
          <table:covered-table-cell/>
          <table:covered-table-cell/>
        </table:table-row>
        <table:table-row table:style-name="TableRow1549">
          <table:covered-table-cell>
            <text:p text:style-name="P1550"/>
          </table:covered-table-cell>
          <table:table-cell table:style-name="TableCell1551" table:number-columns-spanned="3">
            <text:p text:style-name="Normal"><text:span text:style-name="T1552">4.3.</text:span><text:span text:style-name="T1553"><text:s/></text:span><text:span text:style-name="T1554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5.</text:p>
            <text:p text:style-name="P1558">(trečiojoje šalyje esančio eksportuotojo pavadinimas,<text:s/>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>6.</text:p>
            <text:p text:style-name="P1562"><text:span text:style-name="T1563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4">
            <text:p text:style-name="P1566">7.<text:s/></text:p>
            <text:p text:style-name="P1567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8.</text:p>
            <text:p text:style-name="P1571"><text:span text:style-name="T1572">(p</text:span><text:span text:style-name="T1573">lanuojamas vežimo laikas)</text:span></text:p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4">
            <text:p text:style-name="P1576">9.</text:p>
            <text:p text:style-name="P1577"><text:span text:style-name="T1578">(teritorinės muitinės kontrolės posto, per kurį įvežamas krovinys, pavadinimai)</text:span></text:p>
          </table:table-cell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4">
            <text:p text:style-name="P1581">10.</text:p>
            <text:soft-page-break/>
            <text:p text:style-name="P1582"><text:span text:style-name="T1583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ext:soft-page-break/>
        <table:table-row table:style-name="TableRow1584">
          <table:table-cell table:style-name="TableCell1585" table:number-columns-spanned="4">
            <text:p text:style-name="P1586">11.<text:s/></text:p>
            <text:p text:style-name="P1587"><text:span text:style-name="T1588">(atsakingo<text:s/></text:span><text:span text:style-name="T1589">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4">
            <text:p text:style-name="P1592">12. Pridedami dokumentai:</text:p>
            <text:p text:style-name="Normal"><text:span text:style-name="T1593"></text:span><text:span text:style-name="T1594">[]</text:span><text:span text:style-name="T1595"><text:s/></text:span>Asmens tapatybę patvirtinančių dokumentų arba dokumentų, suteikiančių teisę gyventi Lietuvos Respublikoje, kopija (fiziniam asmeniui);</text:p>
            <text:p text:style-name="P1596"><text:span text:style-name="T1597"></text:span><text:span text:style-name="T1598">[]</text:span><text:span text:style-name="T1599"><text:s/></text:span>Narkotikų kontrolės departamento prie Lietuvos Respublikos Vyriausybės išduotas importo leidimas;</text:p>
            <text:p text:style-name="Normal"><text:span text:style-name="T1600"></text:span><text:span text:style-name="T1601">[]</text:span><text:span text:style-name="T1602"><text:s/></text:span>Pridedami kiti dokumentai (<text:span text:style-name="T1603">nurodykite</text:span>):</text:p>
          </table:table-cell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________________</text:p>
            <text:p text:style-name="P1607">(<text:span text:style-name="T1608">Subjekto vadovo pareigų pavadinimas</text:span>)</text:p>
            <text:p text:style-name="P1609">A. V.<text:s/></text:p>
          </table:table-cell>
          <table:covered-table-cell/>
          <table:table-cell table:style-name="TableCell1610">
            <text:p text:style-name="P1611">__________</text:p>
            <text:p text:style-name="P1612">(parašas)</text:p>
          </table:table-cell>
          <table:table-cell table:style-name="TableCell1613">
            <text:p text:style-name="P1614">____________</text:p>
            <text:p text:style-name="P1615">(vardas ir pavardė)</text:p>
          </table:table-cell>
        </table:table-row>
        <table:table-row table:style-name="TableRow1616">
          <table:table-cell table:style-name="TableCell1617" table:number-columns-spanned="2">
            <text:p text:style-name="P1618">________________</text:p>
            <text:p text:style-name="P1619">(<text:span text:style-name="T1620">Atsakingo asmens pareigų pavadinimas)</text:span></text:p>
          </table:table-cell>
          <table:covered-table-cell/>
          <table:table-cell table:style-name="TableCell1621">
            <text:p text:style-name="P1622">__________</text:p>
            <text:p text:style-name="P1623">(parašas)</text:p>
          </table:table-cell>
          <table:table-cell table:style-name="TableCell1624">
            <text:p text:style-name="P1625">____________</text:p>
            <text:p text:style-name="P1626">(vardas ir pavardė)</text:p>
          </table:table-cell>
        </table:table-row>
      </table:table>
      <text:p text:style-name="Normal"/>
      <text:p text:style-name="P1627">_________________</text:p>
      <text:p text:style-name="P1628">Formos pakeitimai:</text:p>
      <text:p text:style-name="P1629"><text:span text:style-name="T1630">Nr.<text:s/></text:span><text:a xlink:href="https://www.e-tar.lt/portal/legalAct.html?documentId=TAR.9F0C0F8C45FB" office:target-frame-name="_top" xlink:show="replace"><text:span text:style-name="T1631">T1-118</text:span></text:a><text:span text:style-name="T1632">, 2010-11-19,<text:s/></text:span><text:span text:style-name="T1633">Žin., 2010, Nr. 137-7050 (2010-11-23), i. k. 11011NKISAK00T1-118</text:span></text:p>
      <text:p text:style-name="Normal"/>
      <text:p text:style-name="P1634"/>
      <text:soft-page-break/>
      <text:p text:style-name="P1635">Forma PLE-2<text:span text:style-name="T1636"><text:s/></text:span>patvirtinta<text:s/></text:p>
      <text:p text:style-name="P1637">Narkotikų kontrolės departamento prie<text:s/></text:p>
      <text:p text:style-name="P1638">Lietuvos Respublikos Vyriausybės<text:s/></text:p>
      <text:p text:style-name="P1639">direktoriaus 2009 m. balandžio 16 d.<text:s/></text:p>
      <text:p text:style-name="P1640">įsakymu Nr. T1-40</text:p>
      <text:p text:style-name="P1641">(Narkotikų kontrolės departamento prie<text:s/></text:p>
      <text:p text:style-name="P1642">Lietuvos Respublikos Vyriausybės<text:s/></text:p>
      <text:p text:style-name="P1643">direktoriaus 2010 m. lapkričio 19 d.<text:s/></text:p>
      <text:p text:style-name="P1644">įsakymo Nr. T1-118<text:s/><text:span text:style-name="T1645">redakcija</text:span>)</text:p>
      <text:p text:style-name="P1646"/>
      <text:p text:style-name="P1647">_<text:tab/></text:p>
      <text:p text:style-name="P1648">(paraišką pateikusio fizinio asmens vardas, pavardė arba juridinio asmens teisinė forma ir pavadinimas)</text:p>
      <text:p text:style-name="P1649">_<text:tab/></text:p>
      <text:p text:style-name="P1650">(paraišką pateikusio fizinio asmens kodas, adresas, telefono, fakso numeriai, el. paštas</text:p>
      <text:p text:style-name="P1651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1652">PARAIŠKA PRATĘSTI NARKOTINIŲ IR PSICHOTROPINIŲ MEDŽIAGŲ PIRMTAKŲ (PREKURSORIŲ) EKSPORTO LEIDIMO GALIOJIMĄ</text:p>
      <text:p text:style-name="P1653"/>
      <text:p text:style-name="P1654"><text:span text:style-name="T1655">201 <text:s text:c="2"/>- <text:s text:c="5"/>- <text:s text:c="6"/>Nr.____________________</text:span></text:p>
      <text:p text:style-name="P1656"/>
      <text:p text:style-name="P1657"><text:span text:style-name="T1658">_______________________</text:span></text:p>
      <text:p text:style-name="P1659">(sudarymo vieta)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4">
            <text:p text:style-name="P1668">PRAŠOME pratęsti Narkotikų kontrolės departamento prie Lietuvos Respublikos Vyriausybės išduoto Narkotinių ir psichotropinių medžiagų pirmtakų (prekursorių) eksporto leidimo Nr. ....., <text:s/>. ......... (data), galiojimą.</text:p>
          </table:table-cell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4">
            <text:p text:style-name="P1671"><text:span text:style-name="T1672">1.<text:s/></text:span><text:span text:style-name="T1673"></text:span><text:span text:style-name="T1674">[]</text:span><text:span text:style-name="T1675"><text:s/></text:span><text:span text:style-name="T1676">Narkotikų kontrolės departamento prie Lietuvos Respublikos Vyriausybės išduotos Licencijos (Specialiosios licencijos) vykdyti veiklą, susijusią su pirmos kategorijos narkotinių ir psichotropinių medžiagų pirmtakais (prekursoriais), Nr. ......, <text:s/>...........</text:span><text:span text:style-name="T1677">........ (data) (</text:span><text:span text:style-name="T1678">nurodoma norint eksportuoti pirmos kategorijos narkotinių ir psichotropinių medžiagų pirmtakus (prekursorius)</text:span><text:span text:style-name="T1679">).</text:span></text:p>
            <text:p text:style-name="P1680"><text:span text:style-name="T1681"></text:span><text:span text:style-name="T1682">[]</text:span><text:span text:style-name="T1683"><text:s/></text:span><text:span text:style-name="T1684">Narkotikų kontrolės departamento prie Lietuvos Respublikos Vyriausybės išduoto Veiklos, susijusios su antros ir (arba) treč</text:span><text:span text:style-name="T1685">ios kategorijos narkotinių ir psichotropinių medžiagų pirmtakais (prekursoriais), vietos registracijos pažymėjimo Nr. ......, <text:s/>............ (data) (</text:span><text:span text:style-name="T1686">nurodoma norint eksportuoti antros ir (arba) trečios kategorijos narkotinių ir psichotropinių medžiagų pirmt</text:span><text:span text:style-name="T1687">akus (prekursorius)</text:span><text:span text:style-name="T1688">).</text:span></text:p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2.</text:p>
            <text:p text:style-name="P1692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">
            <text:p text:style-name="P1695">3.</text:p>
            <text:p text:style-name="P1696"><text:span text:style-name="T1697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rows-spanned="3">
            <text:p text:style-name="Normal"><text:span text:style-name="T1700">4.</text:span><text:span text:style-name="T1701"><text:s/>Jeigu tai yra mišinys arba natūralus produktas, nurodyti:</text:span></text:p>
          </table:table-cell>
          <table:table-cell table:style-name="TableCell1702" table:number-columns-spanned="3">
            <text:p text:style-name="Normal"><text:span text:style-name="T1703">4.1</text:span><text:span text:style-name="T1704">.<text:s/></text:span><text:span text:style-name="T1705">(mišinio arba natūralaus produkto pavadinimą)</text:span></text:p>
          </table:table-cell>
          <table:covered-table-cell/>
          <table:covered-table-cell/>
        </table:table-row>
        <table:table-row table:style-name="TableRow1706">
          <table:covered-table-cell>
            <text:p text:style-name="Normal"/>
          </table:covered-table-cell>
          <table:table-cell table:style-name="TableCell1707" table:number-columns-spanned="3">
            <text:p text:style-name="Normal"><text:span text:style-name="T1708">4.2</text:span><text:span text:style-name="T1709">.<text:s/></text:span><text:span text:style-name="T1710">(mišinyje arba natūraliame produkte esančių narkotinių ir psichotropinių medžiagų pirmtakų (prekursorių) pavadinimą, CAS Nr. ir KN kodą,<text:s/></text:span><text:span text:style-name="T1711">formą, pakuotės apibūdinimą, pakuotės dydį, pakuočių skaičių)</text:span></text:p>
          </table:table-cell>
          <table:covered-table-cell/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 table:number-columns-spanned="3">
            <text:p text:style-name="Normal"><text:span text:style-name="T1715">4.3</text:span><text:span text:style-name="T1716">.</text:span><text:span text:style-name="T1717"><text:s/>(didžiausią narkotinių ir psichotropinių medžiagų pirmtakų (prekursorių), esančių mišinyje arba natūraliame produkte, svorį (neto), formą, kiekį procentais, pakuotės dydį, pakuočių skaiči</text:span><text:span text:style-name="T1718">ų)</text:span></text:p>
          </table:table-cell>
          <table:covered-table-cell/>
          <table:covered-table-cell/>
        </table:table-row>
        <table:table-row table:style-name="TableRow1719">
          <table:table-cell table:style-name="TableCell1720" table:number-columns-spanned="4">
            <text:p text:style-name="P1721">5.</text:p>
            <text:p text:style-name="P1722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4">
            <text:p text:style-name="P1725">6.</text:p>
            <text:p text:style-name="P1726"><text:span text:style-name="T1727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ext:soft-page-break/>
        <table:table-row table:style-name="TableRow1728">
          <table:table-cell table:style-name="TableCell1729" table:number-columns-spanned="4">
            <text:p text:style-name="P1730">7.<text:s/></text:p>
            <text:p text:style-name="P1731">(gavėjo pavadinimas,<text:s/>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4">
            <text:p text:style-name="P1734">8.</text:p>
            <text:p text:style-name="P1735"><text:span text:style-name="T1736">(planuojamas vežimo laikas)</text:span>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">
            <text:p text:style-name="P1739">9.</text:p>
            <text:p text:style-name="P1740"><text:span text:style-name="T1741">(teritorinės muitinės kontrolės posto, per kurį išvežamas krovinys, pavadinimas)</text:span>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10.</text:p>
            <text:p text:style-name="P1745"><text:span text:style-name="T1746">(teritorinės muitinės kontrolės posto, per kurį įvežamas krovinys, pavadinimas)</text:span></text:p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4">
            <text:p text:style-name="P1749">11.</text:p>
            <text:p text:style-name="P1750"><text:span text:style-name="T1751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4">
            <text:p text:style-name="P1754">12.<text:s/></text:p>
            <text:p text:style-name="P1755"><text:span text:style-name="T1756">(atsakingo arba 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4">
            <text:p text:style-name="P1759">13. Pridedami dokumentai:</text:p>
            <text:p text:style-name="Normal"><text:span text:style-name="T1760"></text:span><text:span text:style-name="T1761">[]</text:span><text:span text:style-name="T1762"><text:s/></text:span>Asmens tapatybę patvirtinančių dokumentų arba dokumentų, suteikiančių teisę gyventi Lietuvos Respublikoje, kopija (fiziniam asmeniui);</text:p>
            <text:p text:style-name="P1763"><text:span text:style-name="T1764"></text:span><text:span text:style-name="T1765">[]</text:span><text:span text:style-name="T1766"><text:s/></text:span>Narkotikų kontrolės departamento prie Lietuvos Respublikos Vyriausybės išduotas eksporto leidimas;</text:p>
            <text:p text:style-name="Normal"><text:span text:style-name="T1767"></text:span><text:span text:style-name="T1768">[]</text:span><text:span text:style-name="T1769"><text:s/></text:span>Pridedami<text:s/>kiti dokumentai (<text:span text:style-name="T1770">nurodykite</text:span>):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>________________</text:p>
            <text:p text:style-name="P1774">(<text:span text:style-name="T1775">Subjekto vadovo pareigų pavadinimas</text:span>)</text:p>
            <text:p text:style-name="P1776">A. V.<text:s/></text:p>
          </table:table-cell>
          <table:covered-table-cell/>
          <table:table-cell table:style-name="TableCell1777">
            <text:p text:style-name="P1778">__________</text:p>
            <text:p text:style-name="P1779">(parašas)</text:p>
          </table:table-cell>
          <table:table-cell table:style-name="TableCell1780">
            <text:p text:style-name="P1781">____________</text:p>
            <text:p text:style-name="P1782">(vardas ir pavardė)</text:p>
          </table:table-cell>
        </table:table-row>
        <table:table-row table:style-name="TableRow1783">
          <table:table-cell table:style-name="TableCell1784" table:number-columns-spanned="2">
            <text:p text:style-name="P1785">________________</text:p>
            <text:p text:style-name="P1786">(<text:span text:style-name="T1787">Atsakingo asmens pareigų pavadinimas)</text:span></text:p>
          </table:table-cell>
          <table:covered-table-cell/>
          <table:table-cell table:style-name="TableCell1788">
            <text:p text:style-name="P1789">__________</text:p>
            <text:p text:style-name="P1790">(parašas)</text:p>
          </table:table-cell>
          <table:table-cell table:style-name="TableCell1791">
            <text:p text:style-name="P1792">____________</text:p>
            <text:p text:style-name="P1793">(vardas ir<text:s/>pavardė)</text:p>
          </table:table-cell>
        </table:table-row>
      </table:table>
      <text:p text:style-name="Normal"/>
      <text:p text:style-name="P1794">_________________</text:p>
      <text:p text:style-name="Normal"/>
      <text:p text:style-name="P1795">Formos pakeitimai:</text:p>
      <text:p text:style-name="P1796"><text:span text:style-name="T1797">Nr.<text:s/></text:span><text:a xlink:href="https://www.e-tar.lt/portal/legalAct.html?documentId=TAR.9F0C0F8C45FB" office:target-frame-name="_top" xlink:show="replace"><text:span text:style-name="T1798">T1-118</text:span></text:a><text:span text:style-name="T1799">, 2010-11-19, Žin., 2010, Nr. 137-7050 (2010-11-23), i. k. 11011NKISAK00T1-118</text:span></text:p>
      <text:p text:style-name="Normal"/>
      <text:p text:style-name="P1800"/>
      <text:soft-page-break/>
      <text:p text:style-name="P1801">Forma PLI-3<text:span text:style-name="T1802"><text:s/></text:span>patvirtinta<text:s/></text:p>
      <text:p text:style-name="P1803">Narkotikų kontrolės departamento prie<text:s/></text:p>
      <text:p text:style-name="P1804">Lietuvos Respublikos Vyriausybės<text:s/></text:p>
      <text:p text:style-name="P1805">direktoriaus 2009 m. balandžio 16 d.<text:s/></text:p>
      <text:p text:style-name="P1806">įsakymu Nr. T1-40</text:p>
      <text:p text:style-name="P1807">(Narkotikų kontrolės departamento prie<text:s/></text:p>
      <text:p text:style-name="P1808">Lietuvos Respublikos Vyriausybės<text:s/></text:p>
      <text:p text:style-name="P1809">direktoriaus 2010 m. lapkričio 19 d.<text:s/></text:p>
      <text:p text:style-name="P1810">įsakymo Nr. T1-118<text:s/><text:span text:style-name="T1811">redakcija</text:span>)</text:p>
      <text:p text:style-name="P1812"/>
      <text:p text:style-name="P1813">_<text:tab/></text:p>
      <text:p text:style-name="P1814">(paraišką pateikusio fizinio asmens vardas, pavardė arba juridinio asmens teisinė forma ir pavadinimas)</text:p>
      <text:p text:style-name="P1815">_<text:tab/></text:p>
      <text:p text:style-name="P1816">(paraišką pateikusio fizinio asmens kodas, adresas, telefono, fakso numeriai, el. paštas</text:p>
      <text:p text:style-name="P1817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1818">PARAIŠKA GRĄŽINTI NEPANAUDOTĄ NARKOTINIŲ IR PSICHOTROPINIŲ MEDŽIAGŲ PIRMTAKŲ (PREKURSORIŲ) IMPORTO LEIDIMĄ</text:p>
      <text:p text:style-name="P1819"/>
      <text:p text:style-name="P1820">201 <text:s text:c="4"/>- <text:s text:c="5"/>- <text:s text:c="6"/>Nr.____________________</text:p>
      <text:p text:style-name="P1821"/>
      <text:p text:style-name="P1822">_______________________</text:p>
      <text:p text:style-name="P1823">(sudarymo vieta)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 table:number-columns-spanned="4">
            <text:p text:style-name="P1832"><text:span text:style-name="T1833">GRĄŽINAME nepanaudotą</text:span><text:s/><text:span text:style-name="T1834">Narkotikų kontrolės departamento prie Lietuvos Respublikos Vyriausybės išduotą Narkotinių ir psichotropinių medžiagų pirmtakų (prekursorių) importo leidimą Nr. ......,<text:s/></text:span><text:span text:style-name="T1835"><text:s/>................... (data).</text:span></text:p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4">
            <text:p text:style-name="P1838">1.</text:p>
            <text:p text:style-name="P1839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 table:number-rows-spanned="3">
            <text:p text:style-name="Normal"><text:span text:style-name="T1842">2.</text:span><text:span text:style-name="T1843"><text:s/>Jeigu tai yra mišinys arba natūralus produktas, nurodyti:</text:span></text:p>
          </table:table-cell>
          <table:table-cell table:style-name="TableCell1844" table:number-columns-spanned="3">
            <text:p text:style-name="Normal"><text:span text:style-name="T1845">2.1</text:span><text:span text:style-name="T1846">.<text:s/></text:span><text:span text:style-name="T1847">(mišinio arba natūralaus produkto pavadinimą)</text:span></text:p>
          </table:table-cell>
          <table:covered-table-cell/>
          <table:covered-table-cell/>
        </table:table-row>
        <table:table-row table:style-name="TableRow1848">
          <table:covered-table-cell>
            <text:p text:style-name="Normal"/>
          </table:covered-table-cell>
          <table:table-cell table:style-name="TableCell1849" table:number-columns-spanned="3">
            <text:p text:style-name="Normal"><text:span text:style-name="T1850">2.2.</text:span><text:span text:style-name="T1851"><text:s/></text:span><text:span text:style-name="T1852">(mišinyje arba natūraliame produkte esančių narkotinių ir psichotropinių medžiagų pirmtakų (prekursorių) pavadinimą, CAS Nr. ir KN kodą, fo</text:span><text:span text:style-name="T1853">rmą, pakuotės apibūdinimą, pakuotės dydį, pakuočių skaičių)</text:span></text:p>
          </table:table-cell>
          <table:covered-table-cell/>
          <table:covered-table-cell/>
        </table:table-row>
        <table:table-row table:style-name="TableRow1854">
          <table:covered-table-cell>
            <text:p text:style-name="P1855"/>
          </table:covered-table-cell>
          <table:table-cell table:style-name="TableCell1856" table:number-columns-spanned="3">
            <text:p text:style-name="Normal"><text:span text:style-name="T1857">2.3.</text:span><text:span text:style-name="T1858"><text:s/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1859">
          <table:table-cell table:style-name="TableCell1860" table:number-columns-spanned="4">
            <text:p text:style-name="P1861">3.</text:p>
            <text:p text:style-name="P1862">(trečiojoje šalyje esančio<text:s/>eks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4">
            <text:p text:style-name="P1865">4.</text:p>
            <text:p text:style-name="P1866"><text:span text:style-name="T1867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4">
            <text:p text:style-name="P1870">5.<text:s/></text:p>
            <text:p text:style-name="P1871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4">
            <text:p text:style-name="P1874">6.</text:p>
            <text:p text:style-name="P1875"><text:span text:style-name="T1876">(planuotas vežimo laikas)</text:span>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4">
            <text:p text:style-name="P1879">7.</text:p>
            <text:p text:style-name="P1880"><text:span text:style-name="T1881">(teritorinės muitinės kontrolės posto, per kurį planuota įvežti krovinį, pavadinimas)</text:span>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4">
            <text:p text:style-name="P1884">8.</text:p>
            <text:p text:style-name="P1885"><text:span text:style-name="T1886">(planuotas transportavimo būdas ir maršrutas)</text:span>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4">
            <text:p text:style-name="P1889">9.<text:s/></text:p>
            <text:p text:style-name="P1890"><text:span text:style-name="T1891">(atsakingo asmens vardas, pavardė, pareigos, telefono<text:s/></text:span><text:span text:style-name="T1892">numeris, el. pašto adresas)</text:span></text:p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4">
            <text:p text:style-name="P1895">10. Pridedami dokumentai:</text:p>
            <text:p text:style-name="P1896"><text:span text:style-name="T1897"></text:span><text:span text:style-name="T1898">[]</text:span><text:span text:style-name="T1899"><text:s/></text:span>Narkotikų kontrolės departamento prie Lietuvos Respublikos Vyriausybės išduotas importo leidimas;</text:p>
            <text:p text:style-name="Normal"><text:span text:style-name="T1900"></text:span><text:span text:style-name="T1901">[]</text:span><text:span text:style-name="T1902"><text:s/></text:span>Pridedami kiti dokumentai (<text:span text:style-name="T1903">nurodykite</text:span>):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________________</text:p>
            <text:p text:style-name="P1907">(<text:span text:style-name="T1908">Subjekto vadovo pareigų pavadinimas</text:span>)</text:p>
            <text:p text:style-name="P1909">A. V.<text:s/></text:p>
          </table:table-cell>
          <table:covered-table-cell/>
          <table:table-cell table:style-name="TableCell1910">
            <text:p text:style-name="P1911">__________</text:p>
            <text:p text:style-name="P1912">(parašas)</text:p>
          </table:table-cell>
          <table:table-cell table:style-name="TableCell1913">
            <text:p text:style-name="P1914">____________</text:p>
            <text:p text:style-name="P1915">(vardas ir pavardė)</text:p>
          </table:table-cell>
        </table:table-row>
        <table:table-row table:style-name="TableRow1916">
          <table:table-cell table:style-name="TableCell1917" table:number-columns-spanned="2">
            <text:p text:style-name="P1918">________________</text:p>
            <text:p text:style-name="P1919">(<text:span text:style-name="T1920">Atsakingo asmens pareigų pavadinimas)</text:span></text:p>
          </table:table-cell>
          <table:covered-table-cell/>
          <table:table-cell table:style-name="TableCell1921">
            <text:p text:style-name="P1922">__________</text:p>
            <text:p text:style-name="P1923">(parašas)</text:p>
          </table:table-cell>
          <table:table-cell table:style-name="TableCell1924">
            <text:p text:style-name="P1925">____________</text:p>
            <text:p text:style-name="P1926">(vardas ir pavardė)</text:p>
          </table:table-cell>
        </table:table-row>
      </table:table>
      <text:p text:style-name="Normal"/>
      <text:p text:style-name="P1927">_________________</text:p>
      <text:p text:style-name="P1928">Formos pakeitimai:</text:p>
      <text:p text:style-name="P1929"><text:span text:style-name="T1930">Nr.<text:s/></text:span><text:a xlink:href="https://www.e-tar.lt/portal/legalAct.html?documentId=TAR.9F0C0F8C45FB" office:target-frame-name="_top" xlink:show="replace"><text:span text:style-name="T1931">T1-118</text:span></text:a><text:span text:style-name="T1932">, 2010-11-19, Žin., 2010, Nr. 137-7050 (2010-11-23), i. k. 11011NKISAK00T1-118</text:span></text:p>
      <text:p text:style-name="Normal"/>
      <text:p text:style-name="P1933"/>
      <text:p text:style-name="P1934">Forma PLE-3<text:span text:style-name="T1935"><text:s/></text:span>patvirtinta<text:s/></text:p>
      <text:p text:style-name="P1936">Narkotikų kontrolės departamento prie<text:s/></text:p>
      <text:p text:style-name="P1937">Lietuvos Respublikos Vyriausybės<text:s/></text:p>
      <text:p text:style-name="P1938">direktoriaus 2009 m. balandžio 16 d.<text:s/></text:p>
      <text:p text:style-name="P1939">įsakymu Nr. T1-40</text:p>
      <text:p text:style-name="P1940">(Narkotikų kontrolės departamento prie<text:s/></text:p>
      <text:p text:style-name="P1941">Lietuvos Respublikos Vyriausybės<text:s/></text:p>
      <text:p text:style-name="P1942">direktoriaus 2010 m. lapkričio 19 d.<text:s/></text:p>
      <text:p text:style-name="P1943">įsakymo Nr. T1-118<text:s/><text:span text:style-name="T1944">redakcija</text:span>)</text:p>
      <text:p text:style-name="P1945"/>
      <text:p text:style-name="P1946">_<text:tab/></text:p>
      <text:p text:style-name="P1947">(paraišką pateikusio fizinio asmens<text:s/>vardas, pavardė arba juridinio asmens teisinė forma ir pavadinimas)</text:p>
      <text:p text:style-name="P1948">_<text:tab/></text:p>
      <text:p text:style-name="P1949">(paraišką pateikusio fizinio asmens kodas, adresas, telefono, fakso numeriai, el. paštas</text:p>
      <text:p text:style-name="P1950">arba juridinio asmens buveinė, kodas, telefono, fakso numeriai, el. paštas)</text:p>
      <text:p text:style-name="Normal"/>
      <text:p text:style-name="Normal">Narkotikų kontrolės<text:s/>departamentui</text:p>
      <text:p text:style-name="Normal">prie Lietuvos Respublikos Vyriausybės</text:p>
      <text:p text:style-name="Normal"/>
      <text:p text:style-name="P1951">PARAIŠKA GRĄŽINTI NEPANAUDOTĄ NARKOTINIŲ IR PSICHOTROPINIŲ MEDŽIAGŲ PIRMTAKŲ (PREKURSORIŲ) EKSPORTO LEIDIMĄ</text:p>
      <text:p text:style-name="P1952"/>
      <text:p text:style-name="P1953">201 <text:s text:c="3"/>- <text:s text:c="5"/>- <text:s text:c="6"/>Nr.____________________</text:p>
      <text:p text:style-name="P1954"/>
      <text:p text:style-name="P1955">_______________________</text:p>
      <text:p text:style-name="P1956">(sudarymo vieta)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4">
            <text:p text:style-name="P1965">GRĄŽINAME nepanaudotą<text:s/><text:span text:style-name="T1966">Narkotikų kontrolės departamento prie Lietuvos Respublikos Vyriausybės išduotą Narkotinių ir psichotropinių medžiagų pirmtakų (prekursorių) eksporto leidimą Nr. ......, <text:s/>................... (data).</text:span></text:p>
          </table:table-cell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1.</text:p>
            <text:p text:style-name="P1970">(narkotinių ir psichotropinių<text:s/>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 table:number-rows-spanned="3">
            <text:p text:style-name="Normal"><text:span text:style-name="T1973">2.</text:span><text:span text:style-name="T1974"><text:s/>Jeigu tai yra mišinys arba natūralus produktas, nurodyti:</text:span></text:p>
          </table:table-cell>
          <table:table-cell table:style-name="TableCell1975" table:number-columns-spanned="3">
            <text:p text:style-name="Normal"><text:span text:style-name="T1976">2.1</text:span><text:span text:style-name="T1977">.<text:s/></text:span><text:span text:style-name="T1978">(mišinio arba natūralaus produkto pavadinim</text:span><text:span text:style-name="T1979">ą)</text:span></text:p>
          </table:table-cell>
          <table:covered-table-cell/>
          <table:covered-table-cell/>
        </table:table-row>
        <table:table-row table:style-name="TableRow1980">
          <table:covered-table-cell>
            <text:p text:style-name="Normal"/>
          </table:covered-table-cell>
          <table:table-cell table:style-name="TableCell1981" table:number-columns-spanned="3">
            <text:p text:style-name="Normal"><text:span text:style-name="T1982">2.2</text:span><text:span text:style-name="T1983">.<text:s/></text:span><text:span text:style-name="T1984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1985">
          <table:covered-table-cell>
            <text:p text:style-name="P1986"/>
          </table:covered-table-cell>
          <table:table-cell table:style-name="TableCell1987" table:number-columns-spanned="3">
            <text:p text:style-name="Normal"><text:span text:style-name="T1988">2.3</text:span><text:span text:style-name="T1989">.<text:s/></text:span><text:span text:style-name="T1990">(didžiausią narkotinių ir psichotropinių</text:span><text:span text:style-name="T1991"><text:s/>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3.</text:p>
            <text:p text:style-name="P1995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4">
            <text:p text:style-name="P1998">4.</text:p>
            <text:p text:style-name="P1999"><text:span text:style-name="T2000">(tarpininko pavadinimas (įskait</text:span><text:span text:style-name="T2001">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4">
            <text:p text:style-name="P2004">5.<text:s/></text:p>
            <text:p text:style-name="P2005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6.</text:p>
            <text:p text:style-name="P2009"><text:span text:style-name="T2010">(planuotas vežimo laikas)</text:span></text:p>
          </table:table-cell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4">
            <text:p text:style-name="P2013">7.</text:p>
            <text:p text:style-name="P2014"><text:span text:style-name="T2015">(teritorinės muitinės kontrolės posto, per kurį planuota<text:s/></text:span><text:span text:style-name="T2016">išvežti krovinį, pavadinimas)</text:span>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8.</text:p>
            <text:p text:style-name="P2020"><text:span text:style-name="T2021">(planuotas transportavimo būdas ir maršrutas)</text:span></text:p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4">
            <text:p text:style-name="P2024">9.<text:s/></text:p>
            <text:p text:style-name="P2025"><text:span text:style-name="T2026">(atsakingo arba 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4">
            <text:p text:style-name="P2029">10. Pridedami dokumentai:</text:p>
            <text:p text:style-name="P2030"><text:span text:style-name="T2031"></text:span><text:span text:style-name="T2032">[]</text:span><text:span text:style-name="T2033"><text:s/></text:span>Narkotikų kontrolės departamento prie Lietuvos Respublikos Vyriausybės išduotas eksporto leidimas;</text:p>
            <text:p text:style-name="Normal"><text:span text:style-name="T2034"></text:span><text:span text:style-name="T2035">[]</text:span><text:span text:style-name="T2036"><text:s/></text:span>Pridedami kiti dokumentai (<text:span text:style-name="T2037">nurodykite</text:span>):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2">
            <text:p text:style-name="P2040">________________</text:p>
            <text:p text:style-name="P2041">(<text:span text:style-name="T2042">Subjekto vadovo pareigų pavadinimas</text:span>)</text:p>
            <text:p text:style-name="P2043">A. V.<text:s/></text:p>
          </table:table-cell>
          <table:covered-table-cell/>
          <table:table-cell table:style-name="TableCell2044">
            <text:p text:style-name="P2045">__________</text:p>
            <text:p text:style-name="P2046">(parašas)</text:p>
          </table:table-cell>
          <table:table-cell table:style-name="TableCell2047">
            <text:p text:style-name="P2048">____________</text:p>
            <text:p text:style-name="P2049">(vardas ir pavardė)</text:p>
          </table:table-cell>
        </table:table-row>
        <table:table-row table:style-name="TableRow2050">
          <table:table-cell table:style-name="TableCell2051" table:number-columns-spanned="2">
            <text:p text:style-name="P2052">________________</text:p>
            <text:p text:style-name="P2053">(<text:span text:style-name="T2054">Atsakingo asmens<text:s/></text:span><text:span text:style-name="T2055">pareigų pavadinimas)</text:span></text:p>
          </table:table-cell>
          <table:covered-table-cell/>
          <table:table-cell table:style-name="TableCell2056">
            <text:p text:style-name="P2057">__________</text:p>
            <text:p text:style-name="P2058">(parašas)</text:p>
          </table:table-cell>
          <table:table-cell table:style-name="TableCell2059">
            <text:p text:style-name="P2060">____________</text:p>
            <text:p text:style-name="P2061">(vardas ir pavardė)</text:p>
          </table:table-cell>
        </table:table-row>
      </table:table>
      <text:p text:style-name="Normal"/>
      <text:p text:style-name="P2062">_________________</text:p>
      <text:p text:style-name="P2063">Formos pakeitimai:</text:p>
      <text:p text:style-name="P2064"><text:span text:style-name="T2065">Nr.<text:s/></text:span><text:a xlink:href="https://www.e-tar.lt/portal/legalAct.html?documentId=TAR.9F0C0F8C45FB" office:target-frame-name="_top" xlink:show="replace"><text:span text:style-name="T2066">T1-118</text:span></text:a><text:span text:style-name="T2067">, 2010-11-19, Žin., 2010, Nr. 137-7050<text:s/></text:span><text:span text:style-name="T2068">(2010-11-23), i. k. 11011NKISAK00T1-118</text:span></text:p>
      <text:p text:style-name="Normal"/>
      <text:p text:style-name="P2069"/>
      <text:p text:style-name="P2070">Forma PLE-4<text:span text:style-name="T2071"><text:s/></text:span>patvirtinta<text:s/></text:p>
      <text:p text:style-name="P2072">Narkotikų kontrolės departamento prie<text:s/></text:p>
      <text:p text:style-name="P2073">Lietuvos Respublikos Vyriausybės<text:s/></text:p>
      <text:p text:style-name="P2074">direktoriaus 2009 m. balandžio 16 d.<text:s/></text:p>
      <text:p text:style-name="P2075">įsakymu Nr. T1-40</text:p>
      <text:p text:style-name="P2076">(Narkotikų kontrolės departamento prie<text:s/></text:p>
      <text:p text:style-name="P2077">Lietuvos Respublikos Vyriausybės<text:s/></text:p>
      <text:p text:style-name="P2078">direktoriaus 2010 m. lapkričio 19 d.<text:s/></text:p>
      <text:p text:style-name="P2079">įsakymo Nr. T1-118<text:s/><text:span text:style-name="T2080">redakcija</text:span>)</text:p>
      <text:p text:style-name="P2081"/>
      <text:p text:style-name="P2082">_<text:tab/></text:p>
      <text:p text:style-name="P2083">(paraišką pateikusio fizinio asmens vardas, pavardė arba juridinio asmens teisinė forma ir pavadinimas)</text:p>
      <text:p text:style-name="P2084">_<text:tab/></text:p>
      <text:p text:style-name="P2085">(paraišką pateikusio fizinio asmens kodas,<text:s/>adresas, telefono, fakso numeriai, el. paštas</text:p>
      <text:p text:style-name="P2086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2087">PARAIŠKA GAUTI SUPAPRASTINTĄ NARKOTINIŲ IR PSICHOTROPINIŲ MEDŽIAGŲ PIRMTAKŲ (PREKURSORIŲ) EKSPORTO LEIDIMĄ</text:p>
      <text:p text:style-name="P2088"/>
      <text:p text:style-name="P2089">201 <text:s text:c="4"/>- <text:s text:c="5"/>- <text:s text:c="6"/>Nr.____________________</text:p>
      <text:p text:style-name="P2090"/>
      <text:p text:style-name="P2091">_______________________</text:p>
      <text:p text:style-name="P2092">(sudarymo vieta)</text:p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columns-spanned="4">
            <text:p text:style-name="P2101">PRAŠOME išduoti supaprastintą Narkotinių ir psichotropinių medžiagų pirmtakų (prekursorių) eksporto leidimą.</text:p>
          </table:table-cell>
          <table:covered-table-cell/>
          <table:covered-table-cell/>
          <table:covered-table-cell/>
        </table:table-row>
        <table:table-row table:style-name="TableRow2102">
          <table:table-cell table:style-name="TableCell2103" table:number-columns-spanned="4">
            <text:p text:style-name="P2104"><text:span text:style-name="T2105">1.</text:span><text:span text:style-name="T2106"><text:s/>Narkotikų kontrolės departamento prie Lietuvos Respublikos Vyriausybės išduoto Veiklos, susijusios su antros ir (arba) trečios kategorijos narkotinių ir psichotropinių medžiagų pirmtakais (prekursoriais), vietos registracijos pažymėjimo Nr. ......, <text:s/>.....</text:span><text:span text:style-name="T2107">....... (data).</text:span>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4">
            <text:p text:style-name="P2110">2.</text:p>
            <text:p text:style-name="P2111">(trečios kategorijos narkotinių ir psichotropinių medžiagų pirmtako (prekursoriaus) pavadinimas, CAS Nr. ir KN kodas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rows-spanned="3">
            <text:p text:style-name="Normal"><text:span text:style-name="T2114">3.</text:span><text:span text:style-name="T2115"><text:s/>Jeigu tai yra mišinys arba natūral</text:span><text:span text:style-name="T2116">us produktas, nurodyti:</text:span></text:p>
          </table:table-cell>
          <table:table-cell table:style-name="TableCell2117" table:number-columns-spanned="3">
            <text:p text:style-name="Normal"><text:span text:style-name="T2118">3.1.</text:span><text:span text:style-name="T2119"><text:s/></text:span><text:span text:style-name="T2120">(mišinio arba natūralaus produkto pavadinimą)</text:span></text:p>
          </table:table-cell>
          <table:covered-table-cell/>
          <table:covered-table-cell/>
        </table:table-row>
        <table:table-row table:style-name="TableRow2121">
          <table:covered-table-cell>
            <text:p text:style-name="Normal"/>
          </table:covered-table-cell>
          <table:table-cell table:style-name="TableCell2122" table:number-columns-spanned="3">
            <text:p text:style-name="Normal"><text:span text:style-name="T2123">3.2.</text:span><text:span text:style-name="T2124"><text:s/></text:span><text:span text:style-name="T2125">(mišinyje arba natūraliame produkte esančių narkotinių ir psichotropinių medžiagų pirmtakų (prekursorių) pavadinimą, CAS Nr. ir KN kodą, formą, pakuotės apibūdinimą, pakuotės</text:span><text:span text:style-name="T2126"><text:s/>dydį, pakuočių skaičių)</text:span></text:p>
          </table:table-cell>
          <table:covered-table-cell/>
          <table:covered-table-cell/>
        </table:table-row>
        <table:table-row table:style-name="TableRow2127">
          <table:covered-table-cell>
            <text:p text:style-name="P2128"/>
          </table:covered-table-cell>
          <table:table-cell table:style-name="TableCell2129" table:number-columns-spanned="3">
            <text:p text:style-name="Normal"><text:span text:style-name="T2130">3.3.</text:span><text:span text:style-name="T2131"><text:s/></text:span><text:span text:style-name="T2132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2133">
          <table:table-cell table:style-name="TableCell2134" table:number-columns-spanned="4">
            <text:p text:style-name="P2135">4.</text:p>
            <text:p text:style-name="P2136">(trečiojoje šalyje esančio importuotojo pavadinimas, buveinė, kodas,<text:s/>telefono, fakso numeriai, el. paštas)</text:p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4">
            <text:p text:style-name="P2139">5.</text:p>
            <text:p text:style-name="P2140"><text:span text:style-name="T2141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4">
            <text:p text:style-name="P2144">6.<text:s/></text:p>
            <text:p text:style-name="P2145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4">
            <text:p text:style-name="P2148">7.</text:p>
            <text:p text:style-name="P2149"><text:span text:style-name="T2150">(didžiausias<text:s/></text:span><text:span text:style-name="T2151">ketinamo eksportuoti trečios kategorijos narkotinių ir psichotropinių medžiagų pirmtako (prekursoriaus) kiekis)</text:span></text:p>
          </table:table-cell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4">
            <text:p text:style-name="P2154">7.</text:p>
            <text:p text:style-name="P2155"><text:span text:style-name="T2156">(planuojamas eksportavimo laikotarpis)</text:span></text:p>
          </table:table-cell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4">
            <text:p text:style-name="P2159">8.<text:s/></text:p>
            <text:p text:style-name="P2160"><text:span text:style-name="T2161">(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4">
            <text:p text:style-name="P2164">9.<text:s/>Pridedami dokumentai:</text:p>
            <text:p text:style-name="Normal"><text:span text:style-name="T2165"></text:span><text:span text:style-name="T2166">[]</text:span><text:span text:style-name="T2167"><text:s/></text:span>Asmens tapatybę patvirtinančių dokumentų arba dokumentų, suteikiančių teisę gyventi Lietuvos Respublikoje, kopija (fiziniam asmeniui);</text:p>
            <text:p text:style-name="Normal"><text:span text:style-name="T2168"></text:span><text:span text:style-name="T2169">[]</text:span><text:span text:style-name="T2170"><text:s/></text:span>Pridedami kiti dokumentai (<text:span text:style-name="T2171">nurodykite</text:span>):</text:p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 table:number-columns-spanned="2">
            <text:p text:style-name="P2174">________________</text:p>
            <text:p text:style-name="P2175">(<text:span text:style-name="T2176">Subjekto vadovo pareigų pavadini</text:span><text:span text:style-name="T2177">mas</text:span>)</text:p>
            <text:p text:style-name="P2178">A. V.<text:s/></text:p>
          </table:table-cell>
          <table:covered-table-cell/>
          <table:table-cell table:style-name="TableCell2179">
            <text:p text:style-name="P2180">__________</text:p>
            <text:p text:style-name="P2181">(parašas)</text:p>
          </table:table-cell>
          <table:table-cell table:style-name="TableCell2182">
            <text:p text:style-name="P2183">____________</text:p>
            <text:p text:style-name="P2184">(vardas ir pavardė)</text:p>
          </table:table-cell>
        </table:table-row>
        <table:table-row table:style-name="TableRow2185">
          <table:table-cell table:style-name="TableCell2186" table:number-columns-spanned="2">
            <text:p text:style-name="P2187">________________</text:p>
            <text:p text:style-name="P2188">(<text:span text:style-name="T2189">Atsakingo asmens pareigų pavadinimas)</text:span></text:p>
          </table:table-cell>
          <table:covered-table-cell/>
          <table:table-cell table:style-name="TableCell2190">
            <text:p text:style-name="P2191">__________</text:p>
            <text:p text:style-name="P2192">(parašas)</text:p>
          </table:table-cell>
          <table:table-cell table:style-name="TableCell2193">
            <text:p text:style-name="P2194">____________</text:p>
            <text:p text:style-name="P2195">(vardas ir pavardė)</text:p>
          </table:table-cell>
        </table:table-row>
      </table:table>
      <text:p text:style-name="Normal"/>
      <text:p text:style-name="P2196">_________________</text:p>
      <text:p text:style-name="Normal"/>
      <text:p text:style-name="P2197">Formos pakeitimai:</text:p>
      <text:p text:style-name="P2198"><text:span text:style-name="T2199">Nr.<text:s/></text:span><text:a xlink:href="https://www.e-tar.lt/portal/legalAct.html?documentId=TAR.9F0C0F8C45FB" office:target-frame-name="_top" xlink:show="replace"><text:span text:style-name="T2200">T1-118</text:span></text:a><text:span text:style-name="T2201">, 2010-11-19, Žin., 2010, Nr. 137-7050 (2010-11-23), i. k. 11011NKISAK00T1-118</text:span></text:p>
      <text:p text:style-name="Normal"/>
      <text:p text:style-name="P2202">Forma RŽ-1 patvirtinta Narkotikų kontrolės departamento prie<text:s/>Lietuvos Respublikos Vyriausybės direktoriaus 2009 m. balandžio 16 d. įsakymu Nr. T1-40</text:p>
      <text:p text:style-name="Normal"/>
      <text:p text:style-name="P2203">________________________________</text:p>
      <text:p text:style-name="P2204">(sudarytojo pavadinimas)</text:p>
      <text:p text:style-name="Normal"/>
      <text:p text:style-name="P2205">LICENCIJŲ, SPECIALIŲJŲ LICENCIJŲ REGISTRAS _______________________</text:p>
      <text:p text:style-name="P2206">(identifikavimo žymuo)</text:p>
      <text:p text:style-name="Normal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P2225">Reg. Nr.<text:s/></text:p>
          </table:table-cell>
          <table:table-cell table:style-name="TableCell2226" table:number-rows-spanned="2">
            <text:p text:style-name="P2227">Licencijos numeris/ rūšis</text:p>
          </table:table-cell>
          <table:table-cell table:style-name="TableCell2228" table:number-rows-spanned="2">
            <text:p text:style-name="P2229">Išdavimo data</text:p>
          </table:table-cell>
          <table:table-cell table:style-name="TableCell2230" table:number-rows-spanned="2">
            <text:p text:style-name="P2231">Subjekto rekvizitai (fizinio asmens vardas, pavardė, asmens kodas, namų adresas arba Juridinio asmens pavadinimas, teisinė forma, kodas, buveinė)</text:p>
          </table:table-cell>
          <table:table-cell table:style-name="TableCell2232" table:number-rows-spanned="2">
            <text:p text:style-name="P2233">Veiklos vietos adresas (-ai)</text:p>
          </table:table-cell>
          <table:table-cell table:style-name="TableCell2234" table:number-columns-spanned="4">
            <text:p text:style-name="P2235">Pirmos kategorijos narkotinių ir psichotropinių medžiagų pirmtakų (prekursorių) (mišinio, natūralaus produkto)</text:p>
          </table:table-cell>
          <table:covered-table-cell/>
          <table:covered-table-cell/>
          <table:covered-table-cell/>
          <table:table-cell table:style-name="TableCell2236" table:number-rows-spanned="2">
            <text:p text:style-name="P2237">Veiklos, kuriai išduota licencija arba specialioji licencija, sąlygų vykdymo ataskaitos gavimo data</text:p>
          </table:table-cell>
          <table:table-cell table:style-name="TableCell2238" table:number-rows-spanned="2">
            <text:p text:style-name="P2239">Tikslinimo data</text:p>
          </table:table-cell>
          <table:table-cell table:style-name="TableCell2240" table:number-rows-spanned="2">
            <text:p text:style-name="P2241">Galiojimo sustabdymo data</text:p>
          </table:table-cell>
          <table:table-cell table:style-name="TableCell2242" table:number-rows-spanned="2">
            <text:p text:style-name="P2243">Galiojimo sustabdymo panaikinimo data</text:p>
          </table:table-cell>
          <table:table-cell table:style-name="TableCell2244" table:number-rows-spanned="2">
            <text:p text:style-name="P2245">Galiojimo panaikinimo data</text:p>
          </table:table-cell>
          <table:table-cell table:style-name="TableCell2246" table:number-rows-spanned="2">
            <text:p text:style-name="P2247">Dublikato išdavimo data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pavadinimas (-ai)</text:p>
          </table:table-cell>
          <table:table-cell table:style-name="TableCell2256">
            <text:p text:style-name="P2257">CAS Nr.<text:s/></text:p>
          </table:table-cell>
          <table:table-cell table:style-name="TableCell2258">
            <text:p text:style-name="P2259">kodas (-ai) (KN)</text:p>
          </table:table-cell>
          <table:table-cell table:style-name="TableCell2260">
            <text:p text:style-name="P2261">veiklos pobūdis/ naudojimo tikslas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</table:table>
      <text:p text:style-name="Normal"/>
      <text:p text:style-name="P2330">_____________________<text:tab/>____________<text:tab/>_________________</text:p>
      <text:p text:style-name="P2331">(pareigų pavadinimas)<text:tab/>(parašas)<text:tab/>(vardas ir pavardė)</text:p>
      <text:p text:style-name="Normal"/>
      <text:p text:style-name="P2332">_________________</text:p>
      <text:p text:style-name="P2333"/>
      <text:p text:style-name="P2334"/>
      <text:p text:style-name="P2335">Forma RŽ-2 patvirtinta Narkotikų kontrolės departamento prie Lietuvos Respublikos Vyriausybės direktoriaus 2009 m. balandžio 16 d. įsakymu Nr. T1-40</text:p>
      <text:p text:style-name="Normal"/>
      <text:p text:style-name="P2336">________________________________</text:p>
      <text:p text:style-name="P2337">(sudarytojo pavadinimas)</text:p>
      <text:p text:style-name="Normal"/>
      <text:p text:style-name="P2338">VEIKLOS VIETOS REGISTRACIJOS PAŽYMĖJIMŲ REGISTRAS _______________________</text:p>
      <text:p text:style-name="P2339">(identifikavimo žymuo)</text:p>
      <text:p text:style-name="Normal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Reg. Nr.<text:s/></text:p>
          </table:table-cell>
          <table:table-cell table:style-name="TableCell2355">
            <text:p text:style-name="P2356">Registracijos pažymėjimo numeris/ rūšis</text:p>
          </table:table-cell>
          <table:table-cell table:style-name="TableCell2357">
            <text:p text:style-name="P2358">Išdavimo data</text:p>
          </table:table-cell>
          <table:table-cell table:style-name="TableCell2359">
            <text:p text:style-name="P2360">Subjekto rekvizitai (fizinio asmens vardas, pavardė, asmens kodas, namų adresas arba Juridinio<text:s/>asmens pavadinimas, teisinė forma, kodas, buveinė)</text:p>
          </table:table-cell>
          <table:table-cell table:style-name="TableCell2361">
            <text:p text:style-name="P2362">Veiklos vietos adresas (-ai)</text:p>
          </table:table-cell>
          <table:table-cell table:style-name="TableCell2363">
            <text:p text:style-name="P2364">Veiklos rūšis</text:p>
          </table:table-cell>
          <table:table-cell table:style-name="TableCell2365">
            <text:p text:style-name="P2366">Tikslinimo data</text:p>
          </table:table-cell>
          <table:table-cell table:style-name="TableCell2367">
            <text:p text:style-name="P2368">Galiojimo sustabdymo data</text:p>
          </table:table-cell>
          <table:table-cell table:style-name="TableCell2369">
            <text:p text:style-name="P2370">Galiojimo sustabdymo panaikinimo data</text:p>
          </table:table-cell>
          <table:table-cell table:style-name="TableCell2371">
            <text:p text:style-name="P2372">Galiojimo panaikinimo data</text:p>
          </table:table-cell>
          <table:table-cell table:style-name="TableCell2373">
            <text:p text:style-name="P2374">Dublikato išdavimo data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Normal"/>
      <text:p text:style-name="P2421">_____________________<text:tab/>____________<text:tab/>_________________</text:p>
      <text:p text:style-name="P2422">(pareigų pavadinimas)<text:tab/>(parašas)<text:tab/>(vardas ir pavardė)</text:p>
      <text:p text:style-name="Normal"/>
      <text:p text:style-name="P2423">_________________</text:p>
      <text:p text:style-name="P2424"/>
      <text:p text:style-name="P2425"/>
      <text:p text:style-name="P2426">Forma RŽ-3 patvirtinta Narkotikų kontrolės departamento prie Lietuvos Respublikos Vyriausybės direktoriaus 2009 m. balandžio 16<text:s/>d. įsakymu Nr. T1-40</text:p>
      <text:p text:style-name="Normal"/>
      <text:p text:style-name="P2427">________________________________</text:p>
      <text:p text:style-name="P2428">(sudarytojo pavadinimas)</text:p>
      <text:p text:style-name="Normal"/>
      <text:p text:style-name="P2429">EKSPORTO IR IMPORTO LEIDIMŲ REGISTRAS _________________________</text:p>
      <text:p text:style-name="P2430">(identifikavimo žymuo)</text:p>
      <text:p text:style-name="Normal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 table:number-rows-spanned="2">
            <text:p text:style-name="P2449">Reg. Nr.<text:s/></text:p>
          </table:table-cell>
          <table:table-cell table:style-name="TableCell2450" table:number-rows-spanned="2">
            <text:p text:style-name="P2451">Leidimo numeris/ rūšis</text:p>
          </table:table-cell>
          <table:table-cell table:style-name="TableCell2452" table:number-rows-spanned="2">
            <text:p text:style-name="P2453">Išdavimo data</text:p>
          </table:table-cell>
          <table:table-cell table:style-name="TableCell2454" table:number-rows-spanned="2">
            <text:p text:style-name="P2455">Subjekto rekvizitai (fizinio asmens vardas, pavardė, asmens kodas, namų adresas arba Juridinio asmens pavadinimas, teisinė forma, kodas, buveinė)</text:p>
          </table:table-cell>
          <table:table-cell table:style-name="TableCell2456" table:number-rows-spanned="2">
            <text:p text:style-name="P2457">Tarpininko pavadinimas, buveinė, kodas, telefono, fakso numeriai, el. paštas</text:p>
          </table:table-cell>
          <table:table-cell table:style-name="TableCell2458" table:number-rows-spanned="2">
            <text:p text:style-name="P2459">Gavėjo pavadinimas, buveinė, kodas, telefono, fakso numeriai, el. paštas</text:p>
          </table:table-cell>
          <table:table-cell table:style-name="TableCell2460" table:number-columns-spanned="4">
            <text:p text:style-name="P2461">Narkotinių ir psichotropinių medžiagų pirmtakų (prekursorių) (mišinio, natūralaus produkto)</text:p>
          </table:table-cell>
          <table:covered-table-cell/>
          <table:covered-table-cell/>
          <table:covered-table-cell/>
          <table:table-cell table:style-name="TableCell2462" table:number-rows-spanned="2">
            <text:p text:style-name="P2463">Važtaraščio-sąskaitos numeris</text:p>
          </table:table-cell>
          <table:table-cell table:style-name="TableCell2464" table:number-rows-spanned="2">
            <text:p text:style-name="P2465">Galiojimo pratęsimo data</text:p>
          </table:table-cell>
          <table:table-cell table:style-name="TableCell2466" table:number-rows-spanned="2">
            <text:p text:style-name="P2467">Galiojimo sustabdymo data</text:p>
          </table:table-cell>
          <table:table-cell table:style-name="TableCell2468" table:number-rows-spanned="2">
            <text:p text:style-name="P2469">Galiojimo sustabdymo panaikinimo data</text:p>
          </table:table-cell>
          <table:table-cell table:style-name="TableCell2470" table:number-rows-spanned="2">
            <text:p text:style-name="P2471">Galiojimo panaikinimo data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pavadinimas (-ai)</text:p>
          </table:table-cell>
          <table:table-cell table:style-name="TableCell2481">
            <text:p text:style-name="P2482">CAS Nr.<text:s/></text:p>
          </table:table-cell>
          <table:table-cell table:style-name="TableCell2483">
            <text:p text:style-name="P2484">kodas (-ai) (KN)</text:p>
          </table:table-cell>
          <table:table-cell table:style-name="TableCell2485">
            <text:p text:style-name="P2486">svoris (Neto), kiekis procentais</text:p>
          </table: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</table:table>
      <text:p text:style-name="Normal"/>
      <text:p text:style-name="P2554">_____________________<text:tab/>____________<text:tab/>_________________</text:p>
      <text:p text:style-name="P2555">(pareigų pavadinimas)<text:tab/>(parašas)<text:tab/>(vardas ir pavardė)</text:p>
      <text:p text:style-name="Normal"/>
      <text:p text:style-name="P2556">_________________</text:p>
      <text:p text:style-name="P2557"/>
      <text:p text:style-name="P2558"/>
      <text:p text:style-name="P2559"><text:span text:style-name="T2560">Pakeitimai:</text:span></text:p>
      <text:p text:style-name="P2561"/>
      <text:p text:style-name="P2562"><text:span text:style-name="T2563">1.</text:span></text:p>
      <text:p text:style-name="P2564"><text:span text:style-name="T2565">Narkotikų kontrolės departamentas prie Lietuvos Respublikos Vyriausybės, Įsakymas</text:span></text:p>
      <text:p text:style-name="P2566"><text:span text:style-name="T2567">Nr.<text:s/></text:span><text:a xlink:href="https://www.e-tar.lt/portal/legalAct.html?documentId=TAR.9F0C0F8C45FB" office:target-frame-name="_top" xlink:show="replace"><text:span text:style-name="T2568">T1-118</text:span></text:a><text:span text:style-name="T2569">, 2010-11-19, Žin., 2010, Nr. 137-7050 (2010-11-23), i. k. 11011NKISAK00T1-118</text:span></text:p>
      <text:p text:style-name="P2570"><text:span text:style-name="T2571">Dėl Narkotikų kontrolės departamento prie Lietuvos Respublikos Vyriausybės direktoriaus 2009 m. balandžio 16 d. įsakymo Nr. T1-40 "Dėl formų patvirtinimo" pakeitimo</text:span></text:p>
      <text:p text:style-name="P2572"/>
      <text:p text:style-name="P2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9-13T13:05:00Z</meta:creation-date>
    <dc:date>2017-09-13T13:05:00Z</dc:date>
    <meta:template xlink:href="Normal.dotm" xlink:type="simple"/>
    <meta:editing-cycles>2</meta:editing-cycles>
    <meta:editing-duration>PT0S</meta:editing-duration>
    <meta:document-statistic meta:page-count="31" meta:paragraph-count="606" meta:word-count="7373" meta:character-count="59414" meta:row-count="1645" meta:non-whitespace-character-count="52647"/>
  </office:meta>
</office:document-meta>
</file>