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fo:letter-spacing="-0.0013in"/>
    </style:style>
    <style:style style:name="T118" style:parent-style-name="DefaultParagraphFont" style:family="text">
      <style:text-properties fo:color="#000000" fo:letter-spacing="-0.0013in"/>
    </style:style>
    <style:style style:name="T119" style:parent-style-name="DefaultParagraphFont" style:family="text">
      <style:text-properties fo:color="#000000" fo:letter-spacing="-0.0013in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P125" style:parent-style-name="Normal" style:family="paragraph">
      <style:paragraph-properties fo:keep-together="always" fo:widows="0" fo:orphans="0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text-transform="uppercase"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P239" style:parent-style-name="Normal" style:family="paragraph">
      <style:paragraph-properties fo:keep-together="always" fo:widows="0" fo:orphans="0"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P306" style:parent-style-name="Normal" style:family="paragraph">
      <style:paragraph-properties fo:keep-together="always" fo:widows="0" fo:orphans="0" fo:text-align="center"/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P495" style:parent-style-name="Normal" style:family="paragraph">
      <style:paragraph-properties fo:keep-together="always" fo:widows="0" fo:orphans="0" fo:text-align="center"/>
      <style:text-properties fo:hyphenate="false"/>
    </style:style>
    <style:style style:name="T4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P526" style:parent-style-name="Normal" style:family="paragraph">
      <style:paragraph-properties fo:keep-together="always" fo:widows="0" fo:orphans="0" fo:text-align="center"/>
      <style:text-properties fo:hyphenate="false"/>
    </style:style>
    <style:style style:name="T5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center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26 iki 2011-11-19</text:span></text:p>
      <text:p text:style-name="P10"/>
      <text:p text:style-name="P11"><text:span text:style-name="T12">Įsakymas paskelbtas: Žin. 2005, Nr.<text:s/></text:span><text:a xlink:href="https://www.e-tar.lt/portal/legalAct.html?documentId=TAR.4391AE1265B8" office:target-frame-name="_top" xlink:show="replace"><text:span text:style-name="T13">72-2624</text:span></text:a><text:span text:style-name="T14">, i. k. 1052070ISAKISAK-992</text:span></text:p>
      <text:p text:style-name="P15"/>
      <text:p text:style-name="P16"><text:s/></text:p>
      <text:p text:style-name="P17">LIETUVOS RESPUBLIKOS ŠVIETIMO IR MOKSLO<text:s/>MINISTRAS</text:p>
      <text:p text:style-name="P18"/>
      <text:p text:style-name="P19">Į S A K Y M A S</text:p>
      <text:p text:style-name="P20">DĖL STUDIJŲ KOKYBĖS VERTINIMO CENTRO NUOSTATŲ PATVIRTINIMO</text:p>
      <text:p text:style-name="P21"/>
      <text:p text:style-name="P22">2005 m. birželio 1 d. Nr. ISAK-992</text:p>
      <text:p text:style-name="P23">Vilnius</text:p>
      <text:p text:style-name="P24"/>
      <text:p text:style-name="P25"><text:span text:style-name="T26">Vadovaudamasis Lietuvos Respublikos biudžetinių įstaigų įstatymo (Žin., 1995, Nr.<text:s/></text:span><text:a xlink:href="https://www.e-tar.lt/portal/lt/legalAct/TAR.3A756D83A99B" office:target-frame-name="_blank" xlink:show="new"><text:span text:style-name="T27">104-2322</text:span></text:a><text:span text:style-name="T28">) 5 straipsnio 1 dalimi,</text:span></text:p>
      <text:p text:style-name="P29"><text:span text:style-name="T30">1</text:span><text:span text:style-name="T31">.<text:s/></text:span><text:span text:style-name="T32">Tvirtinu</text:span><text:span text:style-name="T33"><text:s/>Studijų kokybės vertinimo centro nuostatus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tuvos Respublikos švietimo ir mokslo ministerijos 1995 m.<text:s/></text:span><text:span text:style-name="T42">sausio 24 d. įsakymo Nr. 64 „Dėl aukštojo mokslo kokybės centro“ 2, 3, 4, 5, 6 ir 7 punktus;</text:span></text:p>
      <text:p text:style-name="P43"><text:span text:style-name="T44">2.2</text:span><text:span text:style-name="T45">. Lietuvos Respublikos švietimo ir mokslo ministerijos 1995 m. kovo 10 d. įsakymą Nr. 190 „Dėl studijų kokybės vertinimo centro nuostatų“;</text:span></text:p>
      <text:p text:style-name="P46"><text:span text:style-name="T47">2.3</text:span><text:span text:style-name="T48">. Lietuvos</text:span><text:span text:style-name="T49"><text:s/>Respublikos švietimo ir mokslo ministerijos 1996 m. lapkričio 6 d. įsakymą Nr. 1195 „Dėl studijų kokybės vertinimo centro nuostatų dalinio pakeitimo“;</text:span></text:p>
      <text:p text:style-name="P50"><text:span text:style-name="T51">2.4</text:span><text:span text:style-name="T52">. Lietuvos Respublikos švietimo ir mokslo ministro 2001 m. kovo 13 d. įsakymą Nr. 378 „Dėl studij</text:span><text:span text:style-name="T53">ų kokybės vertinimo centro nuostatų“;</text:span></text:p>
      <text:p text:style-name="P54"><text:span text:style-name="T55">2.5</text:span><text:span text:style-name="T56">. Lietuvos Respublikos švietimo ir mokslo ministro 2001 m. rugsėjo 17 d. įsakymą Nr. 1309 „Dėl studijų kokybės vertinimo centro nuostatų dalinio pakeitimo“.</text:span></text:p>
      <text:p text:style-name="P57"/>
      <text:p text:style-name="P58"/>
      <text:p text:style-name="P59"><text:span text:style-name="T60">ŠVIETIMO IR MOKSLO MINISTRAS</text:span><text:span text:style-name="T61"><text:tab/>REMIGIJUS MOTUZAS</text:span></text:p>
      <text:soft-page-break/>
      <text:p text:style-name="P62"><text:span text:style-name="T63">PATVIRTINTA</text:span></text:p>
      <text:p text:style-name="P64">Lietuvos Respublikos švietimo ir mokslo ministro 2005 m. birželio 1 d. įsakymu Nr. ISAK-992 (Lietuvos Respublikos švietimo ir mokslo ministro 2009 m. liepos 10 d. įsakymo Nr. 1476 redakcija)</text:p>
      <text:p text:style-name="P65"/>
      <text:p text:style-name="P66"><text:span text:style-name="T67">STUDIJŲ KOKYBĖS VERTINIMO CENTRO NUOSTATAI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Studijų kokybės vertinimo centras (toliau – Centras) yra valstybės biudžetinė įstaiga, šių nuostatų ir kitų teisės aktų nustatytais pagrindais ir tvarka įgyvendinanti aukštojo mokslo kokybės priežiūros politiką ir prisidedan</text:span><text:span text:style-name="T77">ti gerinant laisvo asmenų judėjimo sąlygas.</text:span></text:p>
      <text:p text:style-name="P78"><text:span text:style-name="T79">2</text:span><text:span text:style-name="T80">. Centras yra viešasis juridinis asmuo, turintis savo sąskaitą banke ir antspaudą su valstybės herbu ir savo pavadinimu. Centro juridinio asmens kodas 111959192.</text:span></text:p>
      <text:p text:style-name="P81"><text:span text:style-name="T82">3</text:span><text:span text:style-name="T83">. Centro sutrumpintas pavadinimas – SKVC</text:span><text:span text:style-name="T84">.</text:span></text:p>
      <text:p text:style-name="P85"><text:span text:style-name="T86">4</text:span><text:span text:style-name="T87">. Centro buveinės adresas – Vilnius, Suvalkų g. 1.</text:span></text:p>
      <text:p text:style-name="P88"><text:span text:style-name="T89">5</text:span><text:span text:style-name="T90">. Centro steigėjas yra Lietuvos Respublikos švietimo ir mokslo ministerija (toliau – Ministerija).</text:span></text:p>
      <text:p text:style-name="P91"><text:span text:style-name="T92">6</text:span><text:span text:style-name="T93">. Centras savo veikloje vadovaujasi Lietuvos Respublikos Konstitucija (Žin., 1992, Nr.<text:s/></text:span><text:a xlink:href="https://www.e-tar.lt/portal/lt/legalAct/TAR.47BB952431DA" office:target-frame-name="_blank" xlink:show="new"><text:span text:style-name="T94">33-1014</text:span></text:a><text:span text:style-name="T95">), Europos Tarybos ir UNESCO kvalifikacijų, susijusių su aukštuoju mokslu, pripažinimo Europos regiono valstybėse konvencija (Žin., 1998, Nr.<text:s/></text:span><text:a xlink:href="https://www.e-tar.lt/portal/lt/legalAct/TAR.9EFD5D1A2E34" office:target-frame-name="_blank" xlink:show="new"><text:span text:style-name="T96">110-3025</text:span></text:a><text:span text:style-name="T97">), Lietuvos Respublikos mokslo ir studijų įstatymu (Žin., 2009, Nr.<text:s/></text:span><text:a xlink:href="https://www.e-tar.lt/portal/lt/legalAct/TAR.C595FF45F869" office:target-frame-name="_blank" xlink:show="new"><text:span text:style-name="T98">54-2140</text:span></text:a><text:span text:style-name="T99">), Lietuvos Respublikos švi</text:span><text:span text:style-name="T100">etimo įstatymu (Žin., 1991, Nr.<text:s/></text:span><text:a xlink:href="https://www.e-tar.lt/portal/lt/legalAct/TAR.9A3AD08EA5D0" office:target-frame-name="_blank" xlink:show="new"><text:span text:style-name="T101">23-593</text:span></text:a><text:span text:style-name="T102">; 2003, Nr.<text:s/></text:span><text:a xlink:href="https://www.e-tar.lt/portal/lt/legalAct/TAR.0546D91E9C63" office:target-frame-name="_blank" xlink:show="new"><text:span text:style-name="T103">63-2853</text:span></text:a><text:span text:style-name="T104">), kitais Lietuvos Respubliko</text:span><text:span text:style-name="T105">s teisės aktais, tarptautinėmis sutartimis, Europos Sąjungos teisės aktais ir šiais nuostatais.</text:span></text:p>
      <text:p text:style-name="P106"><text:span text:style-name="T107">7</text:span><text:span text:style-name="T108">. Centras savo veikla įgyvendina Europos aukštojo mokslo kokybės užtikrinimo gaires ir nuostatas. Centras savo veiklą planuoja atsižvelgdamas į valstybės i</text:span><text:span text:style-name="T109">lgalaikės raidos strateginius tikslus.</text:span></text:p>
      <text:p text:style-name="P110"><text:span text:style-name="T111">8</text:span><text:span text:style-name="T112">. Centro veiklos sritis: viešasis administravimas mokslo ir studijų srityje teisės aktų nustatyta tvarka.</text:span></text:p>
      <text:p text:style-name="P113"><text:span text:style-name="T114">9</text:span><text:span text:style-name="T115">. Centro veiklos rūšys:</text:span></text:p>
      <text:p text:style-name="P116"><text:span text:style-name="T117">9.1</text:span><text:span text:style-name="T118">. pagrindinės – bendroji viešojo valdymo veikla (kodas 84.11), švietimo<text:s/></text:span><text:span text:style-name="T119">tarnybų veiklos reguliavimas (kodas 84.12);</text:span></text:p>
      <text:p text:style-name="P120"><text:span text:style-name="T121">9.2</text:span><text:span text:style-name="T122">. kitos – spausdinimas ir įrašytų laikmenų tiražavimas (kodas 18), leidybinė veikla (kodas 58), kita informacinių technologijų ir kompiuterių paslaugų veikla (kodas 62.09), duomenų apdorojimo, interneto se</text:span><text:span text:style-name="T123">rverių paslaugų (prieglobos) ir susijusi veikla (kodas 63.11), posėdžių ir verslo renginių organizavimas (kodas 82.30), švietimui būdingų paslaugų veikla (kodas 85.60), bibliotekų ir archyvų veikla (kodas 91.01).</text:span></text:p>
      <text:p text:style-name="P124"/>
      <text:p text:style-name="P125"><text:span text:style-name="T126">II</text:span><text:span text:style-name="T127">.<text:s/></text:span><text:span text:style-name="T128">CENTRO VEIKLOS TIKSLAS, UŽDAVI</text:span><text:span text:style-name="T129">NIAI IR FUNKCIJOS</text:span></text:p>
      <text:p text:style-name="P130"/>
      <text:p text:style-name="P131"><text:span text:style-name="T132">10</text:span><text:span text:style-name="T133">. Centro veiklos tikslas – prisidėti prie Lietuvos studijų sistemos suderinamumo su Europos aukštojo mokslo erdvės nuostatomis.</text:span></text:p>
      <text:p text:style-name="P134"><text:span text:style-name="T135">11</text:span><text:span text:style-name="T136">. Pagrindiniai Centro uždaviniai yra:</text:span></text:p>
      <text:p text:style-name="P137"><text:span text:style-name="T138">11.1</text:span><text:span text:style-name="T139">. skatinti aukštųjų mokyklų veiklos kokybę per<text:s/></text:span><text:span text:style-name="T140">išorinį vertinimą bei institucijų ir studijų programų akreditavimą;</text:span></text:p>
      <text:p text:style-name="P141"><text:span text:style-name="T142">11.2</text:span><text:span text:style-name="T143">. kurti palankias laisvo asmenų judėjimo sąlygas organizuojant ir vykdant užsienio institucijose įgytų, su aukštuoju mokslu susijusių kvalifikacijų vertinimą ir (arba) pripažinimą<text:s/></text:span><text:span text:style-name="T144">Lietuvos Respublikoje.</text:span></text:p>
      <text:p text:style-name="P145"><text:span text:style-name="T146">12</text:span><text:span text:style-name="T147">. Įgyvendindamas šių nuostatų 11.1 punkte nurodytą uždavinį, Centras teisės aktų nustatyta tvarka vykdo šias funkcijas:</text:span></text:p>
      <text:p text:style-name="P148"><text:span text:style-name="T149">12.1</text:span><text:span text:style-name="T150">. aukštųjų mokyklų teikimu vertina studijų programas;</text:span></text:p>
      <text:p text:style-name="P151"><text:span text:style-name="T152">12.2</text:span><text:span text:style-name="T153">. Ministerijos įgaliojimu akredituoja</text:span><text:span text:style-name="T154"><text:s/>Lietuvos Respublikos aukštųjų mokyklų studijų programas;</text:span></text:p>
      <text:p text:style-name="P155"><text:span text:style-name="T156">12.3</text:span><text:span text:style-name="T157">. Ministerijos įgaliojimu atlieka Lietuvos Respublikos aukštųjų mokyklų išorinį veiklos vertinimą;</text:span></text:p>
      <text:p text:style-name="P158"><text:span text:style-name="T159">12.4</text:span><text:span text:style-name="T160">. teisės aktų nustatyta tvarka atlieka užsienio aukštųjų mokyklų išorinį veiklos ve</text:span><text:span text:style-name="T161">rtinimą;</text:span></text:p>
      <text:p text:style-name="P162"><text:span text:style-name="T163">12.5</text:span><text:span text:style-name="T164">. teisės aktų nustatyta tvarka akredituoja Lietuvos Respublikos aukštąsias mokyklas;</text:span></text:p>
      <text:p text:style-name="P165"><text:span text:style-name="T166">12.6</text:span><text:span text:style-name="T167">. vertina Lietuvos Respublikos aukštųjų mokyklų, užsienio aukštųjų mokyklų filialų Lietuvos Respublikoje paraiškas leidimui vykdyti studijas ir su</text:span><text:span text:style-name="T168"><text:s/>studijomis susijusią veiklą gauti;</text:span></text:p>
      <text:p text:style-name="P169"><text:span text:style-name="T170">12.7</text:span><text:span text:style-name="T171">. vertina užsienio aukštųjų mokyklų filialų Lietuvos Respublikoje vykdomas studijų programas;</text:span></text:p>
      <text:p text:style-name="P172"><text:span text:style-name="T173">12.8</text:span><text:span text:style-name="T174">. ugdo kokybės kultūrą, rengia ir tobulina aukštųjų mokyklų savianalizės, išorinio vertinimo ir kitas patariam</text:span><text:span text:style-name="T175">ojo pobūdžio metodikas;</text:span></text:p>
      <text:p text:style-name="P176"><text:span text:style-name="T177">12.9</text:span><text:span text:style-name="T178">. organizuoja ir (arba) vykdo aukštojo mokslo kokybės vertintojų mokymus ir konsultacijas;</text:span></text:p>
      <text:p text:style-name="P179"><text:span text:style-name="T180">12.10</text:span><text:span text:style-name="T181">. skelbia aukštųjų mokyklų veiklos ir studijų programų atliktų vertinimų išvadas ir apibendrinimus;</text:span></text:p>
      <text:p text:style-name="P182"><text:span text:style-name="T183">12.11</text:span><text:span text:style-name="T184">. kaupia, anali</text:span><text:span text:style-name="T185">zuoja ir skleidžia gerosios praktikos apie užsienio šalių aukštųjų mokyklų veiklos kokybės užtikrinimo bei vertinimo klausimais patirtį.</text:span></text:p>
      <text:p text:style-name="P186"><text:span text:style-name="T187">13</text:span><text:span text:style-name="T188">. Įgyvendindamas šių nuostatų 11.2 punkte nurodytą uždavinį, Centras teisės aktų nustatyta tvarka vykdo šias fu</text:span><text:span text:style-name="T189">nkcijas:</text:span></text:p>
      <text:p text:style-name="P190"><text:span text:style-name="T191">13.1</text:span><text:span text:style-name="T192">. vykdo užsienio institucijose įgytų kvalifikacijų, susijusių su aukštuoju mokslu, vertinimą ir (arba) pripažinimą;</text:span></text:p>
      <text:p text:style-name="P193"><text:span text:style-name="T194">13.2</text:span><text:span text:style-name="T195">. pataria Lietuvos Respublikos aukštosioms mokykloms dėl užsienyje įgytų kvalifikacijų vertinimo ir pripažinimo bei d</text:span><text:span text:style-name="T196">alinių studijų įskaitymo;</text:span></text:p>
      <text:p text:style-name="P197"><text:span text:style-name="T198">13.3</text:span><text:span text:style-name="T199">. pataria darbdaviams dėl užsienyje įgytų kvalifikacijų;</text:span></text:p>
      <text:p text:style-name="P200"><text:span text:style-name="T201">13.4</text:span><text:span text:style-name="T202">. teisės aktuose nustatytais atvejais vykdo kvalifikacinius egzaminus asmenims, siekiantiems užsienyje įgytų kvalifikacijų, susijusių su aukštuoju mokslu, įv</text:span><text:span text:style-name="T203">ertinimo ir (arba) pripažinimo Lietuvos Respublikoje.</text:span></text:p>
      <text:p text:style-name="P204"><text:span text:style-name="T205">14</text:span><text:span text:style-name="T206">.<text:s/></text:span><text:span text:style-name="T207">i</text:span><text:span text:style-name="T208">nformuoja užsienio subjektus apie:</text:span></text:p>
      <text:p text:style-name="P209"><text:span text:style-name="T210">14.1</text:span><text:span text:style-name="T211">. Lietuvos Respublikos švietimo sistemą, teikiamas kvalifikacijas, teisėtai veikiančias švietimo įstaigas bei teisėtai vykdomas mokymo ir studijų<text:s/></text:span><text:span text:style-name="T212">programas;</text:span></text:p>
      <text:p text:style-name="P213"><text:span text:style-name="T214">14.2</text:span><text:span text:style-name="T215">. kvalifikacijų vertinimo ir pripažinimo sistemą Lietuvos Respublikoje bei ją reglamentuojančius teisės aktus;</text:span></text:p>
      <text:p text:style-name="P216"><text:span text:style-name="T217">14.3</text:span><text:span text:style-name="T218">. užsienyje įgytų kvalifikacijų profesinio pripažinimo reikalavimus, profesinį pripažinimą reglamentuojančius teisės a</text:span><text:span text:style-name="T219">ktus ir jį įgyvendinančias institucijas Lietuvos Respublikoje;</text:span></text:p>
      <text:p text:style-name="P220"><text:span text:style-name="T221">14.4</text:span><text:span text:style-name="T222">. informuoja Lietuvos Respublikos subjektus apie:</text:span></text:p>
      <text:p text:style-name="P223"><text:span text:style-name="T224">14.4.1</text:span><text:span text:style-name="T225">. užsienio šalių švietimo sistemas, teikiamas kvalifikacijas, teisėtai veikiančias švietimo įstaigas bei teisėtai vykdomas moky</text:span><text:span text:style-name="T226">mo ir studijų programas;</text:span></text:p>
      <text:p text:style-name="P227"><text:span text:style-name="T228">14.4.2</text:span><text:span text:style-name="T229">. kvalifikacijų vertinimo ir pripažinimo sistemas užsienyje;</text:span></text:p>
      <text:p text:style-name="P230"><text:span text:style-name="T231">14.5</text:span><text:span text:style-name="T232">. kaupia, analizuoja ir skleidžia gerosios praktikos patirtį apie užsienyje įgytų kvalifikacijų vertinimą ir pripažinimą.</text:span></text:p>
      <text:p text:style-name="P233"><text:span text:style-name="T234">15</text:span><text:span text:style-name="T235">. Įgyvendindamas sav</text:span><text:span text:style-name="T236">o uždavinius, Centras teisės aktų nustatyta tvarka taip pat atlieka kitas Lietuvos Respublikos įstatymuose, Lietuvos Respublikos Vyriausybės nutarimuose, Lietuvos Respublikos švietimo ir mokslo ministro (toliau – Ministras) įsakymuose ir kituose teisės akt</text:span><text:span text:style-name="T237">uose nustatytas funkcijas.</text:span></text:p>
      <text:p text:style-name="P238"/>
      <text:p text:style-name="P239"><text:span text:style-name="T240">III</text:span><text:span text:style-name="T241">.<text:s/></text:span><text:span text:style-name="T242">TEISĖS IR PAREIGOS</text:span></text:p>
      <text:p text:style-name="P243"/>
      <text:p text:style-name="P244"><text:span text:style-name="T245">16</text:span><text:span text:style-name="T246">. Centras, vykdydamas savo funkcijas, turi teisę:</text:span></text:p>
      <text:p text:style-name="P247"><text:span text:style-name="T248">16.1</text:span><text:span text:style-name="T249">. imtis tikslingų, skaidrių, proporcingų ir nediskriminuojančių veiksmų ir (ar) priemonių, kad būtų įgyvendintos šių nuostatų 6 punkte<text:s/></text:span><text:span text:style-name="T250">nurodytų teisės aktų nuostatos;</text:span></text:p>
      <text:p text:style-name="P251"><text:span text:style-name="T252">16.2</text:span><text:span text:style-name="T253">. dalyvauti tarptautinių organizacijų veikloje (būti nariu, mokėti narystės mokesčius) ir<text:s/></text:span><text:soft-page-break/><text:span text:style-name="T254">tarptautiniuose renginiuose, kuriuose svarstomi aukštojo mokslo kokybės užtikrinimo, kvalifikacijų vertinimo ir pripažinimo kl</text:span><text:span text:style-name="T255">ausimai;</text:span></text:p>
      <text:p text:style-name="P256"><text:span text:style-name="T257">16.3</text:span><text:span text:style-name="T258">. atstovauti tarptautinėse organizacijose ir tarptautiniuose renginiuose Lietuvos Respublikos aukštojo mokslo kokybės užtikrinimo, kvalifikacijų vertinimo ir pripažinimo klausimais;</text:span></text:p>
      <text:p text:style-name="P259"><text:span text:style-name="T260">16.4</text:span><text:span text:style-name="T261">. sudaryti darbo ar ekspertų grupes, komisijas, p</text:span><text:span text:style-name="T262">asitelkti ekspertus Centro funkcijoms vykdyti;</text:span></text:p>
      <text:p text:style-name="P263"><text:span text:style-name="T264">16.5</text:span><text:span text:style-name="T265">. darbo ar ekspertų grupių, komisijų, Centro patariamųjų institucijų nariams, pasitelktiems ekspertams Lietuvos Respublikos teisės aktų nustatyta tvarka atlyginti už atliktą darbą;</text:span></text:p>
      <text:p text:style-name="P266"><text:span text:style-name="T267">16.6</text:span><text:span text:style-name="T268">. gauti iš<text:s/></text:span><text:span text:style-name="T269">Ministerijos, valstybės bei mokslo ir studijų institucijų, taip pat kitų asmenų visą jam reikalingą su pavestų uždavinių įgyvendinimu ir funkcijų vykdymu susijusią informaciją;</text:span></text:p>
      <text:p text:style-name="P270"><text:span text:style-name="T271">16.7</text:span><text:span text:style-name="T272">. teikti Ministerijai, valstybės bei mokslo ir studijų institucijoms, t</text:span><text:span text:style-name="T273">aip pat kitiems juridiniams asmenims informaciją, susijusią su Centro vykdoma veikla;</text:span></text:p>
      <text:p text:style-name="P274"><text:span text:style-name="T275">16.8</text:span><text:span text:style-name="T276">. su Lietuvos Respublikos ir užsienio valstybių fiziniais ir juridiniais asmenimis sudaryti sutartis, reikalingas Centro uždaviniams įgyvendinti ar darbo sąlygoms</text:span><text:span text:style-name="T277"><text:s/>užtikrinti;</text:span></text:p>
      <text:p text:style-name="P278"><text:span text:style-name="T279">16.9</text:span><text:span text:style-name="T280">. leisti informacinius leidinius, skelbti informaciją visuomenės informavimo priemonėse bei kitais būdais;</text:span></text:p>
      <text:p text:style-name="P281"><text:span text:style-name="T282">16.10</text:span><text:span text:style-name="T283">. Ministerijai įgaliojus surašyti administracinių teisės pažeidimų protokolą.</text:span></text:p>
      <text:p text:style-name="P284"><text:span text:style-name="T285">17</text:span><text:span text:style-name="T286">. Centras turi ir kitas Lietuvos<text:s/></text:span><text:span text:style-name="T287">Respublikos teisės aktuose nustatytas teises.</text:span></text:p>
      <text:p text:style-name="P288"><text:span text:style-name="T289">18</text:span><text:span text:style-name="T290">. Centras, įgyvendindamas savo uždavinius, turi pareigas:</text:span></text:p>
      <text:p text:style-name="P291"><text:span text:style-name="T292">18.1</text:span><text:span text:style-name="T293">. laiku ir tinkamai vykdyti jam pavestas funkcijas;</text:span></text:p>
      <text:p text:style-name="P294"><text:span text:style-name="T295">18.2</text:span><text:span text:style-name="T296">. šių nuostatų 12.1–12.11 ir 13.1–13.4 punktuose nurodytų funkcijų įgyvendinimui</text:span><text:span text:style-name="T297"><text:s/>pasitelkti ekspertus, komisijas ir (arba) sudaryti darbo grupes;</text:span></text:p>
      <text:p text:style-name="P298"><text:span text:style-name="T299">18.3</text:span><text:span text:style-name="T300">. kartą per metus informuoti visuomenę apie savo veiklą, viešai skelbiant praėjusių kalendorinių metų Centro veiklos ataskaitą, viešai skelbti studijų kokybės vertinimo apibendrinimu</text:span><text:span text:style-name="T301">s.</text:span></text:p>
      <text:p text:style-name="P302"><text:span text:style-name="T303">19</text:span><text:span text:style-name="T304">. Centras turi ir kitas Lietuvos Respublikos teisės aktuose nustatytas pareigas.</text:span></text:p>
      <text:p text:style-name="P305"/>
      <text:p text:style-name="P306"><text:span text:style-name="T307">IV</text:span><text:span text:style-name="T308">.<text:s/></text:span><text:span text:style-name="T309">VEIKLOS ORGANIZAVIMAS</text:span></text:p>
      <text:p text:style-name="P310"/>
      <text:p text:style-name="P311"><text:span text:style-name="T312">20</text:span><text:span text:style-name="T313">. Centro valdymo organai yra Centro taryba (toliau – Taryba) ir direktorius.</text:span></text:p>
      <text:p text:style-name="P314"><text:span text:style-name="T315">21</text:span><text:span text:style-name="T316">. Taryba yra kolegialus valdymo organas,<text:s/></text:span><text:span text:style-name="T317">sudaromas iš 11 narių, kuriuos 6 metams skiria: Lietuvos Respublikos Seimas Švietimo, mokslo ir kultūros komiteto teikimu, Lietuvos Respublikos Vyriausybė, Ministras, Lietuvos mokslo taryba kartu su Lietuvos mokslų akademija, universitetų senatai, kolegijų</text:span><text:span text:style-name="T318"><text:s/>akademinės tarybos, Lietuvos Respublikos aukštųjų mokyklų studentų atstovybių sąjungos, Lietuvos kultūros ir meno taryba, Lietuvos pramonininkų konfederacija, Lietuvos prekybos, pramonės ir amatų rūmai, Žinių ekonomikos forumas. Tarybos sudėtį skelbia Min</text:span><text:span text:style-name="T319">istras.</text:span></text:p>
      <text:p text:style-name="P320"><text:span text:style-name="T321">22</text:span><text:span text:style-name="T322">. Tarybos nariais negali būti Lietuvos Respublikos Seimo, Lietuvos Respublikos Vyriausybės nariai, politinio (asmeninio) pasitikėjimo valstybės tarnautojai, Centro valstybės tarnautojai ir darbuotojai.</text:span></text:p>
      <text:p text:style-name="P323"><text:span text:style-name="T324">23</text:span><text:span text:style-name="T325">. Tarybos narys eina pareigas, kol</text:span><text:span text:style-name="T326"><text:s/>baigiasi jo įgaliojimų laikas, išskyrus atvejus, kai:</text:span></text:p>
      <text:p text:style-name="P327"><text:span text:style-name="T328">23.1</text:span><text:span text:style-name="T329">. Tarybos narys atsistatydina;</text:span></text:p>
      <text:p text:style-name="P330"><text:span text:style-name="T331">23.2</text:span><text:span text:style-name="T332">. Tarybos narys be pateisinamos priežasties daugiau kaip 3 kartus iš eilės nedalyvauja Tarybos posėdžiuose arba netinkamai atlieka Tarybos nario pareigas;</text:span></text:p>
      <text:p text:style-name="P333"><text:span text:style-name="T334">23.3</text:span><text:span text:style-name="T335">. Tarybos nario atžvilgiu yra įsiteisėjęs apkaltinamasis teismo nuosprendis;</text:span></text:p>
      <text:p text:style-name="P336"><text:span text:style-name="T337">23.4</text:span><text:span text:style-name="T338">. Tarybos narys yra miręs.</text:span></text:p>
      <text:p text:style-name="P339"><text:span text:style-name="T340">24</text:span><text:span text:style-name="T341">. Tarybos nariu gali būti skiriamas tas pats asmuo ne daugiau kaip dvi kadencijas iš eilės.</text:span></text:p>
      <text:p text:style-name="P342"><text:span text:style-name="T343">25</text:span><text:span text:style-name="T344">. Kai Taryboje atsiranda laisva</text:span><text:span text:style-name="T345"><text:s/>vieta, Tarybos pirmininkas kreipiasi į subjektą, paskyrusį Tarybos narį, prašydamas paskirti naują Tarybos narį iki kadencijos, kuriai buvo paskirtas nebegalintis eiti pareigų tarybos narys, pabaigos.</text:span></text:p>
      <text:p text:style-name="P346"><text:span text:style-name="T347">26</text:span><text:span text:style-name="T348">. Jei pasibaigus Tarybos nario kadencijai laiku<text:s/></text:span><text:span text:style-name="T349">nepaskiriamas naujas Tarybos narys, jo pareigas eina kadenciją baigęs narys tol, kol paskiriamas naujas narys.</text:span></text:p>
      <text:p text:style-name="P350"><text:span text:style-name="T351">27</text:span><text:span text:style-name="T352">. Subjektai, įgalioti skirti Tarybos narius, paskiria juos ne vėliau kaip per vieną mėnesį nuo Ministro kreipimosi dienos. Paskyrus ne maži</text:span><text:span text:style-name="T353">au kaip du trečdalius visų Tarybos narių, Ministras ne vėliau kaip per 10 dienų organizuoja Tarybos pirmininko rinkimą. Tarybos pirmininkas renkamas 3 metams paprasta visų Tarybos narių balsų dauguma. Tarybos pirmininko pavaduotojas renkamas ta pačia tvark</text:span><text:span text:style-name="T354">a Tarybos pirmininko teikimu.</text:span></text:p>
      <text:p text:style-name="P355"><text:span text:style-name="T356">28</text:span><text:span text:style-name="T357">. Taryba rengia ir tvirtina savo darbo reglamentą. Taryba sprendimus priima visų Tarybos narių balsų dauguma. Tarybos posėdžiai yra teisėti, jei juose dalyvauja ne mažiau kaip 8 Tarybos nariai.</text:span></text:p>
      <text:p text:style-name="P358"><text:span text:style-name="T359">29</text:span><text:span text:style-name="T360">. Tarybos narių veik</text:span><text:span text:style-name="T361">la apmokama teisės aktų nustatyta tvarka.</text:span></text:p>
      <text:p text:style-name="P362"><text:span text:style-name="T363">30</text:span><text:span text:style-name="T364">. Sąlygas Tarybos darbui sudaro Centras.</text:span></text:p>
      <text:p text:style-name="P365"><text:span text:style-name="T366">31</text:span><text:span text:style-name="T367">. Taryba vykdo šias funkcijas:</text:span></text:p>
      <text:p text:style-name="P368"><text:span text:style-name="T369">31.1</text:span><text:span text:style-name="T370">. viešo konkurso būdu 5 metams renka Centro direktorių, jį skiria ir atleidžia iš pareigų;</text:span></text:p>
      <text:p text:style-name="P371"><text:span text:style-name="T372">31.2</text:span><text:span text:style-name="T373">. likus ne daugiau kaip 3</text:span><text:span text:style-name="T374"><text:s/>mėnesiams iki direktoriaus kadencijos pabaigos, taip pat nutrūkus įgaliojimams nepasibaigus kadencijai, skelbia viešą konkursą direktoriaus pareigoms eiti;</text:span></text:p>
      <text:p text:style-name="P375"><text:span text:style-name="T376">31.3</text:span><text:span text:style-name="T377">. svarsto ir tvirtina Centro viziją ir misiją, direktoriaus pateiktą strateginį veiklos pla</text:span><text:span text:style-name="T378">ną;</text:span></text:p>
      <text:p text:style-name="P379"><text:span text:style-name="T380">31.4</text:span><text:span text:style-name="T381">. svarsto ir teikia pasiūlymus dėl metinių Centro veiklos planų;</text:span></text:p>
      <text:p text:style-name="P382"><text:span text:style-name="T383">31.5</text:span><text:span text:style-name="T384">. svarsto ir tvirtina direktoriaus teikiamus Centro struktūrą, struktūrinių padalinių nuostatus, pareigybių sąrašus;</text:span></text:p>
      <text:p text:style-name="P385"><text:span text:style-name="T386">31.6</text:span><text:span text:style-name="T387">. svarsto ir tvirtina direktoriaus pateiktą Ce</text:span><text:span text:style-name="T388">ntro metinę veiklos ataskaitą;</text:span></text:p>
      <text:p text:style-name="P389"><text:span text:style-name="T390">31.7</text:span><text:span text:style-name="T391">. rengia ir viešai skelbia metinę savo veiklos ataskaitą;</text:span></text:p>
      <text:p text:style-name="P392"><text:span text:style-name="T393">31.8</text:span><text:span text:style-name="T394">. svarsto direktoriaus pasiūlytus Centro valstybės tarnautojų pareiginių algų dydžius ir darbuotojų, dirbančių pagal darbo sutartis, tarnybinių atlygin</text:span><text:span text:style-name="T395">imų dydžius.</text:span></text:p>
      <text:p text:style-name="P396"><text:span text:style-name="T397">32</text:span><text:span text:style-name="T398">. Vykdydama savo funkcijas, Taryba turi teisę gauti iš Centro, Ministerijos informaciją, reikalingą savo funkcijoms vykdyti, taip pat organizuoti išplėstinius Tarybos posėdžius, į kuriuos gali būti kviečiami: Centro valstybės<text:s/></text:span><text:span text:style-name="T399">tarnautojai ir darbuotojai, ekspertai, valstybės institucijų, mokslo ir studijų institucijų bei kitų socialinių partnerių atstovai.</text:span></text:p>
      <text:p text:style-name="P400"><text:span text:style-name="T401">33</text:span><text:span text:style-name="T402">. Tarybos nariai privalo dalyvauti Tarybos posėdžiuose, laiku ir tinkamai atlikti pavestus darbus, laikytis etikos rei</text:span><text:span text:style-name="T403">kalavimų, veikti nepriklausomai, neviešinti konfidencialios informacijos, viešai nekomentuoti atskirų Tarybos narių balsavimo.</text:span></text:p>
      <text:p text:style-name="P404"><text:span text:style-name="T405">34</text:span><text:span text:style-name="T406">. Tarybos veikla yra vieša. Tarybos reglamento nustatytais atvejais gali būti rengiami uždari posėdžiai.</text:span></text:p>
      <text:p text:style-name="P407"><text:span text:style-name="T408">35</text:span><text:span text:style-name="T409">. Direktoriu</text:span><text:span text:style-name="T410">s yra Centro vienasmenis valdymo organas. Direktorių viešo konkurso būdu 5 metų kadencijai renka Taryba.</text:span></text:p>
      <text:p text:style-name="P411"><text:span text:style-name="T412">36</text:span><text:span text:style-name="T413">. Tas pats asmuo direktoriumi gali būti renkamas ne daugiau kaip dvi kadencijas iš eilės.</text:span></text:p>
      <text:p text:style-name="P414"><text:span text:style-name="T415">37</text:span><text:span text:style-name="T416">. Centro direktorius vykdo šias funkcijas:</text:span></text:p>
      <text:p text:style-name="P417"><text:span text:style-name="T418">37.1</text:span><text:span text:style-name="T419">. veikia Centro vardu;</text:span></text:p>
      <text:p text:style-name="P420"><text:span text:style-name="T421">37.2</text:span><text:span text:style-name="T422">. atstovauja Centrui santykiuose su Lietuvos Respublikos ir užsienio juridiniais ir fiziniais asmenimis arba dalį šių funkcijų paveda vykdyti Centro valstybės tarnautojams ar darbuotojams pagal jų kompetenciją;</text:span></text:p>
      <text:p text:style-name="P423"><text:span text:style-name="T424">37.3</text:span><text:span text:style-name="T425">. atsi</text:span><text:span text:style-name="T426">skaito Tarybai;</text:span></text:p>
      <text:p text:style-name="P427"><text:span text:style-name="T428">37.4</text:span><text:span text:style-name="T429">. nesutikdamas su Tarybos sprendimu, gali kreiptis į Tarybą su motyvuotu prašymu dar kartą apsvarstyti sprendimą. Taryba privalo ne vėliau kaip per 30 dienų direktoriaus prašymą apsvarstyti. Pakartotinai direktoriaus prašymu sprendi</text:span><text:span text:style-name="T430">mai nagrinėjami vieną kartą;</text:span></text:p>
      <text:p text:style-name="P431"><text:span text:style-name="T432">37.5</text:span><text:span text:style-name="T433">. teikia Centro tarybai tvirtinti Centro struktūrą, struktūrinių padalinių nuostatus, pareigybių sąrašus;</text:span></text:p>
      <text:p text:style-name="P434"><text:span text:style-name="T435">37.6</text:span><text:span text:style-name="T436">. tvirtina Centro valstybės tarnautojų ir darbuotojų pareigybių aprašymus;</text:span></text:p>
      <text:p text:style-name="P437"><text:span text:style-name="T438">37.7</text:span><text:span text:style-name="T439">. Lietuvos Respublikos</text:span><text:span text:style-name="T440"><text:s/>teisės aktų nustatyta tvarka priima į pareigas ir atleidžia iš pareigų Centro valstybės tarnautojus ir darbuotojus, dirbančius pagal darbo sutartis, juos skatina ir skiria jiems tarnybines ar drausmines nuobaudas, vienkartines išmokas ir pašalpas;</text:span></text:p>
      <text:p text:style-name="P441"><text:span text:style-name="T442">37.8</text:span><text:span text:style-name="T443">. neviršydamas nustatyto metinio darbo užmokesčio fondo, Lietuvos Respublikos teisės aktų nustatyta tvarka ir atsižvelgęs į suderintus su Taryba pareiginių algų dydžius valstybės tarnautojams ir tarnybinių atlyginimų dydžius darbuotojams, nustato Centro v</text:span><text:span text:style-name="T444">alstybės tarnautojų ir<text:s/></text:span><text:soft-page-break/><text:span text:style-name="T445">darbuotojų darbo užmokestį;</text:span></text:p>
      <text:p text:style-name="P446"><text:span text:style-name="T447">37.9</text:span><text:span text:style-name="T448">. Lietuvos Respublikos valstybės tarnybos įstatymo (Žin., 1999, Nr.<text:s/></text:span><text:a xlink:href="https://www.e-tar.lt/portal/lt/legalAct/TAR.D3ED3792F52B" office:target-frame-name="_blank" xlink:show="new"><text:span text:style-name="T449">66-2130</text:span></text:a><text:span text:style-name="T450">; 2002, Nr.<text:s/></text:span><text:a xlink:href="https://www.e-tar.lt/portal/lt/legalAct/TAR.5603BD9D8D74" office:target-frame-name="_blank" xlink:show="new"><text:span text:style-name="T451">45-1708</text:span></text:a><text:span text:style-name="T452">) nustatyta tvarka atsako už Centro valstybės tarnautojų kvalifikacijos tobulinimą ir jų tarnybinės veiklos vertinimą;</text:span></text:p>
      <text:p text:style-name="P453"><text:span text:style-name="T454">37.10</text:span><text:span text:style-name="T455">. organizuoja skundų dėl Centro valstybės tarnautojų ir<text:s/></text:span><text:span text:style-name="T456">darbuotojų veiksmų nagrinėjimą;</text:span></text:p>
      <text:p text:style-name="P457"><text:span text:style-name="T458">37.11</text:span><text:span text:style-name="T459">. organizuoja ir koordinuoja Centro veiklą, priima sprendimus visais Centro veiklos klausimais arba teisės aktų nustatyta tvarka dalį šių funkcijų paveda Centro valstybės tarnautojams ir (arba) darbuotojams pagal jų</text:span><text:span text:style-name="T460"><text:s/>kompetenciją;</text:span></text:p>
      <text:p text:style-name="P461"><text:span text:style-name="T462">37.12</text:span><text:span text:style-name="T463">. leidžia įsakymus ir tvirtina kitus Centro dokumentus, kontroliuoja jų vykdymą;</text:span></text:p>
      <text:p text:style-name="P464"><text:span text:style-name="T465">37.13</text:span><text:span text:style-name="T466">. suderinęs su Taryba, tvirtina Centro metinius veiklos planus;</text:span></text:p>
      <text:p text:style-name="P467"><text:span text:style-name="T468">37.14</text:span><text:span text:style-name="T469">. dalyvauja Tarybos posėdžiuose;</text:span></text:p>
      <text:p text:style-name="P470"><text:span text:style-name="T471">37.15</text:span><text:span text:style-name="T472">. rūpinasi Centro intelektu</text:span><text:span text:style-name="T473">aliaisiais, materialiaisiais ir finansiniais ištekliais, atsako už darbo saugą;</text:span></text:p>
      <text:p text:style-name="P474"><text:span text:style-name="T475">37.16</text:span><text:span text:style-name="T476">. vykdo kitas Lietuvos Respublikos teisės aktų nustatytas funkcijas.</text:span></text:p>
      <text:p text:style-name="P477"><text:span text:style-name="T478">38</text:span><text:span text:style-name="T479">. Centro direktorius atsako:</text:span></text:p>
      <text:p text:style-name="P480"><text:span text:style-name="T481">38.1</text:span><text:span text:style-name="T482">. kad Centro veikloje būtų laikomasi Lietuvos Respublik</text:span><text:span text:style-name="T483">os įstatymų ir kitų teisės aktų;</text:span></text:p>
      <text:p text:style-name="P484"><text:span text:style-name="T485">38.2</text:span><text:span text:style-name="T486">. už praėjusių kalendorinių metų Centro veiklos ataskaitos parengimą ir jos pateikimą visuomenei;</text:span></text:p>
      <text:p text:style-name="P487"><text:span text:style-name="T488">38.3</text:span><text:span text:style-name="T489">. už Centrui nustatytų uždavinių įgyvendinimą, funkcijų bei pareigų vykdymą, Centro ūkinę ir finansinę veiklą</text:span><text:span text:style-name="T490">.</text:span></text:p>
      <text:p text:style-name="P491"><text:span text:style-name="T492">39</text:span><text:span text:style-name="T493">. Centro direktoriui laikinai negalint atlikti savo funkcijų dėl ligos, atostogų ar komandiruotės, jo funkcijas laikinai vykdo Tarybos ar jos įgalioto asmens paskirtas Centro valstybės tarnautojas ar darbuotojas.</text:span></text:p>
      <text:p text:style-name="P494"/>
      <text:p text:style-name="P495"><text:span text:style-name="T496">V</text:span><text:span text:style-name="T497">.<text:s/></text:span><text:span text:style-name="T498">LĖŠOS, JŲ NAUDOJIMO TVA</text:span><text:span text:style-name="T499">RKA IR FINANSINĖS VEIKLOS KONTROLĖ</text:span></text:p>
      <text:p text:style-name="P500"/>
      <text:p text:style-name="P501"><text:span text:style-name="T502">40</text:span><text:span text:style-name="T503">. Centras finansuojamas iš Lietuvos Respublikos valstybės biudžeto. Centras gali turėti nebiudžetinių lėšų, kurias sudaro pajamos, gautos už renginius ir kitas paslaugas, projektų vykdymą, bei kitos teisėtai įgytos</text:span><text:span text:style-name="T504"><text:s/>lėšos.</text:span></text:p>
      <text:p text:style-name="P505"><text:span text:style-name="T506">41</text:span><text:span text:style-name="T507">. Centras iš Lietuvos Respublikos valstybės biudžeto finansuojamas vadovaujantis Lietuvos Respublikos biudžeto sandaros įstatymu (Žin., 1990, Nr.<text:s/></text:span><text:a xlink:href="https://www.e-tar.lt/portal/lt/legalAct/TAR.712BBBFA3D41" office:target-frame-name="_blank" xlink:show="new"><text:span text:style-name="T508">24-596</text:span></text:a><text:span text:style-name="T509">; 200</text:span><text:span text:style-name="T510">4, Nr.<text:s/></text:span><text:a xlink:href="https://www.e-tar.lt/portal/lt/legalAct/TAR.691728933211" office:target-frame-name="_blank" xlink:show="new"><text:span text:style-name="T511">4-47</text:span></text:a><text:span text:style-name="T512">) ir biudžetinių įstaigų apskaitą reglamentuojančiais teisės aktais.</text:span></text:p>
      <text:p text:style-name="P513"><text:span text:style-name="T514">42</text:span><text:span text:style-name="T515">. Valstybės biudžeto asignavimai Centrui skiriami atskira eilute.</text:span></text:p>
      <text:p text:style-name="P516"><text:span text:style-name="T517">43</text:span><text:span text:style-name="T518">. Centras Lietuvos Respublikos labdaros ir paramos įstatymo (Žin., 1993, Nr.<text:s/></text:span><text:a xlink:href="https://www.e-tar.lt/portal/lt/legalAct/TAR.C0FF21832A85" office:target-frame-name="_blank" xlink:show="new"><text:span text:style-name="T519">21-506</text:span></text:a><text:span text:style-name="T520">; 2000, Nr. 61-1919) nustatyta tvarka gali gauti paramą, kurią naudoja Lietuvos Respubli</text:span><text:span text:style-name="T521">kos labdaros ir paramos įstatymo nustatyta tvarka.</text:span></text:p>
      <text:p text:style-name="P522"><text:span text:style-name="T523">44</text:span><text:span text:style-name="T524">. Centro veiklos, finansinės ir ūkinės veiklos kontrolę vykdo įgaliotos valstybės institucijos Lietuvos Respublikos įstatymų ir kitų teisės aktų nustatyta tvarka.</text:span></text:p>
      <text:p text:style-name="P525"/>
      <text:p text:style-name="P526"><text:span text:style-name="T527">VI</text:span><text:span text:style-name="T528">.<text:s/></text:span><text:span text:style-name="T529">BAIGIAMOSIOS NUOSTATOS</text:span></text:p>
      <text:p text:style-name="P530"/>
      <text:p text:style-name="P531"><text:span text:style-name="T532">45</text:span><text:span text:style-name="T533">. Centras gali būti reorganizuojamas, pertvarkomas ir likviduojamas Lietuvos Respublikos teisės aktų nustatytais pagrindais, tvarka ir sąlygomis.</text:span></text:p>
      <text:p text:style-name="Normal"/>
      <text:p text:style-name="P534">_________________</text:p>
      <text:p text:style-name="Normal"/>
      <text:p text:style-name="Normal"/>
      <text:p text:style-name="P535">Priedo pakeitimai:</text:p>
      <text:p text:style-name="P536"><text:span text:style-name="T537">Nr.<text:s/></text:span><text:a xlink:href="https://www.e-tar.lt/portal/legalAct.html?documentId=TAR.53D84256E7E2" office:target-frame-name="_top" xlink:show="replace"><text:span text:style-name="T538">ISAK-1476</text:span></text:a><text:span text:style-name="T539">, 2009-07-10, Žin., 2009, Nr. 88-3765 (2009-07-25), i. k. 1092070ISAKSAK-1476</text:span></text:p>
      <text:p text:style-name="Normal"/>
      <text:p text:style-name="P540"/>
      <text:p text:style-name="P541"/>
      <text:p text:style-name="P542"><text:span text:style-name="T543">Pakeitimai:</text:span></text:p>
      <text:p text:style-name="P544"/>
      <text:p text:style-name="P545"><text:span text:style-name="T546">1.</text:span></text:p>
      <text:p text:style-name="P547"><text:span text:style-name="T548">Lietuvos Respublikos švietimo ir mokslo ministerija, Įsakymas</text:span></text:p>
      <text:p text:style-name="P549"><text:span text:style-name="T550">Nr.<text:s/></text:span><text:a xlink:href="https://www.e-tar.lt/portal/legalAct.html?documentId=TAR.53D84256E7E2" office:target-frame-name="_top" xlink:show="replace"><text:span text:style-name="T551">ISAK-1476</text:span></text:a><text:span text:style-name="T552">, 2009-07-10, Žin., 2009, Nr. 88-3765 (2009-07-25), i. k. 1092070ISAKSAK-1476</text:span></text:p>
      <text:p text:style-name="P553"><text:span text:style-name="T554">Dėl švietimo ir mokslo ministro 2005 m. birželio 1 d. įsakymo Nr. ISAK-992 "Dėl Studijų k</text:span><text:span text:style-name="T555">okybės vertinimo centro nuostatų patvirtinimo" pakeitimo</text:span></text:p>
      <text:p text:style-name="P556"/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1-04T18:52:00Z</meta:creation-date>
    <dc:date>2016-01-04T18:52:00Z</dc:date>
    <meta:template xlink:href="Normal" xlink:type="simple"/>
    <meta:editing-cycles>2</meta:editing-cycles>
    <meta:editing-duration>PT0S</meta:editing-duration>
    <meta:document-statistic meta:page-count="7" meta:paragraph-count="210" meta:word-count="2531" meta:character-count="19970" meta:row-count="569" meta:non-whitespace-character-count="17649"/>
  </office:meta>
</office:document-meta>
</file>