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27in" style:font-size-complex="12pt" style:language-asian="lt" style:country-asian="LT"/>
    </style:style>
    <style:style style:name="T154" style:parent-style-name="DefaultParagraphFont" style:family="text">
      <style:text-properties fo:color="#000000" fo:letter-spacing="-0.0027in"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06in"/>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41in"/>
    </style:style>
    <style:style style:name="T524" style:parent-style-name="DefaultParagraphFont" style:family="text">
      <style:text-properties fo:color="#000000" fo:letter-spacing="-0.0041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06in"/>
    </style:style>
    <style:style style:name="T668" style:parent-style-name="DefaultParagraphFont" style:family="text">
      <style:text-properties fo:color="#000000" fo:letter-spacing="-0.0006in"/>
    </style:style>
    <style:style style:name="T669" style:parent-style-name="DefaultParagraphFont" style:family="text">
      <style:text-properties fo:color="#0000FF" fo:letter-spacing="-0.0006in" style:text-underline-type="single" style:text-underline-style="solid" style:text-underline-width="auto" style:text-underline-mode="continuous"/>
    </style:style>
    <style:style style:name="T670" style:parent-style-name="DefaultParagraphFont" style:family="text">
      <style:text-properties fo:color="#000000" fo:letter-spacing="-0.0006in"/>
    </style:style>
    <style:style style:name="T671" style:parent-style-name="DefaultParagraphFont" style:family="text">
      <style:text-properties fo:color="#0000FF" fo:letter-spacing="-0.0006in" style:text-underline-type="single" style:text-underline-style="solid" style:text-underline-width="auto" style:text-underline-mode="continuous"/>
    </style:style>
    <style:style style:name="T672" style:parent-style-name="DefaultParagraphFont" style:family="text">
      <style:text-properties fo:color="#000000" fo:letter-spacing="-0.0006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9">Suvestinė redakcija nuo 2013-01-13 iki 2013-09-20</text:span></text:p>
      <text:p text:style-name="P10"/>
      <text:p text:style-name="P11"><text:span text:style-name="T12">Įsakymas paskelbtas: Žin. 2005, Nr.<text:s/></text:span><text:a xlink:href="https://www.e-tar.lt/portal/legalAct.html?documentId=TAR.4391AE1265B8" office:target-frame-name="_top" xlink:show="replace"><text:span text:style-name="T13">72-2624</text:span></text:a><text:span text:style-name="T14">, i. k. 1052070ISAKISAK-992</text:span></text:p>
      <text:p text:style-name="P15"/>
      <text:p text:style-name="P16"><text:s/></text:p>
      <text:p text:style-name="P17">LIETUVOS RESPUBLIKOS ŠVIETIMO IR MOKSLO<text:s/>MINISTRAS</text:p>
      <text:p text:style-name="P18"/>
      <text:p text:style-name="P19">Į S A K Y M A S</text:p>
      <text:p text:style-name="P20">DĖL STUDIJŲ KOKYBĖS VERTINIMO CENTRO NUOSTATŲ PATVIRTINIMO</text:p>
      <text:p text:style-name="P21"/>
      <text:p text:style-name="P22">2005 m. birželio 1 d. Nr. ISAK-992</text:p>
      <text:p text:style-name="P23">Vilnius</text:p>
      <text:p text:style-name="P24"/>
      <text:p text:style-name="P25"><text:span text:style-name="T26">Vadovaudamasis Lietuvos Respublikos biudžetinių įstaigų įstatymo (Žin., 1995, Nr.<text:s/></text:span><text:a xlink:href="https://www.e-tar.lt/portal/lt/legalAct/TAR.3A756D83A99B" office:target-frame-name="_blank" xlink:show="new"><text:span text:style-name="T27">104-2322</text:span></text:a><text:span text:style-name="T28">) 5 straipsnio 1 dalimi,</text:span></text:p>
      <text:p text:style-name="P29"><text:span text:style-name="T30">1</text:span><text:span text:style-name="T31">.<text:s/></text:span><text:span text:style-name="T32">Tvirtinu</text:span><text:span text:style-name="T33"><text:s/>Studijų kokybės vertinimo centro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švietimo ir mokslo ministerijos 1995 m.<text:s/></text:span><text:span text:style-name="T42">sausio 24 d. įsakymo Nr. 64 „Dėl aukštojo mokslo kokybės centro“ 2, 3, 4, 5, 6 ir 7 punktus;</text:span></text:p>
      <text:p text:style-name="P43"><text:span text:style-name="T44">2.2</text:span><text:span text:style-name="T45">. Lietuvos Respublikos švietimo ir mokslo ministerijos 1995 m. kovo 10 d. įsakymą Nr. 190 „Dėl studijų kokybės vertinimo centro nuostatų“;</text:span></text:p>
      <text:p text:style-name="P46"><text:span text:style-name="T47">2.3</text:span><text:span text:style-name="T48">. Lietuvos</text:span><text:span text:style-name="T49"><text:s/>Respublikos švietimo ir mokslo ministerijos 1996 m. lapkričio 6 d. įsakymą Nr. 1195 „Dėl studijų kokybės vertinimo centro nuostatų dalinio pakeitimo“;</text:span></text:p>
      <text:p text:style-name="P50"><text:span text:style-name="T51">2.4</text:span><text:span text:style-name="T52">. Lietuvos Respublikos švietimo ir mokslo ministro 2001 m. kovo 13 d. įsakymą Nr. 378 „Dėl studij</text:span><text:span text:style-name="T53">ų kokybės vertinimo centro nuostatų“;</text:span></text:p>
      <text:p text:style-name="P54"><text:span text:style-name="T55">2.5</text:span><text:span text:style-name="T56">. Lietuvos Respublikos švietimo ir mokslo ministro 2001 m. rugsėjo 17 d. įsakymą Nr. 1309 „Dėl studijų kokybės vertinimo centro nuostatų dalinio pakeitimo“.</text:span></text:p>
      <text:p text:style-name="P57"/>
      <text:p text:style-name="P58"/>
      <text:p text:style-name="P59"><text:span text:style-name="T60">ŠVIETIMO IR MOKSLO MINISTRAS</text:span><text:span text:style-name="T61"><text:tab/>REMIGIJUS MOTUZAS</text:span></text:p>
      <text:soft-page-break/>
      <text:p text:style-name="P62"><text:span text:style-name="T63">PATVIRTINTA</text:span></text:p>
      <text:p text:style-name="P64">Lietuvos Respublikos<text:s/></text:p>
      <text:p text:style-name="P65">švietimo ir mokslo ministro<text:s/></text:p>
      <text:p text:style-name="P66">2005 m. birželio 1 d. įsakymu Nr. ISAK-992</text:p>
      <text:p text:style-name="P67">(Lietuvos Respublikos<text:s/></text:p>
      <text:p text:style-name="P68">švietimo ir mokslo ministro<text:s/></text:p>
      <text:p text:style-name="P69">2011 m. lapkričio 8 d. įsakymo Nr. V-2100 redakcija)</text:p>
      <text:p text:style-name="P70"/>
      <text:p text:style-name="P71"><text:span text:style-name="T72">STUDIJŲ KOKYBĖS VERTINIMO CENTRO<text:s/></text:span><text:span text:style-name="T73">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Studijų kokybės vertinimo centras (toliau – Centras) yra valstybės biudžetinė įstaiga, šių nuostatų ir kitų teisės aktų nustatytais pagrindais ir tvarka įgyvendinanti aukštojo mokslo kokybės ir laisvo asmenų j</text:span><text:span text:style-name="T83">udėjimo politiką.</text:span></text:p>
      <text:p text:style-name="P84"><text:span text:style-name="T85">2</text:span><text:span text:style-name="T86">. Centras yra viešasis juridinis asmuo, turintis savo sąskaitą banke ir antspaudą su valstybės herbu ir savo pavadinimu. Centro juridinio asmens kodas 111959192. Centro sutrumpintas pavadinimas – SKVC.</text:span></text:p>
      <text:p text:style-name="P87"><text:span text:style-name="T88">3</text:span><text:span text:style-name="T89">. Centro savininkė yra valstybė. Centro steigėja ir savininkės teises ir pareigas įgyvendinanti institucija yra Lietuvos Respublikos švietimo ir mokslo ministerija (toliau – Ministerija). Ministerijos kompetenciją įgyvendinti Centro savininkės teises ir pa</text:span><text:span text:style-name="T90">reigas nustato Lietuvos Respublikos biudžetinių įstaigų įstatymas (Žin., 1995, Nr.<text:s/></text:span><text:a xlink:href="https://www.e-tar.lt/portal/lt/legalAct/TAR.3A756D83A99B" office:target-frame-name="_blank" xlink:show="new"><text:span text:style-name="T91">104-2322</text:span></text:a><text:span text:style-name="T92">; 2010, Nr.<text:s/></text:span><text:a xlink:href="https://www.e-tar.lt/portal/lt/legalAct/TAR.03A6EC49D1B2" office:target-frame-name="_blank" xlink:show="new"><text:span text:style-name="T93">15-699</text:span></text:a><text:span text:style-name="T94">), Lietuvos Respublikos švietimo ir mokslo ministerijos nuostatai, patvirtinti Lietuvos Respublikos Vyriausybės 1998 m. liepos 21 d. nutarimu Nr. 914 (Žin., 1998, Nr.<text:s/></text:span><text:a xlink:href="https://www.e-tar.lt/portal/lt/legalAct/TAR.A5D5139BA009" office:target-frame-name="_blank" xlink:show="new"><text:span text:style-name="T95">67-1952</text:span></text:a><text:span text:style-name="T96">; 2010, Nr.<text:s/></text:span><text:a xlink:href="https://www.e-tar.lt/portal/lt/legalAct/TAR.60BEC0F842BA" office:target-frame-name="_blank" xlink:show="new"><text:span text:style-name="T97">123-6294</text:span></text:a><text:span text:style-name="T98">), kiti Lietuvos Respublikos teisės aktai.</text:span></text:p>
      <text:p text:style-name="P99"><text:span text:style-name="T100">4</text:span><text:span text:style-name="T101">. Centras savo veikloje vadovaujasi Lietuvos Respublikos Konstitucija (Žin.,<text:s/></text:span><text:span text:style-name="T102">1992, Nr.<text:s/></text:span><text:a xlink:href="https://www.e-tar.lt/portal/lt/legalAct/TAR.47BB952431DA" office:target-frame-name="_blank" xlink:show="new"><text:span text:style-name="T103">33-1014</text:span></text:a><text:span text:style-name="T104">), Europos Tarybos ir UNESCO kvalifikacijų, susijusių su aukštuoju mokslu, pripažinimo Europos regiono valstybėse konvencija (Žin., 1998, Nr.<text:s/></text:span><text:a xlink:href="https://www.e-tar.lt/portal/lt/legalAct/TAR.9EFD5D1A2E34" office:target-frame-name="_blank" xlink:show="new"><text:span text:style-name="T105">110-3025</text:span></text:a><text:span text:style-name="T106">), Lietuvos Respublikos mokslo ir studijų įstatymu (Žin., 2009, Nr.<text:s/></text:span><text:a xlink:href="https://www.e-tar.lt/portal/lt/legalAct/TAR.C595FF45F869" office:target-frame-name="_blank" xlink:show="new"><text:span text:style-name="T107">54-2140</text:span></text:a><text:span text:style-name="T108">), Lietuvos Res</text:span><text:span text:style-name="T109">publikos švietimo įstatymu (Žin., 1991, Nr.<text:s/></text:span><text:a xlink:href="https://www.e-tar.lt/portal/lt/legalAct/TAR.9A3AD08EA5D0" office:target-frame-name="_blank" xlink:show="new"><text:span text:style-name="T110">23-593</text:span></text:a><text:span text:style-name="T111">; 2011, Nr.<text:s/></text:span><text:a xlink:href="https://www.e-tar.lt/portal/lt/legalAct/TAR.E2EBE95E7723" office:target-frame-name="_blank" xlink:show="new"><text:span text:style-name="T112">38-1804</text:span></text:a><text:span text:style-name="T113">), Lietuvos Respu</text:span><text:span text:style-name="T114">blikos Vyriausybės 2012 m. vasario 29 d. nutarimu Nr. 212 „Dėl išsilavinimo ir kvalifikacijų, susijusių su aukštuoju mokslu ir įgytų pagal užsienio valstybių ir tarptautinių organizacijų švietimo programas, pripažinimo tvarkos aprašo patvirtinimo“ (Žin., 2</text:span><text:span text:style-name="T115">012, Nr.<text:s/></text:span><text:a xlink:href="https://www.e-tar.lt/portal/lt/legalAct/TAR.0DEDE1A7E942" office:target-frame-name="_blank" xlink:show="new"><text:span text:style-name="T116">29-1290</text:span></text:a><text:span text:style-name="T117">), Lietuvos Respublikos Vyriausybės 2012 m. lapkričio 28 d. nutarimu Nr. 1456 „Dėl Aukštųjų mokyklų veiklos valstybinės priežiūros tvarkos aprašo patvirtin</text:span><text:span text:style-name="T118">imo“ (Žin., 2012, Nr.<text:s/></text:span><text:a xlink:href="https://www.e-tar.lt/portal/lt/legalAct/TAR.704A80399B41" office:target-frame-name="_blank" xlink:show="new"><text:span text:style-name="T119">142-7327</text:span></text:a><text:span text:style-name="T120"><text:s/>), kitais Lietuvos Respublikos teisės aktais, tarptautinėmis sutartimis, Europos Sąjungos teisės aktais ir šiais nuostatais.</text:span><text:s/></text:p>
      <text:p text:style-name="P121">Punkto pakeitimai:</text:p>
      <text:p text:style-name="P122"><text:span text:style-name="T123">Nr.<text:s/></text:span><text:a xlink:href="https://www.e-tar.lt/portal/legalAct.html?documentId=TAR.660023BFD724" office:target-frame-name="_top" xlink:show="replace"><text:span text:style-name="T124">V-6</text:span></text:a><text:span text:style-name="T125">, 2013-01-07, Žin., 2013, Nr. 4-135 (2013-01-12), i. k. 1132070ISAK00000V-6</text:span></text:p>
      <text:p text:style-name="Normal"/>
      <text:p text:style-name="P126"><text:span text:style-name="T127">5</text:span><text:span text:style-name="T128">. Centras savo veikla įgyvendina Europos aukštojo mokslo kokybės užtikrinimo<text:s/></text:span><text:span text:style-name="T129">gaires ir nuostatas. Centras savo veiklą planuoja atsižvelgdamas į valstybės ilgalaikės raidos strateginius tikslus.</text:span></text:p>
      <text:p text:style-name="P130"><text:span text:style-name="T131">6</text:span><text:span text:style-name="T132">. Centro veiklos sritis: viešasis administravimas mokslo ir studijų srityje teisės aktų nustatyta tvarka.</text:span></text:p>
      <text:p text:style-name="P133"><text:span text:style-name="T134">7</text:span><text:span text:style-name="T135">. Centro veiklos rūšys<text:s/></text:span><text:span text:style-name="T136">(pagal Ekonominės veiklos rūšių klasifikatorių):</text:span></text:p>
      <text:p text:style-name="P137"><text:span text:style-name="T138">7.1</text:span><text:span text:style-name="T139">. pagrindinės – bendroji viešojo valdymo veikla (kodas 84.11), sveikatos priežiūros, švietimo, kultūros ir kitų socialinių paslaugų, išskyrus socialinį draudimą, veiklos reguliavimas (kodas 84.12);</text:span></text:p>
      <text:p text:style-name="P140"><text:span text:style-name="T141">7.</text:span><text:span text:style-name="T142">2</text:span><text:span text:style-name="T143">. kitos – spausdinimas ir įrašytų laikmenų tiražavimas (kodas 18), leidybinė veikla (kodas 58), kita informacinių technologijų ir kompiuterių paslaugų veikla (kodas 62.09), duomenų apdorojimo, interneto serverių paslaugų (prieglobos) ir susijusi veikla<text:s/></text:span><text:span text:style-name="T144">(kodas 63.11), posėdžių ir verslo renginių organizavimas (kodas 82.30), švietimui būdingų paslaugų veikla (kodas 85.60),<text:s/></text:span><text:soft-page-break/><text:span text:style-name="T145">bibliotekų ir archyvų veikla (kodas 91.01).</text:span></text:p>
      <text:p text:style-name="P146"/>
      <text:p text:style-name="P147"><text:span text:style-name="T148">II</text:span><text:span text:style-name="T149">.<text:s/></text:span><text:span text:style-name="T150">CENTRO VEIKLOS TIKSLAS, UŽDAVINIAI IR FUNKCIJOS</text:span></text:p>
      <text:p text:style-name="P151"/>
      <text:p text:style-name="P152"><text:span text:style-name="T153">8</text:span><text:span text:style-name="T154">. Centro veiklos tikslas</text:span><text:span text:style-name="T155"><text:s/>– skatinti aukštojo mokslo kokybę bei kokybės kultūrą, kurti palankias studijų ir profesinės veiklos, laisvo asmenų judėjimo sąlygas, siekti Lietuvos studijų sistemos ir Europos aukštojo mokslo erdvės nuostatų suderinamumo.</text:span><text:s/></text:p>
      <text:p text:style-name="P156">Punkto pakeitimai:</text:p>
      <text:p text:style-name="P157"><text:span text:style-name="T158">Nr.<text:s/></text:span><text:a xlink:href="https://www.e-tar.lt/portal/legalAct.html?documentId=TAR.660023BFD724" office:target-frame-name="_top" xlink:show="replace"><text:span text:style-name="T159">V-6</text:span></text:a><text:span text:style-name="T160">, 2013-01-07, Žin., 2013, Nr. 4-135 (2013-01-12), i. k. 1132070ISAK00000V-6</text:span></text:p>
      <text:p text:style-name="Normal"/>
      <text:p text:style-name="P161"><text:span text:style-name="T162">9</text:span><text:span text:style-name="T163">. Pagrindiniai Centro uždaviniai yra:</text:span></text:p>
      <text:p text:style-name="P164"><text:span text:style-name="T165">9.1</text:span><text:span text:style-name="T166">. skatinti aukštųjų mokyklų veiklos kokybę organizuoj</text:span><text:span text:style-name="T167">ant išorinį vertinimą bei institucijų ir studijų programų akreditavimą;</text:span></text:p>
      <text:p text:style-name="P168"><text:span text:style-name="T169">9.2</text:span><text:span text:style-name="T170">. kurti palankias laisvo asmenų judėjimo sąlygas vykdant išsilavinimo ir kvalifikacijų, susijusių su aukštuoju mokslu ir įgytų pagal užsienio valstybių ir tarptautinių<text:s/></text:span><text:span text:style-name="T171">organizacijų švietimo programas akademinį pripažinimą Lietuvos Respublikoje ir atliekant kitas Vyriausybės nustatytas funkcijas.</text:span><text:s/></text:p>
      <text:p text:style-name="P172">Punkto pakeitimai:</text:p>
      <text:p text:style-name="P173"><text:span text:style-name="T174">Nr.<text:s/></text:span><text:a xlink:href="https://www.e-tar.lt/portal/legalAct.html?documentId=TAR.660023BFD724" office:target-frame-name="_top" xlink:show="replace"><text:span text:style-name="T175">V-6</text:span></text:a><text:span text:style-name="T176">, 2013-01-07, Žin.</text:span><text:span text:style-name="T177">, 2013, Nr. 4-135 (2013-01-12), i. k. 1132070ISAK00000V-6</text:span></text:p>
      <text:p text:style-name="Normal"/>
      <text:p text:style-name="P178"><text:span text:style-name="T179">10</text:span><text:span text:style-name="T180">. Įgyvendindamas šių nuostatų 9.1 punkte nurodytą uždavinį, Centras teisės aktų nustatyta tvarka vykdo šias funkcijas:</text:span></text:p>
      <text:p text:style-name="P181"><text:span text:style-name="T182">10.1</text:span><text:span text:style-name="T183">. aukštųjų mokyklų teikimu vertina studijų programas;</text:span></text:p>
      <text:p text:style-name="P184"><text:span text:style-name="T185">10.2</text:span><text:span text:style-name="T186">.<text:s/></text:span><text:span text:style-name="T187">Ministerijos įgaliojimu akredituoja Lietuvos Respublikos aukštųjų mokyklų studijų programas;</text:span></text:p>
      <text:p text:style-name="P188"><text:span text:style-name="T189">10.3</text:span><text:span text:style-name="T190">. Ministerijos įgaliojimu atlieka Lietuvos Respublikos aukštųjų mokyklų išorinį veiklos vertinimą;</text:span></text:p>
      <text:p text:style-name="P191"><text:span text:style-name="T192">10.4</text:span><text:span text:style-name="T193">. teisės aktų nustatyta tvarka atlieka užsienio<text:s/></text:span><text:span text:style-name="T194">aukštųjų mokyklų išorinį veiklos vertinimą;</text:span></text:p>
      <text:p text:style-name="P195"><text:span text:style-name="T196">10.5</text:span><text:span text:style-name="T197">. teisės aktų nustatyta tvarka akredituoja Lietuvos Respublikos aukštąsias mokyklas;</text:span></text:p>
      <text:p text:style-name="P198"><text:span text:style-name="T199">10.6</text:span><text:span text:style-name="T200">. vertina Lietuvos Respublikos aukštųjų mokyklų, užsienio aukštųjų mokyklų filialų Lietuvos Respublikoje paraiš</text:span><text:span text:style-name="T201">kas leidimui vykdyti studijas ir su studijomis susijusią veiklą gauti;</text:span></text:p>
      <text:p text:style-name="P202"><text:span text:style-name="T203">10.7</text:span><text:span text:style-name="T204">. vertina užsienio aukštųjų mokyklų filialų Lietuvos Respublikoje vykdomas studijų programas;</text:span></text:p>
      <text:p text:style-name="P205"><text:span text:style-name="T206">10.8</text:span><text:span text:style-name="T207">. ugdo kokybės kultūrą, rengia ir tobulina aukštųjų mokyklų savianalizės, i</text:span><text:span text:style-name="T208">šorinio vertinimo ir kitas metodikas;</text:span><text:s/></text:p>
      <text:p text:style-name="P209">Punkto pakeitimai:</text:p>
      <text:p text:style-name="P210"><text:span text:style-name="T211">Nr.<text:s/></text:span><text:a xlink:href="https://www.e-tar.lt/portal/legalAct.html?documentId=TAR.660023BFD724" office:target-frame-name="_top" xlink:show="replace"><text:span text:style-name="T212">V-6</text:span></text:a><text:span text:style-name="T213">, 2013-01-07, Žin., 2013, Nr. 4-135 (2013-01-12), i. k. 1132070ISAK00000V-6</text:span></text:p>
      <text:p text:style-name="Normal"/>
      <text:p text:style-name="P214"><text:span text:style-name="T215">10.9</text:span><text:span text:style-name="T216">. pagal kompetenciją<text:s/></text:span><text:span text:style-name="T217">konsultuoja aukštąsias mokyklas, mokslo ir studijų politiką įgyvendinančias institucijas bei kitus Lietuvos Respublikos ir užsienio subjektus, organizuoja ir (arba) vykdo mokymus aukštojo mokslo kokybės užtikrinimo srityje;</text:span><text:s/></text:p>
      <text:p text:style-name="P218">Punkto pakeitimai:</text:p>
      <text:p text:style-name="P219"><text:span text:style-name="T220">Nr.<text:s/></text:span><text:a xlink:href="https://www.e-tar.lt/portal/legalAct.html?documentId=TAR.660023BFD724" office:target-frame-name="_top" xlink:show="replace"><text:span text:style-name="T221">V-6</text:span></text:a><text:span text:style-name="T222">, 2013-01-07, Žin., 2013, Nr. 4-135 (2013-01-12), i. k. 1132070ISAK00000V-6</text:span></text:p>
      <text:p text:style-name="Normal"/>
      <text:p text:style-name="P223"><text:span text:style-name="T224">10.10</text:span><text:span text:style-name="T225">. skelbia aukštųjų mokyklų veiklos ir studijų programų atliktų vertinimų išvadas ir apibendri</text:span><text:span text:style-name="T226">nimus;</text:span></text:p>
      <text:p text:style-name="P227"><text:span text:style-name="T228">10.11</text:span><text:span text:style-name="T229">. kaupia, analizuoja ir skleidžia gerosios praktikos apie užsienio šalių aukštųjų mokyklų veiklos kokybės užtikrinimo bei vertinimo klausimais patirtį.</text:span></text:p>
      <text:p text:style-name="P230"><text:span text:style-name="T231">10.12</text:span><text:span text:style-name="T232">. vykdo studijų kokybės stebėseną</text:span></text:p>
      <text:p text:style-name="P233">Papildyta punktu:</text:p>
      <text:p text:style-name="P234"><text:span text:style-name="T235">Nr.<text:s/></text:span><text:a xlink:href="https://www.e-tar.lt/portal/legalAct.html?documentId=TAR.660023BFD724" office:target-frame-name="_top" xlink:show="replace"><text:span text:style-name="T236">V-6</text:span></text:a><text:span text:style-name="T237">, 2013-01-07, Žin., 2013, Nr. 4-135 (2013-01-12), i. k. 1132070ISAK00000V-6</text:span></text:p>
      <text:p text:style-name="Normal"/>
      <text:p text:style-name="P238"><text:span text:style-name="T239">10.13</text:span><text:span text:style-name="T240">. taiko kitas įstatymų nustatytas prevencines priemones.</text:span><text:s/></text:p>
      <text:p text:style-name="P241">Papildyta punktu:</text:p>
      <text:soft-page-break/>
      <text:p text:style-name="P242"><text:span text:style-name="T243">Nr.<text:s/></text:span><text:a xlink:href="https://www.e-tar.lt/portal/legalAct.html?documentId=TAR.660023BFD724" office:target-frame-name="_top" xlink:show="replace"><text:span text:style-name="T244">V-6</text:span></text:a><text:span text:style-name="T245">, 2013-01-07, Žin., 2013, Nr. 4-135 (2013-01-12), i. k. 1132070ISAK00000V-6</text:span></text:p>
      <text:p text:style-name="Normal"/>
      <text:p text:style-name="P246"><text:span text:style-name="T247">11</text:span><text:span text:style-name="T248">. Įgyvendindamas šių nuostatų 9.2 punkte nurodytą uždavinį, Centras teisės aktų nustatyta tvarka vykdo šias<text:s/></text:span><text:span text:style-name="T249">funkcijas:</text:span></text:p>
      <text:p text:style-name="P250"><text:span text:style-name="T251">11.1</text:span><text:span text:style-name="T252">. vykdo išsilavinimo ir kvalifikacijų, susijusių su aukštuoju mokslu ir įgytų pagal užsienio valstybių ir tarptautinių organizacijų švietimo programas (toliau – užsienio kvalifikacijos), akademinį pripažinimą</text:span></text:p>
      <text:p text:style-name="P253">Punkto pakeitimai:</text:p>
      <text:p text:style-name="P254"><text:span text:style-name="T255">Nr.<text:s/></text:span><text:a xlink:href="https://www.e-tar.lt/portal/legalAct.html?documentId=TAR.660023BFD724" office:target-frame-name="_top" xlink:show="replace"><text:span text:style-name="T256">V-6</text:span></text:a><text:span text:style-name="T257">, 2013-01-07, Žin., 2013, Nr. 4-135 (2013-01-12), i. k. 1132070ISAK00000V-6</text:span></text:p>
      <text:p text:style-name="Normal"/>
      <text:p text:style-name="P258"><text:span text:style-name="T259">11.2</text:span><text:span text:style-name="T260">. renka ir (arba) kaupia informaciją apie Lietuvos Respublikos ir užsienio valstybių švietimo</text:span><text:span text:style-name="T261"><text:s/>sistemas</text:span></text:p>
      <text:p text:style-name="P262">Punkto pakeitimai:</text:p>
      <text:p text:style-name="P263"><text:span text:style-name="T264">Nr.<text:s/></text:span><text:a xlink:href="https://www.e-tar.lt/portal/legalAct.html?documentId=TAR.660023BFD724" office:target-frame-name="_top" xlink:show="replace"><text:span text:style-name="T265">V-6</text:span></text:a><text:span text:style-name="T266">, 2013-01-07, Žin., 2013, Nr. 4-135 (2013-01-12), i. k. 1132070ISAK00000V-6</text:span></text:p>
      <text:p text:style-name="Normal"/>
      <text:p text:style-name="P267"><text:span text:style-name="T268">11.3</text:span><text:span text:style-name="T269">. teikia Lietuvos Respublikos ir užsienio subjektams<text:s/></text:span><text:span text:style-name="T270">informaciją apie šalių švietimo sistemas, teikiamas kvalifikacijas, susijusias su aukštuoju mokslu, užsienio kvalifikacijų pripažinimo sistemą Lietuvoje, teisėtai veikiančias mokslo ir studijų institucijas Lietuvoje bei jų teisėtai vykdomas studijų program</text:span><text:span text:style-name="T271">as</text:span></text:p>
      <text:p text:style-name="P272">Punkto pakeitimai:</text:p>
      <text:p text:style-name="P273"><text:span text:style-name="T274">Nr.<text:s/></text:span><text:a xlink:href="https://www.e-tar.lt/portal/legalAct.html?documentId=TAR.660023BFD724" office:target-frame-name="_top" xlink:show="replace"><text:span text:style-name="T275">V-6</text:span></text:a><text:span text:style-name="T276">, 2013-01-07, Žin., 2013, Nr. 4-135 (2013-01-12), i. k. 1132070ISAK00000V-6</text:span></text:p>
      <text:p text:style-name="Normal"/>
      <text:p text:style-name="P277"><text:span text:style-name="T278">11.4</text:span><text:span text:style-name="T279">. vykdo aukštųjų mokyklų priimamų sprendimų dėl užsienio<text:s/></text:span><text:span text:style-name="T280">kvalifikacijų akademinio pripažinimo stebėseną ir teikia metodinę pagalbą</text:span></text:p>
      <text:p text:style-name="P281">Punkto pakeitimai:</text:p>
      <text:p text:style-name="P282"><text:span text:style-name="T283">Nr.<text:s/></text:span><text:a xlink:href="https://www.e-tar.lt/portal/legalAct.html?documentId=TAR.660023BFD724" office:target-frame-name="_top" xlink:show="replace"><text:span text:style-name="T284">V-6</text:span></text:a><text:span text:style-name="T285">, 2013-01-07, Žin., 2013, Nr. 4-135 (2013-01-12), i. k. 1132070ISAK00000V-</text:span><text:span text:style-name="T286">6</text:span></text:p>
      <text:p text:style-name="Normal"/>
      <text:p text:style-name="P287"><text:span text:style-name="T288">11.5</text:span><text:span text:style-name="T289">. nagrinėja apeliacijas dėl aukštųjų mokyklų priimtų sprendimų dėl užsienio kvalifikacijų akademinio pripažinimo</text:span></text:p>
      <text:p text:style-name="P290">Papildyta punktu:</text:p>
      <text:p text:style-name="P291"><text:span text:style-name="T292">Nr.<text:s/></text:span><text:a xlink:href="https://www.e-tar.lt/portal/legalAct.html?documentId=TAR.660023BFD724" office:target-frame-name="_top" xlink:show="replace"><text:span text:style-name="T293">V-6</text:span></text:a><text:span text:style-name="T294">, 2013-01-07, Žin., 2013,</text:span><text:span text:style-name="T295"><text:s/>Nr. 4-135 (2013-01-12), i. k. 1132070ISAK00000V-6</text:span></text:p>
      <text:p text:style-name="Normal"/>
      <text:p text:style-name="P296"><text:span text:style-name="T297">11.6</text:span><text:span text:style-name="T298">. vykdo mokymus ir teikia konsultacijas, susijusias su užsienio kvalifikacijų vertinimu ir pripažinimu, užsienio valstybių ir Lietuvos Respublikos švietimo sistemomis ir pan</text:span><text:s/></text:p>
      <text:p text:style-name="P299">Papildyta punktu:</text:p>
      <text:p text:style-name="P300"><text:span text:style-name="T301">Nr.</text:span><text:span text:style-name="T302"><text:s/></text:span><text:a xlink:href="https://www.e-tar.lt/portal/legalAct.html?documentId=TAR.660023BFD724" office:target-frame-name="_top" xlink:show="replace"><text:span text:style-name="T303">V-6</text:span></text:a><text:span text:style-name="T304">, 2013-01-07, Žin., 2013, Nr. 4-135 (2013-01-12), i. k. 1132070ISAK00000V-6</text:span></text:p>
      <text:p text:style-name="Normal"/>
      <text:p text:style-name="P305"><text:span text:style-name="T306">11.7</text:span><text:span text:style-name="T307">. užsienio kvalifikacijų pripažinimą vykdančių institucijų, darbdavių ar kitų suinter</text:span><text:span text:style-name="T308">esuotų asmenų prašymu teikia informaciją ir rekomendacijas, susijusias su užsienio kvalifikacijų ir dalinių studijų vertinimu bei pripažinimu</text:span></text:p>
      <text:p text:style-name="P309">Papildyta punktu:</text:p>
      <text:p text:style-name="P310"><text:span text:style-name="T311">Nr.<text:s/></text:span><text:a xlink:href="https://www.e-tar.lt/portal/legalAct.html?documentId=TAR.660023BFD724" office:target-frame-name="_top" xlink:show="replace"><text:span text:style-name="T312">V-6</text:span></text:a><text:span text:style-name="T313">, 2013-</text:span><text:span text:style-name="T314">01-07, Žin., 2013, Nr. 4-135 (2013-01-12), i. k. 1132070ISAK00000V-6</text:span></text:p>
      <text:p text:style-name="Normal"/>
      <text:p text:style-name="P315"><text:span text:style-name="T316">11.8</text:span><text:span text:style-name="T317">. kaupia, analizuoja ir skleidžia gerosios užsienio kvalifikacijų vertinimo ir pripažinimo praktikos patirtį</text:span></text:p>
      <text:p text:style-name="P318">Papildyta punktu:</text:p>
      <text:p text:style-name="P319"><text:span text:style-name="T320">Nr.<text:s/></text:span><text:a xlink:href="https://www.e-tar.lt/portal/legalAct.html?documentId=TAR.660023BFD724" office:target-frame-name="_top" xlink:show="replace"><text:span text:style-name="T321">V-6</text:span></text:a><text:span text:style-name="T322">, 2013-01-07, Žin., 2013, Nr. 4-135 (2013-01-12), i. k. 1132070ISAK00000V-6</text:span></text:p>
      <text:p text:style-name="Normal"/>
      <text:p text:style-name="P323"><text:span text:style-name="T324">11.9</text:span><text:span text:style-name="T325">. priima sprendimus ir (arba) teikia informaciją bei rekomendacijas dėl užsienio institucijose baigtų mokymosi dalykų atitikmenų nust</text:span><text:span text:style-name="T326">atymo ir pažymių pervedimo</text:span></text:p>
      <text:p text:style-name="P327">Papildyta punktu:</text:p>
      <text:p text:style-name="P328"><text:span text:style-name="T329">Nr.<text:s/></text:span><text:a xlink:href="https://www.e-tar.lt/portal/legalAct.html?documentId=TAR.660023BFD724" office:target-frame-name="_top" xlink:show="replace"><text:span text:style-name="T330">V-6</text:span></text:a><text:span text:style-name="T331">, 2013-01-07, Žin., 2013, Nr. 4-135 (2013-01-12), i. k. 1132070ISAK00000V-6</text:span></text:p>
      <text:p text:style-name="Normal"/>
      <text:p text:style-name="P332"><text:span text:style-name="T333">11.10</text:span><text:span text:style-name="T334">. vykdo kitas Europos nacionalinių<text:s/></text:span><text:span text:style-name="T335">akademinio mobilumo ir pripažinimo informacijos centrų tinklo (ENIC) bei Nacionalinių akademinio pripažinimo informacijos centrų tinklo (NARIC)<text:s/></text:span><text:soft-page-break/><text:span text:style-name="T336">funkcijas Lietuvoje ir kitas teisės aktų nustatytas funkcijas dėl kvalifikacijų, susijusių su aukštuoju mokslu,<text:s/></text:span><text:span text:style-name="T337">akademinio pripažinimo.</text:span><text:s/></text:p>
      <text:p text:style-name="P338">Papildyta punktu:</text:p>
      <text:p text:style-name="P339"><text:span text:style-name="T340">Nr.<text:s/></text:span><text:a xlink:href="https://www.e-tar.lt/portal/legalAct.html?documentId=TAR.660023BFD724" office:target-frame-name="_top" xlink:show="replace"><text:span text:style-name="T341">V-6</text:span></text:a><text:span text:style-name="T342">, 2013-01-07, Žin., 2013, Nr. 4-135 (2013-01-12), i. k. 1132070ISAK00000V-6</text:span></text:p>
      <text:p text:style-name="Normal"/>
      <text:p text:style-name="P343"><text:span text:style-name="T344">12</text:span><text:span text:style-name="T345">. Centras pagal savo kompetenciją<text:s/></text:span><text:span text:style-name="T346">dalyvauja įgyvendinant Lietuvos kvalifikacijų sandarą.</text:span><text:s/></text:p>
      <text:p text:style-name="P347">Punkto pakeitimai:</text:p>
      <text:p text:style-name="P348"><text:span text:style-name="T349">Nr.<text:s/></text:span><text:a xlink:href="https://www.e-tar.lt/portal/legalAct.html?documentId=TAR.660023BFD724" office:target-frame-name="_top" xlink:show="replace"><text:span text:style-name="T350">V-6</text:span></text:a><text:span text:style-name="T351">, 2013-01-07, Žin., 2013, Nr. 4-135 (2013-01-12), i. k. 1132070ISAK00000V-6</text:span></text:p>
      <text:p text:style-name="Normal"/>
      <text:p text:style-name="P352"><text:span text:style-name="T353">13.</text:span><text:span text:style-name="T354"><text:s/>Neteko ga</text:span><text:span text:style-name="T355">lios nuo 2013-01-13</text:span></text:p>
      <text:p text:style-name="P356">Punkto naikinimas:</text:p>
      <text:p text:style-name="P357"><text:span text:style-name="T358">Nr.<text:s/></text:span><text:a xlink:href="https://www.e-tar.lt/portal/legalAct.html?documentId=TAR.660023BFD724" office:target-frame-name="_top" xlink:show="replace"><text:span text:style-name="T359">V-6</text:span></text:a><text:span text:style-name="T360">, 2013-01-07, Žin. 2013, Nr. 4-135 (2013-01-12), i. k. 1132070ISAK00000V-6</text:span></text:p>
      <text:p text:style-name="Normal"/>
      <text:p text:style-name="P361"><text:span text:style-name="T362">14</text:span><text:span text:style-name="T363">. Įgyvendindamas savo uždavinius, Centras teis</text:span><text:span text:style-name="T364">ės aktų nustatyta tvarka taip pat atlieka kitas Lietuvos Respublikos įstatymuose, Lietuvos Respublikos Vyriausybės nutarimuose, Lietuvos Respublikos švietimo ir mokslo ministro (toliau – Ministras) įsakymuose ir kituose teisės aktuose nustatytas funkcijas,</text:span><text:span text:style-name="T365"><text:s/>įskaitant dalyvavimą rengiant Lietuvos Respublikos įstatymų, Lietuvos Respublikos Vyriausybės nutarimų ir kitų Lietuvos Respublikos, Europos Sąjungos bei tarptautinių teisės aktų projektus bei pastabų ir pasiūlymų dėl kitų valstybės institucijų, įstaigų,<text:s/></text:span><text:span text:style-name="T366">organizacijų rengiamų teisės aktų projektų teikimą.</text:span></text:p>
      <text:p text:style-name="P367"/>
      <text:p text:style-name="P368"><text:span text:style-name="T369">III</text:span><text:span text:style-name="T370">.<text:s/></text:span><text:span text:style-name="T371">TEISĖS IR PAREIGOS</text:span></text:p>
      <text:p text:style-name="P372"/>
      <text:p text:style-name="P373"><text:span text:style-name="T374">15</text:span><text:span text:style-name="T375">. Centras, vykdydamas savo funkcijas, turi teisę:</text:span></text:p>
      <text:p text:style-name="P376"><text:span text:style-name="T377">15.1</text:span><text:span text:style-name="T378">. imtis tikslingų, skaidrių, proporcingų ir nediskriminuojančių veiksmų ir (ar) priemonių šių nuostatų 4<text:s/></text:span><text:span text:style-name="T379">punkte nurodytų teisės aktų nuostatoms įgyvendinti;</text:span></text:p>
      <text:p text:style-name="P380"><text:span text:style-name="T381">15.2</text:span><text:span text:style-name="T382">. būti tarptautinių ne pelno siekiančių organizacijų, veikiančių su Centro veikla susijusiose srityse, nariu, dalyvauti tarptautiniuose renginiuose, kuriuose svarstomi su aukštuoju mokslu susiję k</text:span><text:span text:style-name="T383">lausimai;</text:span><text:s/></text:p>
      <text:p text:style-name="P384">Punkto pakeitimai:</text:p>
      <text:p text:style-name="P385"><text:span text:style-name="T386">Nr.<text:s/></text:span><text:a xlink:href="https://www.e-tar.lt/portal/legalAct.html?documentId=TAR.660023BFD724" office:target-frame-name="_top" xlink:show="replace"><text:span text:style-name="T387">V-6</text:span></text:a><text:span text:style-name="T388">, 2013-01-07, Žin., 2013, Nr. 4-135 (2013-01-12), i. k. 1132070ISAK00000V-6</text:span></text:p>
      <text:p text:style-name="Normal"/>
      <text:p text:style-name="P389"><text:span text:style-name="T390">15.3</text:span><text:span text:style-name="T391">. atstovauti tarptautinėse organizacijose ir tarptau</text:span><text:span text:style-name="T392">tiniuose renginiuose Lietuvos Respublikos aukštojo mokslo kokybės užtikrinimo, kvalifikacijų vertinimo ir pripažinimo klausimais;</text:span></text:p>
      <text:p text:style-name="P393"><text:span text:style-name="T394">15.4</text:span><text:span text:style-name="T395">. sudaryti darbo ar ekspertų grupes, komisijas, pasitelkti ekspertus Centro funkcijoms vykdyti;</text:span></text:p>
      <text:p text:style-name="P396"><text:span text:style-name="T397">15.5</text:span><text:span text:style-name="T398">. darbo ar eks</text:span><text:span text:style-name="T399">pertų grupių, komisijų nariams, pasitelktiems ekspertams Lietuvos Respublikos teisės aktų nustatyta tvarka atlyginti už atliktą darbą;</text:span></text:p>
      <text:p text:style-name="P400"><text:span text:style-name="T401">15.6</text:span><text:span text:style-name="T402">. gauti iš Ministerijos, valstybės bei mokslo ir studijų institucijų, taip pat kitų asmenų visą jam reikalingą su</text:span><text:span text:style-name="T403"><text:s/>pavestų uždavinių įgyvendinimu ir funkcijų vykdymu susijusią informaciją;</text:span></text:p>
      <text:p text:style-name="P404"><text:span text:style-name="T405">15.7</text:span><text:span text:style-name="T406">. teikti Ministerijai, mokslo ir studijų institucijoms, taip pat kitiems juridiniams asmenims informaciją, susijusią su Centro vykdoma veikla;</text:span></text:p>
      <text:p text:style-name="P407"><text:span text:style-name="T408">15.8</text:span><text:span text:style-name="T409">. su Lietuvos<text:s/></text:span><text:span text:style-name="T410">Respublikos ir užsienio valstybių fiziniais ir juridiniais asmenimis sudaryti sutartis, reikalingas Centro uždaviniams įgyvendinti ar darbo sąlygoms užtikrinti;</text:span></text:p>
      <text:p text:style-name="P411"><text:span text:style-name="T412">15.9</text:span><text:span text:style-name="T413">. leisti informacinius leidinius, skelbti informaciją visuomenės informavimo priemonėse</text:span><text:span text:style-name="T414"><text:s/>bei kitais būdais.</text:span></text:p>
      <text:p text:style-name="P415"><text:span text:style-name="T416">16</text:span><text:span text:style-name="T417">. Centras turi ir kitas Lietuvos Respublikos teisės aktuose nustatytas teises.</text:span></text:p>
      <text:p text:style-name="P418"><text:span text:style-name="T419">17</text:span><text:span text:style-name="T420">. Centras, įgyvendindamas savo uždavinius, turi pareigas:</text:span></text:p>
      <text:p text:style-name="P421"><text:span text:style-name="T422">17.1</text:span><text:span text:style-name="T423">. laiku ir tinkamai vykdyti jam pavestas funkcijas;</text:span></text:p>
      <text:p text:style-name="P424"><text:span text:style-name="T425">17.2</text:span><text:span text:style-name="T426">. šių nuostatų 10.1</text:span><text:span text:style-name="T427">–10.11 ir 11.1–11.4 punktuose nurodytoms funkcijoms įgyvendinti pasitelkti ekspertus, komisijas ir (arba) sudaryti darbo grupes;</text:span></text:p>
      <text:p text:style-name="P428"><text:span text:style-name="T429">17.3</text:span><text:span text:style-name="T430">. kartą per metus informuoti visuomenę apie savo veiklą viešai skelbiamoje praėjusių kalendorinių metų Centro veiklos a</text:span><text:span text:style-name="T431">taskaitoje, viešai skelbiamuose studijų kokybės vertinimo<text:s/></text:span><text:soft-page-break/><text:span text:style-name="T432">apibendrinimuose.</text:span></text:p>
      <text:p text:style-name="P433"><text:span text:style-name="T434">18</text:span><text:span text:style-name="T435">. Centras turi ir kitas Lietuvos Respublikos teisės aktuose nustatytas pareigas.</text:span></text:p>
      <text:p text:style-name="P436"/>
      <text:p text:style-name="P437"><text:span text:style-name="T438">IV</text:span><text:span text:style-name="T439">.<text:s/></text:span><text:span text:style-name="T440">VEIKLOS ORGANIZAVIMAS</text:span></text:p>
      <text:p text:style-name="P441"/>
      <text:p text:style-name="P442"><text:span text:style-name="T443">19</text:span><text:span text:style-name="T444">. Centro valdymo organai yra Centro taryba (toliau<text:s/></text:span><text:span text:style-name="T445">– Taryba) ir direktorius.</text:span></text:p>
      <text:p text:style-name="P446"><text:span text:style-name="T447">20</text:span><text:span text:style-name="T448">. Taryba yra kolegialus valdymo organas, sudaromas iš 11 narių, kuriuos 6 metams skiria: Lietuvos Respublikos Seimas Švietimo, mokslo ir kultūros komiteto teikimu, Lietuvos Respublikos Vyriausybė, Ministras, Lietuvos mokslo<text:s/></text:span><text:span text:style-name="T449">taryba kartu su Lietuvos mokslų akademija, universitetų senatai, kolegijų akademinės tarybos, Lietuvos Respublikos aukštųjų mokyklų studentų atstovybių sąjungos, Lietuvos kultūros ir meno taryba, Lietuvos pramonininkų konfederacija, Lietuvos pramonės, prek</text:span><text:span text:style-name="T450">ybos ir amatų rūmai, Žinių ekonomikos forumas. Tarybos sudėtį skelbia Ministras.</text:span></text:p>
      <text:p text:style-name="P451"><text:span text:style-name="T452">21</text:span><text:span text:style-name="T453">. Tarybos nariais negali būti Lietuvos Respublikos Seimo, Lietuvos Respublikos Vyriausybės nariai, politinio (asmeninio) pasitikėjimo valstybės tarnautojai, Centro valst</text:span><text:span text:style-name="T454">ybės tarnautojai ir darbuotojai.</text:span></text:p>
      <text:p text:style-name="P455"><text:span text:style-name="T456">22</text:span><text:span text:style-name="T457">. Tarybos narys eina pareigas, kol baigiasi jo įgaliojimų laikas, išskyrus atvejus, kai:</text:span></text:p>
      <text:p text:style-name="P458"><text:span text:style-name="T459">22.1</text:span><text:span text:style-name="T460">. Tarybos narys atsistatydina;</text:span></text:p>
      <text:p text:style-name="P461"><text:span text:style-name="T462">22.2</text:span><text:span text:style-name="T463">. Tarybos narį atšaukia jį skyręs asmuo;</text:span></text:p>
      <text:p text:style-name="P464"><text:span text:style-name="T465">22.3</text:span><text:span text:style-name="T466">. Tarybos narys be pateisinamos pr</text:span><text:span text:style-name="T467">iežasties daugiau kaip 3 kartus iš eilės nedalyvauja Tarybos posėdžiuose arba netinkamai atlieka Tarybos nario pareigas;</text:span></text:p>
      <text:p text:style-name="P468"><text:span text:style-name="T469">22.4</text:span><text:span text:style-name="T470">. Tarybos nario atžvilgiu yra įsiteisėjęs apkaltinamasis teismo nuosprendis;</text:span></text:p>
      <text:p text:style-name="P471"><text:span text:style-name="T472">22.5</text:span><text:span text:style-name="T473">. Tarybos narys miršta.</text:span><text:s/></text:p>
      <text:p text:style-name="P474">Punkto<text:s/>pakeitimai:</text:p>
      <text:p text:style-name="P475"><text:span text:style-name="T476">Nr.<text:s/></text:span><text:a xlink:href="https://www.e-tar.lt/portal/legalAct.html?documentId=TAR.660023BFD724" office:target-frame-name="_top" xlink:show="replace"><text:span text:style-name="T477">V-6</text:span></text:a><text:span text:style-name="T478">, 2013-01-07, Žin., 2013, Nr. 4-135 (2013-01-12), i. k. 1132070ISAK00000V-6</text:span></text:p>
      <text:p text:style-name="Normal"/>
      <text:p text:style-name="P479"><text:span text:style-name="T480">23</text:span><text:span text:style-name="T481">. Tarybos nariu gali būti skiriamas tas pats asmuo ne daugiau kaip dvi</text:span><text:span text:style-name="T482"><text:s/>kadencijas iš eilės.</text:span></text:p>
      <text:p text:style-name="P483"><text:span text:style-name="T484">24</text:span><text:span text:style-name="T485">. Kai Taryboje atsiranda laisva vieta, Tarybos pirmininkas kreipiasi į subjektą, paskyrusį Tarybos narį, prašydamas skirti naują Tarybos narį iki kadencijos, kuriai buvo paskirtas nebegalintis eiti pareigų Tarybos narys,<text:s/></text:span><text:span text:style-name="T486">pabaigos.</text:span></text:p>
      <text:p text:style-name="P487"><text:span text:style-name="T488">25</text:span><text:span text:style-name="T489">. Jei pasibaigus Tarybos nario kadencijai laiku nepaskiriamas naujas Tarybos narys, jo pareigas kadenciją baigęs narys eina tol, kol paskiriamas naujas narys.</text:span></text:p>
      <text:p text:style-name="P490"><text:span text:style-name="T491">26</text:span><text:span text:style-name="T492">. Subjektai, įgalioti skirti Tarybos narius, paskiria juos per vieną mėnesį</text:span><text:span text:style-name="T493"><text:s/>nuo Ministro kreipimosi dienos. Paskyrus ne mažiau kaip du trečdalius visų Tarybos narių, Ministras per 10 dienų organizuoja Tarybos pirmininko rinkimą. Tarybos pirmininkas renkamas 3 metams paprasta visų Tarybos narių balsų dauguma. Tarybos pirmininko pa</text:span><text:span text:style-name="T494">vaduotojas renkamas ta pačia tvarka Tarybos pirmininko teikimu.</text:span></text:p>
      <text:p text:style-name="P495"><text:span text:style-name="T496">27</text:span><text:span text:style-name="T497">. Taryba rengia ir tvirtina savo veiklos reglamentą. Sprendimai priimami visų Tarybos narių balsų dauguma. Tarybos posėdžiai teisėti, jei juose dalyvauja ne mažiau kaip 8 Tarybos nariai.</text:span></text:p>
      <text:p text:style-name="P498"><text:span text:style-name="T499">28</text:span><text:span text:style-name="T500">. Tarybos narių veikla apmokama teisės aktų nustatyta tvarka.</text:span></text:p>
      <text:p text:style-name="P501"><text:span text:style-name="T502">29</text:span><text:span text:style-name="T503">. Sąlygas Tarybos darbui sudaro Centras.</text:span></text:p>
      <text:p text:style-name="P504"><text:span text:style-name="T505">30</text:span><text:span text:style-name="T506">. Taryba vykdo šias funkcijas:</text:span></text:p>
      <text:p text:style-name="P507"><text:span text:style-name="T508">30.1</text:span><text:span text:style-name="T509">. teisės aktų nustatyta tvarka renka Centro direktorių;</text:span></text:p>
      <text:p text:style-name="P510"><text:span text:style-name="T511">30.2</text:span><text:span text:style-name="T512">. svarsto ir tvirtina Centro vizi</text:span><text:span text:style-name="T513">ją ir misiją, direktoriaus pateiktą strateginį veiklos planą;</text:span><text:s/></text:p>
      <text:p text:style-name="P514">Punkto pakeitimai:</text:p>
      <text:p text:style-name="P515"><text:span text:style-name="T516">Nr.<text:s/></text:span><text:a xlink:href="https://www.e-tar.lt/portal/legalAct.html?documentId=TAR.660023BFD724" office:target-frame-name="_top" xlink:show="replace"><text:span text:style-name="T517">V-6</text:span></text:a><text:span text:style-name="T518">, 2013-01-07, Žin., 2013, Nr. 4-135 (2013-01-12), i. k. 1132070ISAK00000V-6</text:span></text:p>
      <text:p text:style-name="Normal"/>
      <text:p text:style-name="P519"><text:span text:style-name="T520">30.3</text:span><text:span text:style-name="T521">. teikia siūlymus dėl metinių Centro veiklos planų ir juos svarsto;</text:span></text:p>
      <text:p text:style-name="P522"><text:span text:style-name="T523">30.4</text:span><text:span text:style-name="T524">. svarsto siūlymus dėl Centro struktūros struktūrinių padalinių nuostatų, pareigybių sąrašo ir juos teikia Centro direktoriui;</text:span></text:p>
      <text:p text:style-name="P525"><text:span text:style-name="T526">30.5</text:span><text:span text:style-name="T527">. svarsto ir tvirtina direktoriaus pateiktą C</text:span><text:span text:style-name="T528">entro metinę veiklos ataskaitą;</text:span></text:p>
      <text:p text:style-name="P529"><text:span text:style-name="T530">30.6</text:span><text:span text:style-name="T531">. rengia ir viešai skelbia metinę savo veiklos ataskaitą;</text:span></text:p>
      <text:p text:style-name="P532"><text:span text:style-name="T533">30.7</text:span><text:span text:style-name="T534">. svarsto direktoriaus pasiūlytus Centro valstybės tarnautojų pareiginių algų dydžius ir darbuotojų, dirbančių pagal darbo sutartis, tarnybinių atlygi</text:span><text:span text:style-name="T535">nimų dydžius.</text:span></text:p>
      <text:p text:style-name="P536"><text:span text:style-name="T537">31</text:span><text:span text:style-name="T538">. Vykdydama savo funkcijas, Taryba turi teisę gauti iš Centro, Ministerijos informaciją, reikalingą savo funkcijoms vykdyti, taip pat organizuoti išplėstinius Tarybos posėdžius, į kuriuos kviečiami Centro valstybės tarnautojai ir darb</text:span><text:span text:style-name="T539">uotojai, ekspertai, valstybės institucijų, mokslo ir studijų institucijų, kitų socialinių partnerių atstovai.</text:span></text:p>
      <text:p text:style-name="P540"><text:span text:style-name="T541">32</text:span><text:span text:style-name="T542">. Tarybos nariai privalo dalyvauti Tarybos posėdžiuose, laiku ir tinkamai atlikti pavestus darbus, laikytis etikos reikalavimų, kai svarstom</text:span><text:span text:style-name="T543">as klausimas gali sukelti Tarybos nario viešųjų ir privačiųjų interesų konfliktą, nusišalinti nuo klausimo svarstymo ir balsavimo, veikti nepriklausomai, neviešinti konfidencialios informacijos, viešai nekomentuoti atskirų Tarybos narių balsavimo.</text:span></text:p>
      <text:p text:style-name="P544"><text:span text:style-name="T545">33</text:span><text:span text:style-name="T546">.<text:s/></text:span><text:span text:style-name="T547">Tarybos veikla vieša. Tarybos veiklos reglamento nustatytais atvejais gali būti rengiami uždari posėdžiai.</text:span></text:p>
      <text:p text:style-name="P548"><text:span text:style-name="T549">34</text:span><text:span text:style-name="T550">. Direktorius yra Centro vienasmenis valdymo organas, priimamas į pareigas ir atleidžiamas Lietuvos Respublikos mokslo ir studijų įstatymo ir L</text:span><text:span text:style-name="T551">ietuvos Respublikos valstybės tarnybos įstatymo (Žin., 1999, Nr.<text:s/></text:span><text:a xlink:href="https://www.e-tar.lt/portal/lt/legalAct/TAR.D3ED3792F52B" office:target-frame-name="_blank" xlink:show="new"><text:span text:style-name="T552">66-2130</text:span></text:a><text:span text:style-name="T553">; 2002, Nr.<text:s/></text:span><text:a xlink:href="https://www.e-tar.lt/portal/lt/legalAct/TAR.5603BD9D8D74" office:target-frame-name="_blank" xlink:show="new"><text:span text:style-name="T554">45</text:span><text:span text:style-name="T555">-1708</text:span></text:a><text:span text:style-name="T556">) nustatyta tvarka.</text:span></text:p>
      <text:p text:style-name="P557"><text:span text:style-name="T558">35</text:span><text:span text:style-name="T559">. Viešą konkursą Centro direktoriaus pareigoms eiti teisės aktų nustatyta tvarka skelbia Tarybos pirmininkas.</text:span></text:p>
      <text:p text:style-name="P560"><text:span text:style-name="T561">36</text:span><text:span text:style-name="T562">. Centro direktorius vykdo šias funkcijas:</text:span></text:p>
      <text:p text:style-name="P563"><text:span text:style-name="T564">36.1</text:span><text:span text:style-name="T565">. veikia Centro vardu;</text:span></text:p>
      <text:p text:style-name="P566"><text:span text:style-name="T567">36.2</text:span><text:span text:style-name="T568">. atstovauja Centrui<text:s/></text:span><text:span text:style-name="T569">santykiuose su Lietuvos Respublikos ir užsienio juridiniais ir fiziniais asmenimis arba dalį šių funkcijų paveda vykdyti Centro valstybės tarnautojams ar darbuotojams pagal jų kompetenciją;</text:span></text:p>
      <text:p text:style-name="P570"><text:span text:style-name="T571">36.3</text:span><text:span text:style-name="T572">. organizuoja Centro darbą taip, kad būtų įgyvendinamas Ce</text:span><text:span text:style-name="T573">ntro veiklos tikslas, uždaviniai ir atliekamos nustatytos funkcijos;</text:span></text:p>
      <text:p text:style-name="P574"><text:span text:style-name="T575">36.4</text:span><text:span text:style-name="T576">. užtikrina įstatymų, kitų teisės aktų ir Centro nuostatų laikomąsi;</text:span></text:p>
      <text:p text:style-name="P577"><text:span text:style-name="T578">36.5</text:span><text:span text:style-name="T579">. atsiskaito Tarybai;</text:span></text:p>
      <text:p text:style-name="P580"><text:span text:style-name="T581">36.6</text:span><text:span text:style-name="T582">. nesutikdamas su Tarybos sprendimu, gali kreiptis į Tarybą su motyvuotu</text:span><text:span text:style-name="T583"><text:s/>prašymu dar kartą apsvarstyti sprendimą. Taryba privalo per 30 dienų nuo direktoriaus prašymo gavimo dienos jį apsvarstyti. Direktoriaus prašymu Tarybos sprendimai pakartotinai nagrinėjami vieną kartą;</text:span></text:p>
      <text:p text:style-name="P584"><text:span text:style-name="T585">36.7</text:span><text:span text:style-name="T586">. tvirtina Centro struktūrą, struktūrinių pad</text:span><text:span text:style-name="T587">alinių nuostatus, pareigybių sąrašą, neviršydamas nustatyto didžiausio leistino pareigybių skaičiaus;</text:span></text:p>
      <text:p text:style-name="P588"><text:span text:style-name="T589">36.8</text:span><text:span text:style-name="T590">. tvirtina Centro valstybės tarnautojų ir darbuotojų pareigybių aprašymus;</text:span></text:p>
      <text:p text:style-name="P591"><text:span text:style-name="T592">36.9</text:span><text:span text:style-name="T593">. Lietuvos Respublikos teisės aktų nustatyta tvarka priima į pa</text:span><text:span text:style-name="T594">reigas ir atleidžia iš jų Centro valstybės tarnautojus ir darbuotojus, dirbančius pagal darbo sutartis, juos skatina ir skiria jiems tarnybines ar drausmines nuobaudas, vienkartines išmokas ir pašalpas;</text:span></text:p>
      <text:p text:style-name="P595"><text:span text:style-name="T596">36.10</text:span><text:span text:style-name="T597">. neviršydamas nustatyto metinio darbo užmok</text:span><text:span text:style-name="T598">esčio fondo, Lietuvos Respublikos teisės aktų nustatyta tvarka nustato Centro valstybės tarnautojų ir darbuotojų darbo užmokestį;</text:span></text:p>
      <text:p text:style-name="P599"><text:span text:style-name="T600">36.11</text:span><text:span text:style-name="T601">. Lietuvos Respublikos valstybės tarnybos įstatymo nustatyta tvarka užtikrina Centro valstybės tarnautojų kvalifikaci</text:span><text:span text:style-name="T602">jos tobulinimą ir jų tarnybinės veiklos vertinimą;</text:span></text:p>
      <text:p text:style-name="P603"><text:span text:style-name="T604">36.12</text:span><text:span text:style-name="T605">. organizuoja skundų dėl Centro valstybės tarnautojų ir darbuotojų veiksmų nagrinėjimą;</text:span></text:p>
      <text:p text:style-name="P606"><text:span text:style-name="T607">36.13</text:span><text:span text:style-name="T608">. organizuoja ir koordinuoja Centro veiklą, priima sprendimus visais Centro veiklos klausimais arba</text:span><text:span text:style-name="T609"><text:s/>teisės aktų nustatyta tvarka dalį šių funkcijų paveda Centro valstybės tarnautojams ir (arba) darbuotojams pagal jų kompetenciją;</text:span></text:p>
      <text:p text:style-name="P610"><text:span text:style-name="T611">36.14</text:span><text:span text:style-name="T612">. leidžia įsakymus ir tvirtina kitus Centro dokumentus, kontroliuoja jų vykdymą;</text:span></text:p>
      <text:p text:style-name="P613"><text:span text:style-name="T614">36.15</text:span><text:span text:style-name="T615">. tvirtina Centro metinius</text:span><text:span text:style-name="T616"><text:s/>veiklos planus;</text:span></text:p>
      <text:p text:style-name="P617"><text:span text:style-name="T618">36.16</text:span><text:span text:style-name="T619">. dalyvauja Tarybos posėdžiuose;</text:span></text:p>
      <text:p text:style-name="P620"><text:span text:style-name="T621">36.17</text:span><text:span text:style-name="T622">. rūpinasi Centro intelektualiaisiais, materialiaisiais ir finansiniais ištekliais;</text:span></text:p>
      <text:p text:style-name="P623"><text:span text:style-name="T624">36.18</text:span><text:span text:style-name="T625">. garantuoja, kad pagal Lietuvos Respublikos viešojo sektoriaus atskaitomybės įstatymą (Žin., 2</text:span><text:span text:style-name="T626">007, Nr.<text:s/></text:span><text:a xlink:href="https://www.e-tar.lt/portal/lt/legalAct/TAR.E2CE2C82DA9E" office:target-frame-name="_blank" xlink:show="new"><text:span text:style-name="T627">77-3046</text:span></text:a><text:span text:style-name="T628">) teikiami ataskaitų rinkiniai ir statistinės ataskaitos būtų teisingi;</text:span></text:p>
      <text:p text:style-name="P629"><text:span text:style-name="T630">36.19</text:span><text:span text:style-name="T631">. užtikrina racionalų ir taupų lėšų bei turto naudojimą, veiksmingą<text:s/></text:span><text:span text:style-name="T632">biudžetinės įstaigos vidaus kontrolės sistemos sukūrimą, jos veikimą ir tobulinimą;</text:span></text:p>
      <text:p text:style-name="P633"><text:span text:style-name="T634">36.20</text:span><text:span text:style-name="T635">. vykdo kitas Lietuvos Respublikos teisės aktų nustatytas funkcijas.</text:span></text:p>
      <text:p text:style-name="P636"><text:span text:style-name="T637">37</text:span><text:span text:style-name="T638">. Centro direktorius atsako:</text:span></text:p>
      <text:p text:style-name="P639"><text:span text:style-name="T640">37.1</text:span><text:span text:style-name="T641">. už Lietuvos Respublikos įstatymų ir kitų teisės a</text:span><text:span text:style-name="T642">ktų laikymąsi Centro veikloje;</text:span></text:p>
      <text:p text:style-name="P643"><text:span text:style-name="T644">37.2</text:span><text:span text:style-name="T645">. už praėjusių kalendorinių metų Centro veiklos ataskaitos parengimą ir jos pateikimą visuomenei;</text:span></text:p>
      <text:p text:style-name="P646"><text:span text:style-name="T647">37.3</text:span><text:span text:style-name="T648">. už Centrui nustatytų uždavinių įgyvendinimą, funkcijų ir pareigų vykdymą, Centro ūkinę ir finansinę veiklą;</text:span></text:p>
      <text:p text:style-name="P649"><text:span text:style-name="T650">37.4</text:span><text:span text:style-name="T651">. už darbų saugą Centre.</text:span></text:p>
      <text:p text:style-name="P652"><text:span text:style-name="T653">38</text:span><text:span text:style-name="T654">. Centro direktoriui laikinai negalint atlikti savo funkcijų dėl ligos, atostogų ar komandiruotės, jo funkcijas laikinai vykdo ministro paskirtas Centro valstybės tarnautojas ar darbuotojas.</text:span></text:p>
      <text:p text:style-name="P655"/>
      <text:p text:style-name="P656"><text:span text:style-name="T657">V</text:span><text:span text:style-name="T658">.<text:s/></text:span><text:span text:style-name="T659">LĖŠOS, JŲ NAUDO</text:span><text:span text:style-name="T660">JIMO TVARKA IR FINANSINĖS VEIKLOS KONTROLĖ</text:span></text:p>
      <text:p text:style-name="P661"/>
      <text:p text:style-name="P662"><text:span text:style-name="T663">39</text:span><text:span text:style-name="T664">. Centras finansuojamas iš Lietuvos Respublikos valstybės biudžeto. Centras gali turėti nebiudžetinių lėšų, kurias sudaro pajamos, gautos už renginius ir kitas paslaugas, projektų vykdymą, bei kitos teisėta</text:span><text:span text:style-name="T665">i įgytos lėšos.</text:span></text:p>
      <text:p text:style-name="P666"><text:span text:style-name="T667">40</text:span><text:span text:style-name="T668">. Centras iš Lietuvos Respublikos valstybės biudžeto finansuojamas vadovaujantis Lietuvos Respublikos biudžeto sandaros įstatymu (Žin., 1990, Nr.<text:s/></text:span><text:a xlink:href="https://www.e-tar.lt/portal/lt/legalAct/TAR.712BBBFA3D41" office:target-frame-name="_blank" xlink:show="new"><text:span text:style-name="T669">24-596</text:span></text:a><text:span text:style-name="T670">; 2004, Nr.<text:s/></text:span><text:a xlink:href="https://www.e-tar.lt/portal/lt/legalAct/TAR.691728933211" office:target-frame-name="_blank" xlink:show="new"><text:span text:style-name="T671">4-47</text:span></text:a><text:span text:style-name="T672">) ir biudžetinių įstaigų apskaitą reglamentuojančiais teisės aktais.</text:span></text:p>
      <text:p text:style-name="P673"><text:span text:style-name="T674">41</text:span><text:span text:style-name="T675">. Centras Lietuvos Respublikos labdaros ir paramos įstatymo (Žin., 1993, Nr.<text:s/></text:span><text:a xlink:href="https://www.e-tar.lt/portal/lt/legalAct/TAR.C0FF21832A85" office:target-frame-name="_blank" xlink:show="new"><text:span text:style-name="T676">21-506</text:span></text:a><text:span text:style-name="T677">; 2000, Nr.<text:s/></text:span><text:a xlink:href="https://www.e-tar.lt/portal/lt/legalAct/TAR.900ADEA42E8E" office:target-frame-name="_blank" xlink:show="new"><text:span text:style-name="T678">61-1818</text:span></text:a><text:span text:style-name="T679">) nustatyta tvarka gali gauti paramą, kurią naudoja Lietuvos Respublikos labdaros ir paramos įstatymo nustatyta tvarka.</text:span></text:p>
      <text:p text:style-name="P680"><text:span text:style-name="T681">42</text:span><text:span text:style-name="T682">. Centro veiklos, finansinės ir ūkinės veiklos kontrolę vykdo įgaliotos valstybės institucijos Lietuvos Respubliko</text:span><text:span text:style-name="T683">s įstatymų ir kitų teisės aktų nustatyta tvarka.</text:span></text:p>
      <text:p text:style-name="P684"/>
      <text:p text:style-name="P685"><text:span text:style-name="T686">VI</text:span><text:span text:style-name="T687">.<text:s/></text:span><text:span text:style-name="T688">BAIGIAMOSIOS NUOSTATOS</text:span></text:p>
      <text:p text:style-name="P689"/>
      <text:p text:style-name="P690"><text:span text:style-name="T691">43</text:span><text:span text:style-name="T692">. Centras reorganizuojamas ar likviduojamas Lietuvos Respublikos teisės aktų nustatytais pagrindais, tvarka ir sąlygomis.</text:span></text:p>
      <text:p text:style-name="P693"><text:span text:style-name="T694">44</text:span><text:span text:style-name="T695">. Centro vieši pranešimai skelbiami Ce</text:span><text:span text:style-name="T696">ntro interneto tinklalapyje www.skvc.lt.</text:span></text:p>
      <text:p text:style-name="P697"><text:span text:style-name="T698">45</text:span><text:span text:style-name="T699">. Centro nuostatų keitimus gali inicijuoti Centro direktorius, Taryba, Ministerija.</text:span></text:p>
      <text:p text:style-name="P700"><text:span text:style-name="T701">46</text:span><text:span text:style-name="T702">. Centro nuostatų keitimų projektas svarstomas Tarybos posėdyje. Tarybos pritarimu Centro direktorius teikia Centro nuo</text:span><text:span text:style-name="T703">statų pakeitimus Ministerijai tvirtinti.</text:span></text:p>
      <text:p text:style-name="P704"><text:span text:style-name="T705">47</text:span><text:span text:style-name="T706">. Pakeisti Centro nuostatai įsigalioja nuo jų įregistravime Juridinių asmenų registre dienos. Už teisės aktų nustatyta tvarka Centro nuostatų teikimą Juridinių asmenų registrui atsako Centro direktorius.</text:span></text:p>
      <text:p text:style-name="P707"/>
      <text:p text:style-name="P708"><text:span text:style-name="T709">_________________</text:span></text:p>
      <text:p text:style-name="Normal"/>
      <text:p text:style-name="P710">Priedo pakeitimai:</text:p>
      <text:p text:style-name="P711"><text:span text:style-name="T712">Nr.<text:s/></text:span><text:a xlink:href="https://www.e-tar.lt/portal/legalAct.html?documentId=TAR.53D84256E7E2" office:target-frame-name="_top" xlink:show="replace"><text:span text:style-name="T713">ISAK-1476</text:span></text:a><text:span text:style-name="T714">, 2009-07-10, Žin., 2009, Nr. 88-3765 (2009-07-25), i. k. 1092070ISAKSAK-1476</text:span></text:p>
      <text:p text:style-name="P715"><text:span text:style-name="T716">Nr.<text:s/></text:span><text:a xlink:href="https://www.e-tar.lt/portal/legalAct.html?documentId=TAR.22A3719FE3B2" office:target-frame-name="_top" xlink:show="replace"><text:span text:style-name="T717">V-2100</text:span></text:a><text:span text:style-name="T718">, 2011-11-08, Žin., 2011, Nr. 140-6593 (2011-11-19), i. k. 1112070ISAK00V-2100</text:span></text:p>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švietimo ir mokslo ministerija, Įsakymas</text:span></text:p>
      <text:p text:style-name="P728"><text:span text:style-name="T729">Nr.<text:s/></text:span><text:a xlink:href="https://www.e-tar.lt/portal/legalAct.html?documentId=TAR.53D84256E7E2" office:target-frame-name="_top" xlink:show="replace"><text:span text:style-name="T730">ISAK-1476</text:span></text:a><text:span text:style-name="T731">, 2009-07-10, Žin., 2009, Nr. 88-3765 (2009-07-25), i. k. 1092070ISAKSAK-1476</text:span></text:p>
      <text:p text:style-name="P732"><text:span text:style-name="T733">Dėl švietimo ir mokslo ministro 2005 m. birželio 1 d. įsakymo Nr. ISAK-992 "Dėl Studijų<text:s/></text:span><text:span text:style-name="T734">kokybės vertinimo centro nuostatų patvirtinimo" pakeitimo</text:span></text:p>
      <text:p text:style-name="P735"/>
      <text:p text:style-name="P736"><text:span text:style-name="T737">2.</text:span></text:p>
      <text:p text:style-name="P738"><text:span text:style-name="T739">Lietuvos Respublikos švietimo ir mokslo ministerija, Įsakymas</text:span></text:p>
      <text:p text:style-name="P740"><text:span text:style-name="T741">Nr.<text:s/></text:span><text:a xlink:href="https://www.e-tar.lt/portal/legalAct.html?documentId=TAR.22A3719FE3B2" office:target-frame-name="_top" xlink:show="replace"><text:span text:style-name="T742">V-2100</text:span></text:a><text:span text:style-name="T743">, 2011-11-08, Žin., 2011, Nr. 140-6593 (</text:span><text:span text:style-name="T744">2011-11-19), i. k. 1112070ISAK00V-2100</text:span></text:p>
      <text:soft-page-break/>
      <text:p text:style-name="P745"><text:span text:style-name="T746">Dėl švietimo ir mokslo ministro 2005 m. birželio 1 d. įsakymo Nr. ISAK-992 "Dėl Studijų kokybės vertinimo centro nuostatų patvirtinimo" pakeitimo</text:span></text:p>
      <text:p text:style-name="P747"/>
      <text:p text:style-name="P748"><text:span text:style-name="T749">3.</text:span></text:p>
      <text:p text:style-name="P750"><text:span text:style-name="T751">Lietuvos Respublikos švietimo ir mokslo ministerija, Įsakymas</text:span></text:p>
      <text:p text:style-name="P752"><text:span text:style-name="T753">Nr.<text:s/></text:span><text:a xlink:href="https://www.e-tar.lt/portal/legalAct.html?documentId=TAR.660023BFD724" office:target-frame-name="_top" xlink:show="replace"><text:span text:style-name="T754">V-6</text:span></text:a><text:span text:style-name="T755">, 2013-01-07, Žin., 2013, Nr. 4-135 (2013-01-12), i. k. 1132070ISAK00000V-6</text:span></text:p>
      <text:p text:style-name="P756"><text:span text:style-name="T757">Dėl švietimo ir mokslo ministro 2005 m. birželio 1 d. įsakymo Nr. ISAK-992 "Dėl Studijų kokybės<text:s/></text:span><text:span text:style-name="T758">vertinimo centro nuostatų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04T18:51:00Z</meta:creation-date>
    <dc:date>2016-01-04T18:51:00Z</dc:date>
    <meta:template xlink:href="Normal" xlink:type="simple"/>
    <meta:editing-cycles>2</meta:editing-cycles>
    <meta:editing-duration>PT0S</meta:editing-duration>
    <meta:document-statistic meta:page-count="9" meta:paragraph-count="287" meta:word-count="3638" meta:character-count="28713" meta:row-count="845" meta:non-whitespace-character-count="25362"/>
  </office:meta>
</office:document-meta>
</file>