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T300" style:parent-style-name="DefaultParagraphFont" style:family="text">
      <style:text-properties fo:color="#000000" fo:letter-spacing="-0.0013in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 fo:letter-spacing="-0.0006in"/>
    </style:style>
    <style:style style:name="T465" style:parent-style-name="DefaultParagraphFont" style:family="text">
      <style:text-properties fo:color="#000000" fo:letter-spacing="-0.0006in"/>
    </style:style>
    <style:style style:name="T466" style:parent-style-name="DefaultParagraphFont" style:family="text">
      <style:text-properties fo:color="#000000" fo:letter-spacing="-0.0006in"/>
    </style:style>
    <style:style style:name="T467" style:parent-style-name="DefaultParagraphFont" style:family="text">
      <style:text-properties fo:color="#000000" fo:letter-spacing="-0.0006in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keep-together="always"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P541" style:parent-style-name="Normal" style:family="paragraph">
      <style:paragraph-properties fo:keep-together="always"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 fo:letter-spacing="-0.0041in"/>
    </style:style>
    <style:style style:name="T638" style:parent-style-name="DefaultParagraphFont" style:family="text">
      <style:text-properties fo:color="#000000" fo:letter-spacing="-0.0041in"/>
    </style:style>
    <style:style style:name="T639" style:parent-style-name="DefaultParagraphFont" style:family="text">
      <style:text-properties fo:color="#000000" fo:letter-spacing="-0.0041in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71" style:parent-style-name="Normal" style:family="paragraph">
      <style:paragraph-properties fo:keep-together="always"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 fo:letter-spacing="-0.0006in"/>
    </style:style>
    <style:style style:name="T782" style:parent-style-name="DefaultParagraphFont" style:family="text">
      <style:text-properties fo:color="#000000" fo:letter-spacing="-0.0006in"/>
    </style:style>
    <style:style style:name="T783" style:parent-style-name="DefaultParagraphFont" style:family="text">
      <style:text-properties fo:color="#000000" fo:letter-spacing="-0.0006in"/>
    </style:style>
    <style:style style:name="T78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fo:color="#000000" fo:letter-spacing="-0.0006in"/>
    </style:style>
    <style:style style:name="T78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fo:color="#000000" fo:letter-spacing="-0.0006in"/>
    </style:style>
    <style:style style:name="T788" style:parent-style-name="DefaultParagraphFont" style:family="text">
      <style:text-properties fo:color="#000000" fo:letter-spacing="-0.0006in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P801" style:parent-style-name="Normal" style:family="paragraph">
      <style:paragraph-properties fo:keep-together="always" fo:widows="0" fo:orphans="0"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 fo:letter-spacing="-0.0027in"/>
    </style:style>
    <style:style style:name="T808" style:parent-style-name="DefaultParagraphFont" style:family="text">
      <style:text-properties fo:color="#000000" fo:letter-spacing="-0.0027in"/>
    </style:style>
    <style:style style:name="T809" style:parent-style-name="DefaultParagraphFont" style:family="text">
      <style:text-properties fo:color="#000000" fo:letter-spacing="-0.0027in"/>
    </style:style>
    <style:style style:name="T810" style:parent-style-name="DefaultParagraphFont" style:family="text">
      <style:text-properties fo:color="#000000" fo:letter-spacing="-0.0027in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P826" style:parent-style-name="Normal" style:family="paragraph">
      <style:paragraph-properties fo:widows="0" fo:orphans="0" fo:text-align="center"/>
      <style:text-properties fo:hyphenate="false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1-0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09280450abfa11e6b844f0f29024f5ac" office:target-frame-name="_top" xlink:show="replace"><text:span text:style-name="T14">V-1002</text:span></text:a><text:span text:style-name="T15">, 2016-11-14, paskelbta TAR 2016-11-16, i. k.<text:s/></text:span><text:span text:style-name="T16">2016-26890</text:span></text:p>
      <text:p text:style-name="P17"><text:span text:style-name="T18">Dėl Studijų kokybės vertinimo centro nuostatų patvirtinimo</text:span></text:p>
      <text:p text:style-name="P19"/>
      <text:p text:style-name="P20"><text:span text:style-name="T21">Suvestinė redakcija nuo 2013-09-21 iki 2016-12-31</text:span></text:p>
      <text:p text:style-name="P22"/>
      <text:p text:style-name="P23"><text:span text:style-name="T24">Įsakymas paskelbtas: Žin. 2005, Nr.<text:s/></text:span><text:a xlink:href="https://www.e-tar.lt/portal/legalAct.html?documentId=TAR.4391AE1265B8" office:target-frame-name="_top" xlink:show="replace"><text:span text:style-name="T25">72-2624</text:span></text:a><text:span text:style-name="T26">, i. k. 1</text:span><text:span text:style-name="T27">052070ISAKISAK-992</text:span></text:p>
      <text:p text:style-name="P28"/>
      <text:p text:style-name="P29"><text:s/></text:p>
      <text:p text:style-name="P30">LIETUVOS RESPUBLIKOS ŠVIETIMO IR MOKSLO MINISTRAS</text:p>
      <text:p text:style-name="P31"/>
      <text:p text:style-name="P32">Į S A K Y M A S</text:p>
      <text:p text:style-name="P33">DĖL STUDIJŲ KOKYBĖS VERTINIMO CENTRO NUOSTATŲ PATVIRTINIMO</text:p>
      <text:p text:style-name="P34"/>
      <text:p text:style-name="P35">2005 m. birželio 1 d. Nr. ISAK-992</text:p>
      <text:p text:style-name="P36">Vilnius</text:p>
      <text:p text:style-name="P37"/>
      <text:p text:style-name="P38"><text:span text:style-name="T39">Vadovaudamasis Lietuvos Respublikos biudžetinių įstaigų įstatym</text:span><text:span text:style-name="T40">o (Žin., 1995, Nr.<text:s/></text:span><text:a xlink:href="https://www.e-tar.lt/portal/lt/legalAct/TAR.3A756D83A99B" office:target-frame-name="_blank" xlink:show="new"><text:span text:style-name="T41">104-2322</text:span></text:a><text:span text:style-name="T42">) 5 straipsnio 1 dalimi,</text:span></text:p>
      <text:p text:style-name="P43"><text:span text:style-name="T44">1</text:span><text:span text:style-name="T45">.<text:s/></text:span><text:span text:style-name="T46">Tvirtinu</text:span><text:span text:style-name="T47"><text:s/>Studijų kokybės vertinimo centro nuostatu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ais galios:</text:span></text:p>
      <text:p text:style-name="P53"><text:span text:style-name="T54">2.1</text:span><text:span text:style-name="T55">.<text:s/></text:span><text:span text:style-name="T56">Lietuvos Respublikos švietimo ir mokslo ministerijos 1995 m. sausio 24 d. įsakymo Nr. 64 „Dėl aukštojo mokslo kokybės centro“ 2, 3, 4, 5, 6 ir 7 punktus;</text:span></text:p>
      <text:p text:style-name="P57"><text:span text:style-name="T58">2.2</text:span><text:span text:style-name="T59">. Lietuvos Respublikos švietimo ir mokslo ministerijos 1995 m. kovo 10 d. įsakymą Nr. 190 „Dėl<text:s/></text:span><text:span text:style-name="T60">studijų kokybės vertinimo centro nuostatų“;</text:span></text:p>
      <text:p text:style-name="P61"><text:span text:style-name="T62">2.3</text:span><text:span text:style-name="T63">. Lietuvos Respublikos švietimo ir mokslo ministerijos 1996 m. lapkričio 6 d. įsakymą Nr. 1195 „Dėl studijų kokybės vertinimo centro nuostatų dalinio pakeitimo“;</text:span></text:p>
      <text:p text:style-name="P64"><text:span text:style-name="T65">2.4</text:span><text:span text:style-name="T66">. Lietuvos Respublikos švietimo ir m</text:span><text:span text:style-name="T67">okslo ministro 2001 m. kovo 13 d. įsakymą Nr. 378 „Dėl studijų kokybės vertinimo centro nuostatų“;</text:span></text:p>
      <text:p text:style-name="P68"><text:span text:style-name="T69">2.5</text:span><text:span text:style-name="T70">. Lietuvos Respublikos švietimo ir mokslo ministro 2001 m. rugsėjo 17 d. įsakymą Nr. 1309 „Dėl studijų kokybės vertinimo centro nuostatų dalinio pakei</text:span><text:span text:style-name="T71">timo“.</text:span></text:p>
      <text:p text:style-name="P72"/>
      <text:p text:style-name="P73"/>
      <text:p text:style-name="P74"><text:span text:style-name="T75">ŠVIETIMO IR MOKSLO MINISTRAS</text:span><text:span text:style-name="T76"><text:tab/>REMIGIJUS MOTUZAS</text:span></text:p>
      <text:soft-page-break/>
      <text:p text:style-name="P77"><text:span text:style-name="T78">PATVIRTINTA</text:span></text:p>
      <text:p text:style-name="P79">Lietuvos Respublikos<text:s/></text:p>
      <text:p text:style-name="P80">švietimo ir mokslo ministro<text:s/></text:p>
      <text:p text:style-name="P81">2005 m. birželio 1 d. įsakymu Nr. ISAK-992</text:p>
      <text:p text:style-name="P82">(Lietuvos Respublikos<text:s/></text:p>
      <text:p text:style-name="P83">švietimo ir mokslo ministro<text:s/></text:p>
      <text:p text:style-name="P84">2011 m. lapkričio 8 d. įsakymo<text:s/>Nr. V-2100 redakcija)</text:p>
      <text:p text:style-name="P85"/>
      <text:p text:style-name="P86"><text:span text:style-name="T87">STUDIJŲ KOKYBĖS VERTINIMO CENTR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Studijų kokybės vertinimo centras (toliau – Centras) yra valstybės biudžetinė įstaiga, šių nuostatų ir kitų teisės aktų nustatytais pagrindais ir tvarka<text:s/></text:span><text:span text:style-name="T97">įgyvendinanti aukštojo mokslo kokybės ir laisvo asmenų judėjimo politiką.</text:span></text:p>
      <text:p text:style-name="P98"><text:span text:style-name="T99">2</text:span><text:span text:style-name="T100">. Centras yra viešasis juridinis asmuo, turintis savo sąskaitą banke ir antspaudą su valstybės herbu ir savo pavadinimu. Centro juridinio asmens kodas 111959192. Centro sutrumpi</text:span><text:span text:style-name="T101">ntas pavadinimas – SKVC.</text:span></text:p>
      <text:p text:style-name="P102"><text:span text:style-name="T103">3</text:span><text:span text:style-name="T104">. Centro savininkė yra valstybė. Centro steigėja ir savininkės teises ir pareigas įgyvendinanti institucija yra Lietuvos Respublikos švietimo ir mokslo ministerija (toliau – Ministerija). Ministerijos kompetenciją įgyvendinti<text:s/></text:span><text:span text:style-name="T105">Centro savininkės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106">104-2322</text:span></text:a><text:span text:style-name="T107">; 2010, Nr.<text:s/></text:span><text:a xlink:href="https://www.e-tar.lt/portal/lt/legalAct/TAR.03A6EC49D1B2" office:target-frame-name="_blank" xlink:show="new"><text:span text:style-name="T108">15-699</text:span></text:a><text:span text:style-name="T109">), Lietuvos Respublikos švietimo ir mokslo ministerijos nuostatai, patvirtinti Lietuvos Respublikos Vyriausybės 1998 m. liepos 21 d. nutarimu Nr. 914 (Žin., 1998, Nr.<text:s/></text:span><text:a xlink:href="https://www.e-tar.lt/portal/lt/legalAct/TAR.A5D5139BA009" office:target-frame-name="_blank" xlink:show="new"><text:span text:style-name="T110">67-1952</text:span></text:a><text:span text:style-name="T111">; 2010, Nr.<text:s/></text:span><text:a xlink:href="https://www.e-tar.lt/portal/lt/legalAct/TAR.60BEC0F842BA" office:target-frame-name="_blank" xlink:show="new"><text:span text:style-name="T112">123-6294</text:span></text:a><text:span text:style-name="T113">), kiti Lietuvos Respublikos teisės aktai.</text:span></text:p>
      <text:p text:style-name="P114"><text:span text:style-name="T115">4</text:span><text:span text:style-name="T116">. Centras savo veikloje vadovaujasi Lietuvos Re</text:span><text:span text:style-name="T117">spublikos Konstitucija (Žin., 1992, Nr. </text:span><text:a xlink:href="https://www.e-tar.lt/portal/lt/legalAct/TAR.47BB952431DA" office:target-frame-name="_blank" xlink:show="new"><text:span text:style-name="T118">33-1014</text:span></text:a><text:span text:style-name="T119">), Europos Tarybos ir UNESCO kvalifikacijų, susijusių su aukštuoju mokslu, pripažinimo Europos regiono valstybėse konvencija</text:span><text:span text:style-name="T120"><text:s/>(Žin., 1998, Nr. </text:span><text:a xlink:href="https://www.e-tar.lt/portal/lt/legalAct/TAR.9EFD5D1A2E34" office:target-frame-name="_blank" xlink:show="new"><text:span text:style-name="T121">110-3025</text:span></text:a><text:span text:style-name="T122">) bei kitomis tarptautinėmis sutartimis ir Europos Sąjungos teisės aktais, Lietuvos Respublikos mokslo ir studijų įstatymu (Žin., 2009, Nr. </text:span><text:a xlink:href="https://www.e-tar.lt/portal/lt/legalAct/TAR.C595FF45F869" office:target-frame-name="_blank" xlink:show="new"><text:span text:style-name="T123">54-2140</text:span></text:a><text:span text:style-name="T124">), Lietuvos Respublikos švietimo įstatymu (Žin., 1991, Nr. </text:span><text:a xlink:href="https://www.e-tar.lt/portal/lt/legalAct/TAR.9A3AD08EA5D0" office:target-frame-name="_blank" xlink:show="new"><text:span text:style-name="T125">23-593</text:span></text:a><text:span text:style-name="T126">; 2011, Nr. </text:span><text:a xlink:href="https://www.e-tar.lt/portal/lt/legalAct/TAR.E2EBE95E7723" office:target-frame-name="_blank" xlink:show="new"><text:span text:style-name="T127">38-1804</text:span></text:a><text:span text:style-name="T128">), Lietuvos Respublikos Vyriausybės 2012 m. vasario 29 d. nutarimu Nr. 212 „Dėl<text:s/></text:span><text:span text:style-name="T129">i</text:span><text:span text:style-name="T130">šsilavinimo ir kvalifikacijų, susijusių su aukštuoju mokslu ir įgytų pagal užsienio<text:s/></text:span><text:span text:style-name="T131">valstybių ir tarptautinių organizacijų švietimo programas, pripažinimo tvarkos aprašo patvirtinimo“ (Žin., 2012, Nr. </text:span><text:a xlink:href="https://www.e-tar.lt/portal/lt/legalAct/TAR.0DEDE1A7E942" office:target-frame-name="_blank" xlink:show="new"><text:span text:style-name="T132">29-1290</text:span></text:a><text:span text:style-name="T133">), Lietuvos Respublikos Vyriausybės 2012 m. lap</text:span><text:span text:style-name="T134">kričio 28 d. nutarimu Nr. 1456 „Dėl Aukštųjų mokyklų veiklos valstybinės priežiūros tvarkos aprašo patvirtinimo“ (Žin., 2012, Nr. </text:span><text:a xlink:href="https://www.e-tar.lt/portal/lt/legalAct/TAR.704A80399B41" office:target-frame-name="_blank" xlink:show="new"><text:span text:style-name="T135">142-7327</text:span></text:a><text:span text:style-name="T136">), kitais Lietuvos Respublikos te</text:span><text:span text:style-name="T137">isės aktais, tarptautinėmis sutartimis, Europos Sąjungos teisės aktais ir šiais nuostatais.</text:span><text:s/></text:p>
      <text:p text:style-name="P138">Punkto pakeitimai:</text:p>
      <text:p text:style-name="P139"><text:span text:style-name="T140">Nr.<text:s/></text:span><text:a xlink:href="https://www.e-tar.lt/portal/legalAct.html?documentId=TAR.660023BFD724" office:target-frame-name="_top" xlink:show="replace"><text:span text:style-name="T141">V-6</text:span></text:a><text:span text:style-name="T142">, 2013-01-07, Žin., 2013, Nr. 4-135 (2013-01-12), i. k.</text:span><text:span text:style-name="T143"><text:s/>1132070ISAK00000V-6</text:span></text:p>
      <text:p text:style-name="P144"><text:span text:style-name="T145">Nr.<text:s/></text:span><text:a xlink:href="https://www.e-tar.lt/portal/legalAct.html?documentId=TAR.AC7AADC1BB99" office:target-frame-name="_top" xlink:show="replace"><text:span text:style-name="T146">V-862</text:span></text:a><text:span text:style-name="T147">, 2013-09-16, Žin., 2013, Nr. 99-4902 (2013-09-20), i. k. 1132070ISAK000V-862</text:span></text:p>
      <text:p text:style-name="Normal"/>
      <text:p text:style-name="P148"><text:span text:style-name="T149">5</text:span><text:span text:style-name="T150">. Centras savo veikla įgyvendina Europos aukštojo mokslo<text:s/></text:span><text:span text:style-name="T151">kokybės užtikrinimo gaires ir nuostatas. Centras savo veiklą planuoja atsižvelgdamas į valstybės ilgalaikės raidos strateginius tikslus.</text:span></text:p>
      <text:p text:style-name="P152"><text:span text:style-name="T153">6</text:span><text:span text:style-name="T154">. Centro veiklos sritis: viešasis administravimas mokslo ir studijų srityje teisės aktų nustatyta tvarka.</text:span></text:p>
      <text:p text:style-name="P155"><text:span text:style-name="T156">7</text:span><text:span text:style-name="T157">. C</text:span><text:span text:style-name="T158">entro veiklos rūšys (pagal Ekonominės veiklos rūšių klasifikatorių):</text:span></text:p>
      <text:p text:style-name="P159"><text:span text:style-name="T160">7.1</text:span><text:span text:style-name="T161">. pagrindinės – bendroji viešojo valdymo veikla (kodas 84.11), sveikatos priežiūros, švietimo, kultūros ir kitų socialinių paslaugų, išskyrus socialinį draudimą, veiklos reguliavimas</text:span><text:span text:style-name="T162"><text:s/>(kodas 84.12);</text:span></text:p>
      <text:p text:style-name="P163"><text:span text:style-name="T164">7.2</text:span><text:span text:style-name="T165">. kitos – spausdinimas ir įrašytų laikmenų tiražavimas (kodas 18), leidybinė veikla (kodas 58), kita informacinių technologijų ir kompiuterių paslaugų veikla (kodas 62.09), duomenų<text:s/></text:span><text:soft-page-break/><text:span text:style-name="T166">apdorojimo, interneto serverių paslaugų (prieglobos)</text:span><text:span text:style-name="T167"><text:s/>ir susijusi veikla (kodas 63.11), posėdžių ir verslo renginių organizavimas (kodas 82.30), švietimui būdingų paslaugų veikla (kodas 85.60), bibliotekų ir archyvų veikla (kodas 91.01).</text:span></text:p>
      <text:p text:style-name="P168"/>
      <text:p text:style-name="P169"><text:span text:style-name="T170">II</text:span><text:span text:style-name="T171">.<text:s/></text:span><text:span text:style-name="T172">CENTRO VEIKLOS TIKSLAS, UŽDAVINIAI IR FUNKCIJOS</text:span></text:p>
      <text:p text:style-name="P173"/>
      <text:p text:style-name="P174"><text:span text:style-name="T175">8</text:span><text:span text:style-name="T176">.<text:s/></text:span><text:span text:style-name="T177">Centro veiklos tikslas – skatinti aukštojo mokslo kokybę bei kokybės kultūrą, kurti palankias studijų ir profesinės veiklos, laisvo asmenų judėjimo sąlygas, siekti Lietuvos studijų sistemos ir Europos aukštojo mokslo erdvės nuostatų suderinamumo.</text:span><text:s/></text:p>
      <text:p text:style-name="P178">Punkto pakeitimai:</text:p>
      <text:p text:style-name="P179"><text:span text:style-name="T180">Nr.<text:s/></text:span><text:a xlink:href="https://www.e-tar.lt/portal/legalAct.html?documentId=TAR.660023BFD724" office:target-frame-name="_top" xlink:show="replace"><text:span text:style-name="T181">V-6</text:span></text:a><text:span text:style-name="T182">, 2013-01-07, Žin., 2013, Nr. 4-135 (2013-01-12), i. k. 1132070ISAK00000V-6</text:span></text:p>
      <text:p text:style-name="P183"><text:span text:style-name="T184">Nr.<text:s/></text:span><text:a xlink:href="https://www.e-tar.lt/portal/legalAct.html?documentId=TAR.AC7AADC1BB99" office:target-frame-name="_top" xlink:show="replace"><text:span text:style-name="T185">V-862</text:span></text:a><text:span text:style-name="T186">, 2013-09-16, Žin., 2013, Nr. 99-4902 (2013-09-20), i. k. 1132070ISAK000V-862</text:span></text:p>
      <text:p text:style-name="Normal"/>
      <text:p text:style-name="P187"><text:span text:style-name="T188">9</text:span><text:span text:style-name="T189">. Pagrindiniai Centro uždaviniai yra:</text:span></text:p>
      <text:p text:style-name="P190"><text:span text:style-name="T191">9.1</text:span><text:span text:style-name="T192">. skatinti aukštųjų mokyklų veiklos kokybę organizuojant išorinį vertinimą bei institucijų ir studijų programų akredit</text:span><text:span text:style-name="T193">avimą;</text:span></text:p>
      <text:p text:style-name="P194"><text:span text:style-name="T195">9.2</text:span><text:span text:style-name="T196">. kurti palankias laisvo asmenų judėjimo sąlygas vykdant išsilavinimo ir kvalifikacijų, susijusių su aukštuoju mokslu ir įgytų pagal užsienio valstybių ir tarptautinių organizacijų švietimo programas, akademinį pripažinimą Lietuvos Respubliko</text:span><text:span text:style-name="T197">je ir atliekant kitas Vyriausybės nustatytas funkcijas.</text:span><text:s/></text:p>
      <text:p text:style-name="P198">Punkto pakeitimai:</text:p>
      <text:p text:style-name="P199"><text:span text:style-name="T200">Nr.<text:s/></text:span><text:a xlink:href="https://www.e-tar.lt/portal/legalAct.html?documentId=TAR.660023BFD724" office:target-frame-name="_top" xlink:show="replace"><text:span text:style-name="T201">V-6</text:span></text:a><text:span text:style-name="T202">, 2013-01-07, Žin., 2013, Nr. 4-135 (2013-01-12), i. k. 1132070ISAK00000V-6</text:span></text:p>
      <text:p text:style-name="P203"><text:span text:style-name="T204">Nr.<text:s/></text:span><text:a xlink:href="https://www.e-tar.lt/portal/legalAct.html?documentId=TAR.AC7AADC1BB99" office:target-frame-name="_top" xlink:show="replace"><text:span text:style-name="T205">V-862</text:span></text:a><text:span text:style-name="T206">, 2013-09-16, Žin., 2013, Nr. 99-4902 (2013-09-20), i. k. 1132070ISAK000V-862</text:span></text:p>
      <text:p text:style-name="Normal"/>
      <text:p text:style-name="P207"><text:span text:style-name="T208">10</text:span><text:span text:style-name="T209">. Įgyvendindamas šių nuostatų 9.1 punkte nurodytą uždavinį, Centras teisės aktų nustatyta<text:s/></text:span><text:span text:style-name="T210">tvarka vykdo šias funkcijas:</text:span></text:p>
      <text:p text:style-name="P211"><text:span text:style-name="T212">10.1</text:span><text:span text:style-name="T213">. aukštųjų mokyklų teikimu vertina studijų programas;</text:span></text:p>
      <text:p text:style-name="P214"><text:span text:style-name="T215">10.2</text:span><text:span text:style-name="T216">. Ministerijos įgaliojimu akredituoja Lietuvos Respublikos aukštųjų mokyklų studijų programas;</text:span></text:p>
      <text:p text:style-name="P217"><text:span text:style-name="T218">10.3</text:span><text:span text:style-name="T219">. Ministerijos įgaliojimu atlieka Lietuvos Respublikos a</text:span><text:span text:style-name="T220">ukštųjų mokyklų išorinį veiklos vertinimą;</text:span></text:p>
      <text:p text:style-name="P221"><text:span text:style-name="T222">10.4</text:span><text:span text:style-name="T223">. teisės aktų nustatyta tvarka atlieka užsienio aukštųjų mokyklų išorinį veiklos vertinimą;</text:span></text:p>
      <text:p text:style-name="P224"><text:span text:style-name="T225">10.5</text:span><text:span text:style-name="T226">. teisės aktų nustatyta tvarka akredituoja Lietuvos Respublikos aukštąsias mokyklas;</text:span></text:p>
      <text:p text:style-name="P227"><text:span text:style-name="T228">10.6</text:span><text:span text:style-name="T229">. vertina<text:s/></text:span><text:span text:style-name="T230">Lietuvos Respublikos aukštųjų mokyklų, užsienio aukštųjų mokyklų filialų Lietuvos Respublikoje paraiškas leidimui vykdyti studijas ir su studijomis susijusią veiklą gauti;</text:span></text:p>
      <text:p text:style-name="P231"><text:span text:style-name="T232">10.7</text:span><text:span text:style-name="T233">. vertina užsienio aukštųjų mokyklų filialų Lietuvos Respublikoje vykdomas s</text:span><text:span text:style-name="T234">tudijų programas;</text:span></text:p>
      <text:p text:style-name="P235"><text:span text:style-name="T236">10.8</text:span><text:span text:style-name="T237">. ugdo kokybės kultūrą, rengia ir tobulina aukštųjų mokyklų savianalizės, išorinio vertinimo ir kitas metodikas;</text:span><text:s/></text:p>
      <text:p text:style-name="P238">Punkto pakeitimai:</text:p>
      <text:p text:style-name="P239"><text:span text:style-name="T240">Nr.<text:s/></text:span><text:a xlink:href="https://www.e-tar.lt/portal/legalAct.html?documentId=TAR.660023BFD724" office:target-frame-name="_top" xlink:show="replace"><text:span text:style-name="T241">V-6</text:span></text:a><text:span text:style-name="T242">, 2013-0</text:span><text:span text:style-name="T243">1-07, Žin., 2013, Nr. 4-135 (2013-01-12), i. k. 1132070ISAK00000V-6</text:span></text:p>
      <text:p text:style-name="P244"><text:span text:style-name="T245">Nr.<text:s/></text:span><text:a xlink:href="https://www.e-tar.lt/portal/legalAct.html?documentId=TAR.AC7AADC1BB99" office:target-frame-name="_top" xlink:show="replace"><text:span text:style-name="T246">V-862</text:span></text:a><text:span text:style-name="T247">, 2013-09-16, Žin., 2013, Nr. 99-4902 (2013-09-20), i. k. 1132070ISAK000V-862</text:span></text:p>
      <text:p text:style-name="Normal"/>
      <text:p text:style-name="P248"><text:span text:style-name="T249">10.9</text:span><text:span text:style-name="T250">. pagal<text:s/></text:span><text:span text:style-name="T251">kompetenciją konsultuoja aukštąsias mokyklas, mokslo ir studijų politiką įgyvendinančias institucijas bei kitus Lietuvos Respublikos ir užsienio subjektus, organizuoja ir (arba) vykdo mokymus aukštojo mokslo kokybės užtikrinimo srityje;</text:span><text:s/></text:p>
      <text:p text:style-name="P252">Punkto pakeitimai:</text:p>
      <text:p text:style-name="P253"><text:span text:style-name="T254">Nr.<text:s/></text:span><text:a xlink:href="https://www.e-tar.lt/portal/legalAct.html?documentId=TAR.660023BFD724" office:target-frame-name="_top" xlink:show="replace"><text:span text:style-name="T255">V-6</text:span></text:a><text:span text:style-name="T256">, 2013-01-07, Žin., 2013, Nr. 4-135 (2013-01-12), i. k. 1132070ISAK00000V-6</text:span></text:p>
      <text:p text:style-name="P257"><text:span text:style-name="T258">Nr.<text:s/></text:span><text:a xlink:href="https://www.e-tar.lt/portal/legalAct.html?documentId=TAR.AC7AADC1BB99" office:target-frame-name="_top" xlink:show="replace"><text:span text:style-name="T259">V-86</text:span><text:span text:style-name="T260">2</text:span></text:a><text:span text:style-name="T261">, 2013-09-16, Žin., 2013, Nr. 99-4902 (2013-09-20), i. k. 1132070ISAK000V-862</text:span></text:p>
      <text:p text:style-name="Normal"/>
      <text:p text:style-name="P262"><text:span text:style-name="T263">10.10</text:span><text:span text:style-name="T264">. skelbia aukštųjų mokyklų veiklos ir studijų programų atliktų vertinimų išvadas ir apibendrinimus;</text:span></text:p>
      <text:p text:style-name="P265"><text:span text:style-name="T266">10.11</text:span><text:span text:style-name="T267">. kaupia, analizuoja ir skleidžia gerosios praktikos apie<text:s/></text:span><text:span text:style-name="T268">užsienio šalių aukštųjų mokyklų veiklos kokybės užtikrinimo bei vertinimo klausimais patirtį.</text:span></text:p>
      <text:p text:style-name="P269"><text:span text:style-name="T270">10.12</text:span><text:span text:style-name="T271">. vykdo studijų kokybės stebėseną</text:span></text:p>
      <text:p text:style-name="P272">Papildyta punktu:</text:p>
      <text:p text:style-name="P273"><text:span text:style-name="T274">Nr.<text:s/></text:span><text:a xlink:href="https://www.e-tar.lt/portal/legalAct.html?documentId=TAR.660023BFD724" office:target-frame-name="_top" xlink:show="replace"><text:span text:style-name="T275">V-6</text:span></text:a><text:span text:style-name="T276">, 2013-01-07</text:span><text:span text:style-name="T277">, Žin., 2013, Nr. 4-135 (2013-01-12), i. k. 1132070ISAK00000V-6</text:span></text:p>
      <text:p text:style-name="P278">Punkto pakeitimai:</text:p>
      <text:p text:style-name="P279"><text:span text:style-name="T280">Nr.<text:s/></text:span><text:a xlink:href="https://www.e-tar.lt/portal/legalAct.html?documentId=TAR.AC7AADC1BB99" office:target-frame-name="_top" xlink:show="replace"><text:span text:style-name="T281">V-862</text:span></text:a><text:span text:style-name="T282">, 2013-09-16, Žin., 2013, Nr. 99-4902 (2013-09-20), i. k. 1132070ISAK000V-862</text:span></text:p>
      <text:p text:style-name="Normal"/>
      <text:p text:style-name="P283"><text:span text:style-name="T284">1</text:span><text:span text:style-name="T285">0.13</text:span><text:span text:style-name="T286">. taiko kitas įstatymų nustatytas prevencines priemones.</text:span><text:s/></text:p>
      <text:p text:style-name="P287">Papildyta punktu:</text:p>
      <text:p text:style-name="P288"><text:span text:style-name="T289">Nr.<text:s/></text:span><text:a xlink:href="https://www.e-tar.lt/portal/legalAct.html?documentId=TAR.660023BFD724" office:target-frame-name="_top" xlink:show="replace"><text:span text:style-name="T290">V-6</text:span></text:a><text:span text:style-name="T291">, 2013-01-07, Žin., 2013, Nr. 4-135 (2013-01-12), i. k. 1132070ISAK00000V-6</text:span></text:p>
      <text:p text:style-name="P292">Punkto<text:s/>pakeitimai:</text:p>
      <text:p text:style-name="P293"><text:span text:style-name="T294">Nr.<text:s/></text:span><text:a xlink:href="https://www.e-tar.lt/portal/legalAct.html?documentId=TAR.AC7AADC1BB99" office:target-frame-name="_top" xlink:show="replace"><text:span text:style-name="T295">V-862</text:span></text:a><text:span text:style-name="T296">, 2013-09-16, Žin., 2013, Nr. 99-4902 (2013-09-20), i. k. 1132070ISAK000V-862</text:span></text:p>
      <text:p text:style-name="Normal"/>
      <text:p text:style-name="P297"><text:span text:style-name="T298">11</text:span><text:span text:style-name="T299">. Įgyvendindamas šių nuostatų 9.2 punkte nurodytą uždavinį,<text:s/></text:span><text:span text:style-name="T300">Centras teisės aktų nustatyta tvarka vykdo šias funkcijas:</text:span></text:p>
      <text:p text:style-name="P301"><text:span text:style-name="T302">11.1</text:span><text:span text:style-name="T303">. vykdo išsilavinimo ir kvalifikacijų, susijusių su aukštuoju mokslu ir įgytų pagal užsienio valstybių ir tarptautinių organizacijų švietimo programas, (toliau – užsienio kvalifikacijos), aka</text:span><text:span text:style-name="T304">deminį pripažinimą</text:span></text:p>
      <text:p text:style-name="P305">Punkto pakeitimai:</text:p>
      <text:p text:style-name="P306"><text:span text:style-name="T307">Nr.<text:s/></text:span><text:a xlink:href="https://www.e-tar.lt/portal/legalAct.html?documentId=TAR.660023BFD724" office:target-frame-name="_top" xlink:show="replace"><text:span text:style-name="T308">V-6</text:span></text:a><text:span text:style-name="T309">, 2013-01-07, Žin., 2013, Nr. 4-135 (2013-01-12), i. k. 1132070ISAK00000V-6</text:span></text:p>
      <text:p text:style-name="P310"><text:span text:style-name="T311">Nr.<text:s/></text:span><text:a xlink:href="https://www.e-tar.lt/portal/legalAct.html?documentId=TAR.AC7AADC1BB99" office:target-frame-name="_top" xlink:show="replace"><text:span text:style-name="T312">V-862</text:span></text:a><text:span text:style-name="T313">, 2013-09-16, Žin., 2013, Nr. 99-4902 (2013-09-20), i. k. 1132070ISAK000V-862</text:span></text:p>
      <text:p text:style-name="Normal"/>
      <text:p text:style-name="P314"><text:span text:style-name="T315">11.2</text:span><text:span text:style-name="T316">. renka ir (arba) kaupia informaciją apie Lietuvos Respublikos ir užsienio valstybių švietimo sistemas</text:span></text:p>
      <text:p text:style-name="P317">Punkto pakeitimai:</text:p>
      <text:p text:style-name="P318"><text:span text:style-name="T319">Nr.<text:s/></text:span><text:a xlink:href="https://www.e-tar.lt/portal/legalAct.html?documentId=TAR.660023BFD724" office:target-frame-name="_top" xlink:show="replace"><text:span text:style-name="T320">V-6</text:span></text:a><text:span text:style-name="T321">, 2013-01-07, Žin., 2013, Nr. 4-135 (2013-01-12), i. k. 1132070ISAK00000V-6</text:span></text:p>
      <text:p text:style-name="P322"><text:span text:style-name="T323">Nr.<text:s/></text:span><text:a xlink:href="https://www.e-tar.lt/portal/legalAct.html?documentId=TAR.AC7AADC1BB99" office:target-frame-name="_top" xlink:show="replace"><text:span text:style-name="T324">V-862</text:span></text:a><text:span text:style-name="T325">, 2013-09</text:span><text:span text:style-name="T326">-16, Žin., 2013, Nr. 99-4902 (2013-09-20), i. k. 1132070ISAK000V-862</text:span></text:p>
      <text:p text:style-name="Normal"/>
      <text:p text:style-name="P327"><text:span text:style-name="T328">11.3</text:span><text:span text:style-name="T329">. teikia Lietuvos Respublikos ir užsienio subjektams informaciją apie šalių švietimo sistemas, teikiamas kvalifikacijas, susijusias su aukštuoju mokslu, užsienio kvalifikacijų<text:s/></text:span><text:span text:style-name="T330">pripažinimo sistemą Lietuvoje, teisėtai veikiančias mokslo ir studijų institucijas Lietuvoje bei jų teisėtai vykdomas studijų programas</text:span></text:p>
      <text:p text:style-name="P331">Punkto pakeitimai:</text:p>
      <text:p text:style-name="P332"><text:span text:style-name="T333">Nr.<text:s/></text:span><text:a xlink:href="https://www.e-tar.lt/portal/legalAct.html?documentId=TAR.660023BFD724" office:target-frame-name="_top" xlink:show="replace"><text:span text:style-name="T334">V-6</text:span></text:a><text:span text:style-name="T335">, 2013-01-07</text:span><text:span text:style-name="T336">, Žin., 2013, Nr. 4-135 (2013-01-12), i. k. 1132070ISAK00000V-6</text:span></text:p>
      <text:p text:style-name="P337"><text:span text:style-name="T338">Nr.<text:s/></text:span><text:a xlink:href="https://www.e-tar.lt/portal/legalAct.html?documentId=TAR.AC7AADC1BB99" office:target-frame-name="_top" xlink:show="replace"><text:span text:style-name="T339">V-862</text:span></text:a><text:span text:style-name="T340">, 2013-09-16, Žin., 2013, Nr. 99-4902 (2013-09-20), i. k. 1132070ISAK000V-862</text:span></text:p>
      <text:p text:style-name="Normal"/>
      <text:p text:style-name="P341"><text:span text:style-name="T342">11.4</text:span><text:span text:style-name="T343">. vykdo aukštų</text:span><text:span text:style-name="T344">jų mokyklų priimamų sprendimų dėl užsienio kvalifikacijų akademinio pripažinimo stebėseną ir teikia metodinę pagalbą</text:span></text:p>
      <text:p text:style-name="P345">Punkto pakeitimai:</text:p>
      <text:p text:style-name="P346"><text:span text:style-name="T347">Nr.<text:s/></text:span><text:a xlink:href="https://www.e-tar.lt/portal/legalAct.html?documentId=TAR.660023BFD724" office:target-frame-name="_top" xlink:show="replace"><text:span text:style-name="T348">V-6</text:span></text:a><text:span text:style-name="T349">, 2013-01-07, Žin., 2013, Nr. 4</text:span><text:span text:style-name="T350">-135 (2013-01-12), i. k. 1132070ISAK00000V-6</text:span></text:p>
      <text:p text:style-name="P351"><text:span text:style-name="T352">Nr.<text:s/></text:span><text:a xlink:href="https://www.e-tar.lt/portal/legalAct.html?documentId=TAR.AC7AADC1BB99" office:target-frame-name="_top" xlink:show="replace"><text:span text:style-name="T353">V-862</text:span></text:a><text:span text:style-name="T354">, 2013-09-16, Žin., 2013, Nr. 99-4902 (2013-09-20), i. k. 1132070ISAK000V-862</text:span></text:p>
      <text:p text:style-name="Normal"/>
      <text:p text:style-name="P355"><text:span text:style-name="T356">11.5</text:span><text:span text:style-name="T357">. nagrinėja apeliacijas dėl aukšt</text:span><text:span text:style-name="T358">ųjų mokyklų priimtų sprendimų dėl užsienio kvalifikacijų akademinio pripažinimo</text:span></text:p>
      <text:p text:style-name="P359">Papildyta punktu:</text:p>
      <text:p text:style-name="P360"><text:span text:style-name="T361">Nr.<text:s/></text:span><text:a xlink:href="https://www.e-tar.lt/portal/legalAct.html?documentId=TAR.660023BFD724" office:target-frame-name="_top" xlink:show="replace"><text:span text:style-name="T362">V-6</text:span></text:a><text:span text:style-name="T363">, 2013-01-07, Žin., 2013, Nr. 4-135 (2013-01-12), i. k. 1132070ISAK00</text:span><text:span text:style-name="T364">000V-6</text:span></text:p>
      <text:p text:style-name="P365">Punkto pakeitimai:</text:p>
      <text:p text:style-name="P366"><text:span text:style-name="T367">Nr.<text:s/></text:span><text:a xlink:href="https://www.e-tar.lt/portal/legalAct.html?documentId=TAR.AC7AADC1BB99" office:target-frame-name="_top" xlink:show="replace"><text:span text:style-name="T368">V-862</text:span></text:a><text:span text:style-name="T369">, 2013-09-16, Žin., 2013, Nr. 99-4902 (2013-09-20), i. k. 1132070ISAK000V-862</text:span></text:p>
      <text:p text:style-name="Normal"/>
      <text:p text:style-name="P370"><text:span text:style-name="T371">11.6</text:span><text:span text:style-name="T372">. vykdo mokymus ir teikia konsultacijas, susijusias<text:s/></text:span><text:span text:style-name="T373">su užsienio kvalifikacijų vertinimu ir pripažinimu, užsienio valstybių ir Lietuvos Respublikos švietimo sistemomis ir pan</text:span></text:p>
      <text:p text:style-name="P374">Papildyta punktu:</text:p>
      <text:p text:style-name="P375"><text:span text:style-name="T376">Nr.<text:s/></text:span><text:a xlink:href="https://www.e-tar.lt/portal/legalAct.html?documentId=TAR.660023BFD724" office:target-frame-name="_top" xlink:show="replace"><text:span text:style-name="T377">V-6</text:span></text:a><text:span text:style-name="T378">, 2013-01-07, Žin., 2013, N</text:span><text:span text:style-name="T379">r. 4-135 (2013-01-12), i. k. 1132070ISAK00000V-6</text:span></text:p>
      <text:p text:style-name="P380">Punkto pakeitimai:</text:p>
      <text:p text:style-name="P381"><text:span text:style-name="T382">Nr.<text:s/></text:span><text:a xlink:href="https://www.e-tar.lt/portal/legalAct.html?documentId=TAR.AC7AADC1BB99" office:target-frame-name="_top" xlink:show="replace"><text:span text:style-name="T383">V-862</text:span></text:a><text:span text:style-name="T384">, 2013-09-16, Žin., 2013, Nr. 99-4902 (2013-09-20), i. k. 1132070ISAK000V-862</text:span></text:p>
      <text:p text:style-name="Normal"/>
      <text:p text:style-name="P385"><text:span text:style-name="T386">11.7</text:span><text:span text:style-name="T387">. užsienio</text:span><text:span text:style-name="T388"><text:s/>kvalifikacijų pripažinimą vykdančių institucijų, darbdavių ar kitų suinteresuotų asmenų prašymu teikia informaciją ir rekomendacijas, susijusias su užsienio kvalifikacijų ir dalinių<text:s/></text:span><text:soft-page-break/><text:span text:style-name="T389">studijų vertinimu bei pripažinimu</text:span></text:p>
      <text:p text:style-name="P390">Papildyta punktu:</text:p>
      <text:p text:style-name="P391"><text:span text:style-name="T392">Nr.<text:s/></text:span><text:a xlink:href="https://www.e-tar.lt/portal/legalAct.html?documentId=TAR.660023BFD724" office:target-frame-name="_top" xlink:show="replace"><text:span text:style-name="T393">V-6</text:span></text:a><text:span text:style-name="T394">, 2013-01-07, Žin., 2013, Nr. 4-135 (2013-01-12), i. k. 1132070ISAK00000V-6</text:span></text:p>
      <text:p text:style-name="P395">Punkto pakeitimai:</text:p>
      <text:p text:style-name="P396"><text:span text:style-name="T397">Nr.<text:s/></text:span><text:a xlink:href="https://www.e-tar.lt/portal/legalAct.html?documentId=TAR.AC7AADC1BB99" office:target-frame-name="_top" xlink:show="replace"><text:span text:style-name="T398">V-862</text:span></text:a><text:span text:style-name="T399">,<text:s/></text:span><text:span text:style-name="T400">2013-09-16, Žin., 2013, Nr. 99-4902 (2013-09-20), i. k. 1132070ISAK000V-862</text:span></text:p>
      <text:p text:style-name="Normal"/>
      <text:p text:style-name="P401"><text:span text:style-name="T402">11.8</text:span><text:span text:style-name="T403">. kaupia, analizuoja ir skleidžia gerosios užsienio kvalifikacijų vertinimo ir pripažinimo praktikos patirtį</text:span></text:p>
      <text:p text:style-name="P404">Papildyta punktu:</text:p>
      <text:p text:style-name="P405"><text:span text:style-name="T406">Nr.<text:s/></text:span><text:a xlink:href="https://www.e-tar.lt/portal/legalAct.html?documentId=TAR.660023BFD724" office:target-frame-name="_top" xlink:show="replace"><text:span text:style-name="T407">V-6</text:span></text:a><text:span text:style-name="T408">, 2013-01-07, Žin., 2013, Nr. 4-135 (2013-01-12), i. k. 1132070ISAK00000V-6</text:span></text:p>
      <text:p text:style-name="P409">Punkto pakeitimai:</text:p>
      <text:p text:style-name="P410"><text:span text:style-name="T411">Nr.<text:s/></text:span><text:a xlink:href="https://www.e-tar.lt/portal/legalAct.html?documentId=TAR.AC7AADC1BB99" office:target-frame-name="_top" xlink:show="replace"><text:span text:style-name="T412">V-862</text:span></text:a><text:span text:style-name="T413">, 2013-09-16, Žin., 2013,</text:span><text:span text:style-name="T414"><text:s/>Nr. 99-4902 (2013-09-20), i. k. 1132070ISAK000V-862</text:span></text:p>
      <text:p text:style-name="Normal"/>
      <text:p text:style-name="P415"><text:span text:style-name="T416">11.9</text:span><text:span text:style-name="T417">. priima sprendimus ir (arba) teikia informaciją bei rekomendacijas dėl užsienio institucijose baigtų mokymosi dalykų atitikmenų nustatymo ir pažymių pervedimo</text:span></text:p>
      <text:p text:style-name="P418">Papildyta punktu:</text:p>
      <text:p text:style-name="P419"><text:span text:style-name="T420">Nr.<text:s/></text:span><text:a xlink:href="https://www.e-tar.lt/portal/legalAct.html?documentId=TAR.660023BFD724" office:target-frame-name="_top" xlink:show="replace"><text:span text:style-name="T421">V-6</text:span></text:a><text:span text:style-name="T422">, 2013-01-07, Žin., 2013, Nr. 4-135 (2013-01-12), i. k. 1132070ISAK00000V-6</text:span></text:p>
      <text:p text:style-name="P423">Punkto pakeitimai:</text:p>
      <text:p text:style-name="P424"><text:span text:style-name="T425">Nr.<text:s/></text:span><text:a xlink:href="https://www.e-tar.lt/portal/legalAct.html?documentId=TAR.AC7AADC1BB99" office:target-frame-name="_top" xlink:show="replace"><text:span text:style-name="T426">V-862</text:span></text:a><text:span text:style-name="T427">, 2013-09-16, Žin., 2013, Nr. 99-4902 (2013-09-20), i. k. 1132070ISAK000V-862</text:span></text:p>
      <text:p text:style-name="Normal"/>
      <text:p text:style-name="P428"><text:span text:style-name="T429">11.10</text:span><text:span text:style-name="T430">. vykdo kitas Europos nacionalinių akademinio mobilumo ir pripažinimo informacijos centrų tinklo (ENIC) bei Nacionalinių akademinio pripažinimo informacijo</text:span><text:span text:style-name="T431">s centrų tinklo (NARIC) funkcijas Lietuvoje ir kitas teisės aktų nustatytas funkcijas, dėl kvalifikacijų, susijusių su aukštuoju mokslu, akademinio pripažinimo.</text:span><text:s/></text:p>
      <text:p text:style-name="P432">Papildyta punktu:</text:p>
      <text:p text:style-name="P433"><text:span text:style-name="T434">Nr.<text:s/></text:span><text:a xlink:href="https://www.e-tar.lt/portal/legalAct.html?documentId=TAR.660023BFD724" office:target-frame-name="_top" xlink:show="replace"><text:span text:style-name="T435">V-6</text:span></text:a><text:span text:style-name="T436">, 2013-01-07, Žin., 2013, Nr. 4-135 (2013-01-12), i. k. 1132070ISAK00000V-6</text:span></text:p>
      <text:p text:style-name="P437">Punkto pakeitimai:</text:p>
      <text:p text:style-name="P438"><text:span text:style-name="T439">Nr.<text:s/></text:span><text:a xlink:href="https://www.e-tar.lt/portal/legalAct.html?documentId=TAR.AC7AADC1BB99" office:target-frame-name="_top" xlink:show="replace"><text:span text:style-name="T440">V-862</text:span></text:a><text:span text:style-name="T441">, 2013-09-16, Žin., 2013, Nr. 99-4902 (2013-09-20), i. k. 1132070ISAK000V-862</text:span></text:p>
      <text:p text:style-name="Normal"/>
      <text:p text:style-name="P442"><text:span text:style-name="T443">12</text:span><text:span text:style-name="T444">. Centras pagal savo kompetenciją dalyvauja įgyvendinant Lietuvos kvalifikacijų sandarą.</text:span><text:s/></text:p>
      <text:p text:style-name="P445">Punkto pakeitimai:</text:p>
      <text:p text:style-name="P446"><text:span text:style-name="T447">Nr.<text:s/></text:span><text:a xlink:href="https://www.e-tar.lt/portal/legalAct.html?documentId=TAR.660023BFD724" office:target-frame-name="_top" xlink:show="replace"><text:span text:style-name="T448">V-6</text:span></text:a><text:span text:style-name="T449">, 2013-01-07, Žin., 2013, Nr. 4-135 (2013-01-12), i. k. 1132070ISAK00000V-6</text:span></text:p>
      <text:p text:style-name="P450"><text:span text:style-name="T451">Nr.<text:s/></text:span><text:a xlink:href="https://www.e-tar.lt/portal/legalAct.html?documentId=TAR.AC7AADC1BB99" office:target-frame-name="_top" xlink:show="replace"><text:span text:style-name="T452">V-862</text:span></text:a><text:span text:style-name="T453">, 2013-09-16, Žin., 2013, Nr. 99-4902 (2013-09-</text:span><text:span text:style-name="T454">20), i. k. 1132070ISAK000V-862</text:span></text:p>
      <text:p text:style-name="Normal"/>
      <text:p text:style-name="P455"><text:span text:style-name="T456">13.</text:span><text:span text:style-name="T457"><text:s/>Neteko galios nuo 2013-01-13</text:span></text:p>
      <text:p text:style-name="P458">Punkto naikinimas:</text:p>
      <text:p text:style-name="P459"><text:span text:style-name="T460">Nr.<text:s/></text:span><text:a xlink:href="https://www.e-tar.lt/portal/legalAct.html?documentId=TAR.660023BFD724" office:target-frame-name="_top" xlink:show="replace"><text:span text:style-name="T461">V-6</text:span></text:a><text:span text:style-name="T462">, 2013-01-07, Žin. 2013, Nr. 4-135 (2013-01-12), i. k. 1132070ISAK00000V-6</text:span></text:p>
      <text:p text:style-name="Normal"/>
      <text:p text:style-name="P463"><text:span text:style-name="T464">14</text:span><text:span text:style-name="T465">. Įgyvendindamas savo uždavinius, Centras teisės aktų nustatyta tvarka taip pat atlieka kitas Lietuvos Respublikos įstatymuose, Lietuvos Respublikos Vyriausybės nutarimuose, Lietuvos Respublikos švietimo ir mokslo ministro (toliau – Ministras) įsakymuose<text:s/></text:span><text:span text:style-name="T466">ir kituose teisės aktuose nustatytas funkcijas, įskaitant dalyvavimą rengiant Lietuvos Respublikos įstatymų, Lietuvos Respublikos Vyriausybės nutarimų ir kitų Lietuvos Respublikos, Europos Sąjungos bei tarptautinių teisės aktų projektus bei pastabų ir pasi</text:span><text:span text:style-name="T467">ūlymų dėl kitų valstybės institucijų, įstaigų, organizacijų rengiamų teisės aktų projektų teikimą.</text:span></text:p>
      <text:p text:style-name="P468"/>
      <text:p text:style-name="P469"><text:span text:style-name="T470">III</text:span><text:span text:style-name="T471">.<text:s/></text:span><text:span text:style-name="T472">TEISĖS IR PAREIGOS</text:span></text:p>
      <text:p text:style-name="P473"/>
      <text:p text:style-name="P474"><text:span text:style-name="T475">15</text:span><text:span text:style-name="T476">. Centras, vykdydamas savo funkcijas, turi teisę:</text:span></text:p>
      <text:p text:style-name="P477"><text:span text:style-name="T478">15.1</text:span><text:span text:style-name="T479">. imtis tikslingų, skaidrių, proporcingų ir nediskriminuojančių</text:span><text:span text:style-name="T480"><text:s/>veiksmų ir (ar) priemonių šių nuostatų 4 punkte nurodytų teisės aktų nuostatoms įgyvendinti;</text:span></text:p>
      <text:p text:style-name="P481"><text:span text:style-name="T482">15.2</text:span><text:span text:style-name="T483">. būti tarptautinių ne pelno siekiančių organizacijų, veikiančių su Centro veikla susijusiose srityse, nariu, dalyvauti tarptautiniuose renginiuose, kuriu</text:span><text:span text:style-name="T484">ose svarstomi su aukštuoju mokslu susiję klausimai;</text:span><text:s/></text:p>
      <text:p text:style-name="P485">Punkto pakeitimai:</text:p>
      <text:p text:style-name="P486"><text:span text:style-name="T487">Nr.<text:s/></text:span><text:a xlink:href="https://www.e-tar.lt/portal/legalAct.html?documentId=TAR.660023BFD724" office:target-frame-name="_top" xlink:show="replace"><text:span text:style-name="T488">V-6</text:span></text:a><text:span text:style-name="T489">, 2013-01-07, Žin., 2013, Nr. 4-135 (2013-01-12), i. k. 1132070ISAK00000V-6</text:span></text:p>
      <text:soft-page-break/>
      <text:p text:style-name="P490"><text:span text:style-name="T491">Nr.<text:s/></text:span><text:a xlink:href="https://www.e-tar.lt/portal/legalAct.html?documentId=TAR.AC7AADC1BB99" office:target-frame-name="_top" xlink:show="replace"><text:span text:style-name="T492">V-862</text:span></text:a><text:span text:style-name="T493">, 2013-09-16, Žin., 2013, Nr. 99-4902 (2013-09-20), i. k. 1132070ISAK000V-862</text:span></text:p>
      <text:p text:style-name="Normal"/>
      <text:p text:style-name="P494"><text:span text:style-name="T495">15.3</text:span><text:span text:style-name="T496">. atstovauti tarptautinėse organizacijose ir tarptautiniuose renginiuose Lietuvos<text:s/></text:span><text:span text:style-name="T497">Respublikos aukštojo mokslo kokybės užtikrinimo, kvalifikacijų vertinimo ir pripažinimo klausimais;</text:span></text:p>
      <text:p text:style-name="P498"><text:span text:style-name="T499">15.4</text:span><text:span text:style-name="T500">. sudaryti darbo ar ekspertų grupes, komisijas, pasitelkti ekspertus Centro funkcijoms vykdyti;</text:span></text:p>
      <text:p text:style-name="P501"><text:span text:style-name="T502">15.5</text:span><text:span text:style-name="T503">. darbo ar ekspertų grupių, komisijų nariams</text:span><text:span text:style-name="T504">, pasitelktiems ekspertams Lietuvos Respublikos teisės aktų nustatyta tvarka atlyginti už atliktą darbą;</text:span></text:p>
      <text:p text:style-name="P505"><text:span text:style-name="T506">15.6</text:span><text:span text:style-name="T507">. gauti iš Ministerijos, valstybės bei mokslo ir studijų institucijų, taip pat kitų asmenų visą jam reikalingą su pavestų uždavinių įgyvendinim</text:span><text:span text:style-name="T508">u ir funkcijų vykdymu susijusią informaciją;</text:span></text:p>
      <text:p text:style-name="P509"><text:span text:style-name="T510">15.7</text:span><text:span text:style-name="T511">. teikti Ministerijai, mokslo ir studijų institucijoms, taip pat kitiems juridiniams asmenims informaciją, susijusią su Centro vykdoma veikla;</text:span></text:p>
      <text:p text:style-name="P512"><text:span text:style-name="T513">15.8</text:span><text:span text:style-name="T514">. su Lietuvos Respublikos ir užsienio valstybių fizi</text:span><text:span text:style-name="T515">niais ir juridiniais asmenimis sudaryti sutartis, reikalingas Centro uždaviniams įgyvendinti ar darbo sąlygoms užtikrinti;</text:span></text:p>
      <text:p text:style-name="P516"><text:span text:style-name="T517">15.9</text:span><text:span text:style-name="T518">. leisti informacinius leidinius, skelbti informaciją visuomenės informavimo priemonėse bei kitais būdais.</text:span></text:p>
      <text:p text:style-name="P519"><text:span text:style-name="T520">16</text:span><text:span text:style-name="T521">. Centras<text:s/></text:span><text:span text:style-name="T522">turi ir kitas Lietuvos Respublikos teisės aktuose nustatytas teises.</text:span></text:p>
      <text:p text:style-name="P523"><text:span text:style-name="T524">17</text:span><text:span text:style-name="T525">. Centras, įgyvendindamas savo uždavinius, turi pareigas:</text:span></text:p>
      <text:p text:style-name="P526"><text:span text:style-name="T527">17.1</text:span><text:span text:style-name="T528">. laiku ir tinkamai vykdyti jam pavestas funkcijas;</text:span></text:p>
      <text:p text:style-name="P529"><text:span text:style-name="T530">17.2</text:span><text:span text:style-name="T531">. šių nuostatų 10.1–10.11 ir 11.1–11.4 punktuose nurodyto</text:span><text:span text:style-name="T532">ms funkcijoms įgyvendinti pasitelkti ekspertus, komisijas ir (arba) sudaryti darbo grupes;</text:span></text:p>
      <text:p text:style-name="P533"><text:span text:style-name="T534">17.3</text:span><text:span text:style-name="T535">. kartą per metus informuoti visuomenę apie savo veiklą viešai skelbiamoje praėjusių kalendorinių metų Centro veiklos ataskaitoje, viešai skelbiamuose studij</text:span><text:span text:style-name="T536">ų kokybės vertinimo apibendrinimuose.</text:span></text:p>
      <text:p text:style-name="P537"><text:span text:style-name="T538">18</text:span><text:span text:style-name="T539">. Centras turi ir kitas Lietuvos Respublikos teisės aktuose nustatytas pareigas.</text:span></text:p>
      <text:p text:style-name="P540"/>
      <text:p text:style-name="P541"><text:span text:style-name="T542">IV</text:span><text:span text:style-name="T543">.<text:s/></text:span><text:span text:style-name="T544">VEIKLOS ORGANIZAVIMAS</text:span></text:p>
      <text:p text:style-name="P545"/>
      <text:p text:style-name="P546"><text:span text:style-name="T547">19</text:span><text:span text:style-name="T548">. Centro valdymo organai yra Centro taryba (toliau – Taryba) ir direktorius.</text:span></text:p>
      <text:p text:style-name="P549"><text:span text:style-name="T550">20</text:span><text:span text:style-name="T551">.<text:s/></text:span><text:span text:style-name="T552">Taryba yra kolegialus valdymo organas, sudaromas iš 11 narių, kuriuos 6 metams skiria: Lietuvos Respublikos Seimas Švietimo, mokslo ir kultūros komiteto teikimu, Lietuvos Respublikos Vyriausybė, Ministras, Lietuvos mokslo taryba kartu su Lietuvos mokslų ak</text:span><text:span text:style-name="T553">ademija, universitetų senatai, kolegijų akademinės tarybos, Lietuvos Respublikos aukštųjų mokyklų studentų atstovybių sąjungos, Lietuvos kultūros ir meno taryba, Lietuvos pramonininkų konfederacija, Lietuvos pramonės, prekybos ir amatų rūmai, Žinių ekonomi</text:span><text:span text:style-name="T554">kos forumas. Tarybos sudėtį skelbia Ministras.</text:span></text:p>
      <text:p text:style-name="P555"><text:span text:style-name="T556">21</text:span><text:span text:style-name="T557">. Tarybos nariais negali būti Lietuvos Respublikos Seimo, Lietuvos Respublikos Vyriausybės nariai, politinio (asmeninio) pasitikėjimo valstybės tarnautojai, Centro valstybės tarnautojai ir darbuotojai.</text:span></text:p>
      <text:p text:style-name="P558"><text:span text:style-name="T559">22</text:span><text:span text:style-name="T560">. Tarybos narys eina pareigas, kol baigiasi jo įgaliojimų laikas, išskyrus atvejus, kai:</text:span></text:p>
      <text:p text:style-name="P561"><text:span text:style-name="T562">22.1</text:span><text:span text:style-name="T563">. Tarybos narys atsistatydina;</text:span></text:p>
      <text:p text:style-name="P564"><text:span text:style-name="T565">22.2</text:span><text:span text:style-name="T566">. Tarybos narį atšaukia jį skyręs asmuo;</text:span></text:p>
      <text:p text:style-name="P567"><text:span text:style-name="T568">22.3</text:span><text:span text:style-name="T569">. Tarybos narys be pateisinamos priežasties daugiau kaip 3 kartus iš</text:span><text:span text:style-name="T570"><text:s/>eilės nedalyvauja Tarybos posėdžiuose arba netinkamai atlieka Tarybos nario pareigas;</text:span></text:p>
      <text:p text:style-name="P571"><text:span text:style-name="T572">22.4</text:span><text:span text:style-name="T573">. Tarybos nario atžvilgiu yra įsiteisėjęs apkaltinamasis teismo nuosprendis;</text:span></text:p>
      <text:p text:style-name="P574"><text:span text:style-name="T575">22.5</text:span><text:span text:style-name="T576">. Tarybos narys miršta.</text:span><text:s/></text:p>
      <text:p text:style-name="P577">Punkto pakeitimai:</text:p>
      <text:p text:style-name="P578"><text:span text:style-name="T579">Nr.<text:s/></text:span><text:a xlink:href="https://www.e-tar.lt/portal/legalAct.html?documentId=TAR.660023BFD724" office:target-frame-name="_top" xlink:show="replace"><text:span text:style-name="T580">V-6</text:span></text:a><text:span text:style-name="T581">, 2013-01-07, Žin., 2013, Nr. 4-135 (2013-01-12), i. k. 1132070ISAK00000V-6</text:span></text:p>
      <text:p text:style-name="P582"><text:span text:style-name="T583">Nr.<text:s/></text:span><text:a xlink:href="https://www.e-tar.lt/portal/legalAct.html?documentId=TAR.AC7AADC1BB99" office:target-frame-name="_top" xlink:show="replace"><text:span text:style-name="T584">V-862</text:span></text:a><text:span text:style-name="T585">,<text:s/></text:span><text:span text:style-name="T586">2013-09-16, Žin., 2013, Nr. 99-4902 (2013-09-20), i. k. 1132070ISAK000V-862</text:span></text:p>
      <text:p text:style-name="Normal"/>
      <text:p text:style-name="P587"><text:span text:style-name="T588">23</text:span><text:span text:style-name="T589">. Tarybos nariu gali būti skiriamas tas pats asmuo ne daugiau kaip dvi kadencijas iš eilės.</text:span></text:p>
      <text:p text:style-name="P590"><text:span text:style-name="T591">24</text:span><text:span text:style-name="T592">. Kai Taryboje atsiranda laisva vieta, Tarybos pirmininkas kreipiasi į su</text:span><text:span text:style-name="T593">bjektą, paskyrusį Tarybos narį, prašydamas skirti naują Tarybos narį iki kadencijos, kuriai buvo paskirtas nebegalintis<text:s/></text:span><text:soft-page-break/><text:span text:style-name="T594">eiti pareigų Tarybos narys, pabaigos.</text:span></text:p>
      <text:p text:style-name="P595"><text:span text:style-name="T596">25</text:span><text:span text:style-name="T597">. Jei pasibaigus Tarybos nario kadencijai laiku nepaskiriamas naujas Tarybos narys, jo parei</text:span><text:span text:style-name="T598">gas kadenciją baigęs narys eina tol, kol paskiriamas naujas narys.</text:span></text:p>
      <text:p text:style-name="P599"><text:span text:style-name="T600">26</text:span><text:span text:style-name="T601">. Subjektai, įgalioti skirti Tarybos narius, paskiria juos per vieną mėnesį nuo Ministro kreipimosi dienos. Paskyrus ne mažiau kaip du trečdalius visų Tarybos narių, Ministras per 10<text:s/></text:span><text:span text:style-name="T602">dienų organizuoja Tarybos pirmininko rinkimą. Tarybos pirmininkas renkamas 3 metams paprasta visų Tarybos narių balsų dauguma. Tarybos pirmininko pavaduotojas renkamas ta pačia tvarka Tarybos pirmininko teikimu.</text:span></text:p>
      <text:p text:style-name="P603"><text:span text:style-name="T604">27</text:span><text:span text:style-name="T605">. Taryba rengia ir tvirtina savo veikl</text:span><text:span text:style-name="T606">os reglamentą. Sprendimai priimami visų Tarybos narių balsų dauguma. Tarybos posėdžiai teisėti, jei juose dalyvauja ne mažiau kaip 8 Tarybos nariai.</text:span></text:p>
      <text:p text:style-name="P607"><text:span text:style-name="T608">28</text:span><text:span text:style-name="T609">. Tarybos narių veikla apmokama teisės aktų nustatyta tvarka.</text:span></text:p>
      <text:p text:style-name="P610"><text:span text:style-name="T611">29</text:span><text:span text:style-name="T612">. Sąlygas Tarybos darbui sudaro C</text:span><text:span text:style-name="T613">entras.</text:span></text:p>
      <text:p text:style-name="P614"><text:span text:style-name="T615">30</text:span><text:span text:style-name="T616">. Taryba vykdo šias funkcijas:</text:span></text:p>
      <text:p text:style-name="P617"><text:span text:style-name="T618">30.1</text:span><text:span text:style-name="T619">. teisės aktų nustatyta tvarka renka Centro direktorių;</text:span></text:p>
      <text:p text:style-name="P620"><text:span text:style-name="T621">30.2</text:span><text:span text:style-name="T622">. svarsto ir tvirtina Centro viziją ir misiją, direktoriaus pateiktą strateginį veiklos planą;</text:span><text:s/></text:p>
      <text:p text:style-name="P623">Punkto pakeitimai:</text:p>
      <text:p text:style-name="P624"><text:span text:style-name="T625">Nr.<text:s/></text:span><text:a xlink:href="https://www.e-tar.lt/portal/legalAct.html?documentId=TAR.660023BFD724" office:target-frame-name="_top" xlink:show="replace"><text:span text:style-name="T626">V-6</text:span></text:a><text:span text:style-name="T627">, 2013-01-07, Žin., 2013, Nr. 4-135 (2013-01-12), i. k. 1132070ISAK00000V-6</text:span></text:p>
      <text:p text:style-name="P628"><text:span text:style-name="T629">Nr.<text:s/></text:span><text:a xlink:href="https://www.e-tar.lt/portal/legalAct.html?documentId=TAR.AC7AADC1BB99" office:target-frame-name="_top" xlink:show="replace"><text:span text:style-name="T630">V-862</text:span></text:a><text:span text:style-name="T631">, 2013-09-16, Žin., 2013,<text:s/></text:span><text:span text:style-name="T632">Nr. 99-4902 (2013-09-20), i. k. 1132070ISAK000V-862</text:span></text:p>
      <text:p text:style-name="Normal"/>
      <text:p text:style-name="P633"><text:span text:style-name="T634">30.3</text:span><text:span text:style-name="T635">. teikia siūlymus dėl metinių Centro veiklos planų ir juos svarsto;</text:span></text:p>
      <text:p text:style-name="P636"><text:span text:style-name="T637">30.4</text:span><text:span text:style-name="T638">. svarsto siūlymus dėl Centro struktūros struktūrinių padalinių nuostatų, pareigybių sąrašo ir juos teikia Centro direk</text:span><text:span text:style-name="T639">toriui;</text:span></text:p>
      <text:p text:style-name="P640"><text:span text:style-name="T641">30.5</text:span><text:span text:style-name="T642">. svarsto ir tvirtina direktoriaus pateiktą Centro metinę veiklos ataskaitą;</text:span></text:p>
      <text:p text:style-name="P643"><text:span text:style-name="T644">30.6</text:span><text:span text:style-name="T645">. rengia ir viešai skelbia metinę savo veiklos ataskaitą;</text:span></text:p>
      <text:p text:style-name="P646"><text:span text:style-name="T647">30.7</text:span><text:span text:style-name="T648">. svarsto direktoriaus pasiūlytus Centro valstybės tarnautojų pareiginių algų dydžius ir<text:s/></text:span><text:span text:style-name="T649">darbuotojų, dirbančių pagal darbo sutartis, tarnybinių atlyginimų dydžius.</text:span></text:p>
      <text:p text:style-name="P650"><text:span text:style-name="T651">31</text:span><text:span text:style-name="T652">. Vykdydama savo funkcijas, Taryba turi teisę gauti iš Centro, Ministerijos informaciją, reikalingą savo funkcijoms vykdyti, taip pat organizuoti išplėstinius Tarybos posėdž</text:span><text:span text:style-name="T653">ius, į kuriuos kviečiami Centro valstybės tarnautojai ir darbuotojai, ekspertai, valstybės institucijų, mokslo ir studijų institucijų, kitų socialinių partnerių atstovai.</text:span></text:p>
      <text:p text:style-name="P654"><text:span text:style-name="T655">32</text:span><text:span text:style-name="T656">. Tarybos nariai privalo dalyvauti Tarybos posėdžiuose, laiku ir tinkamai atlik</text:span><text:span text:style-name="T657">ti pavestus darbus, laikytis etikos reikalavimų, kai svarstomas klausimas gali sukelti Tarybos nario viešųjų ir privačiųjų interesų konfliktą, nusišalinti nuo klausimo svarstymo ir balsavimo, veikti nepriklausomai, neviešinti konfidencialios informacijos,<text:s/></text:span><text:span text:style-name="T658">viešai nekomentuoti atskirų Tarybos narių balsavimo.</text:span></text:p>
      <text:p text:style-name="P659"><text:span text:style-name="T660">33</text:span><text:span text:style-name="T661">. Tarybos veikla vieša. Tarybos veiklos reglamento nustatytais atvejais gali būti rengiami uždari posėdžiai.</text:span></text:p>
      <text:p text:style-name="P662"><text:span text:style-name="T663">34</text:span><text:span text:style-name="T664">. Direktorius yra Centro vienasmenis valdymo organas, priimamas į pareigas ir atleidžiamas Lietuvos Respublikos mokslo ir studijų įstatymo ir Lietuvos Respublikos valstybės tarnybos įstatymo (Žin., 1999, Nr.<text:s/></text:span><text:a xlink:href="https://www.e-tar.lt/portal/lt/legalAct/TAR.D3ED3792F52B" office:target-frame-name="_blank" xlink:show="new"><text:span text:style-name="T665">66-2130</text:span></text:a><text:span text:style-name="T666">; 2002, Nr.<text:s/></text:span><text:a xlink:href="https://www.e-tar.lt/portal/lt/legalAct/TAR.5603BD9D8D74" office:target-frame-name="_blank" xlink:show="new"><text:span text:style-name="T667">45-1708</text:span></text:a><text:span text:style-name="T668">) nustatyta tvarka.</text:span></text:p>
      <text:p text:style-name="P669"><text:span text:style-name="T670">35</text:span><text:span text:style-name="T671">. Viešą konkursą Centro direktoriaus pareigoms eiti teisės aktų nustatyta tvarka s</text:span><text:span text:style-name="T672">kelbia Tarybos pirmininkas.</text:span></text:p>
      <text:p text:style-name="P673"><text:span text:style-name="T674">36</text:span><text:span text:style-name="T675">. Centro direktorius vykdo šias funkcijas:</text:span></text:p>
      <text:p text:style-name="P676"><text:span text:style-name="T677">36.1</text:span><text:span text:style-name="T678">. veikia Centro vardu;</text:span></text:p>
      <text:p text:style-name="P679"><text:span text:style-name="T680">36.2</text:span><text:span text:style-name="T681">. atstovauja Centrui santykiuose su Lietuvos Respublikos ir užsienio juridiniais ir fiziniais asmenimis arba dalį šių funkcijų paveda vykdyti<text:s/></text:span><text:span text:style-name="T682">Centro valstybės tarnautojams ar darbuotojams pagal jų kompetenciją;</text:span></text:p>
      <text:p text:style-name="P683"><text:span text:style-name="T684">36.3</text:span><text:span text:style-name="T685">. organizuoja Centro darbą taip, kad būtų įgyvendinamas Centro veiklos tikslas, uždaviniai ir atliekamos nustatytos funkcijos;</text:span></text:p>
      <text:p text:style-name="P686"><text:span text:style-name="T687">36.4</text:span><text:span text:style-name="T688">. užtikrina įstatymų, kitų teisės aktų ir Ce</text:span><text:span text:style-name="T689">ntro nuostatų laikomąsi;</text:span></text:p>
      <text:p text:style-name="P690"><text:span text:style-name="T691">36.5</text:span><text:span text:style-name="T692">. atsiskaito Tarybai;</text:span></text:p>
      <text:p text:style-name="P693"><text:span text:style-name="T694">36.6</text:span><text:span text:style-name="T695">. nesutikdamas su Tarybos sprendimu, gali kreiptis į Tarybą su motyvuotu prašymu dar kartą apsvarstyti sprendimą. Taryba privalo per 30 dienų nuo direktoriaus prašymo gavimo dienos jį<text:s/></text:span><text:soft-page-break/><text:span text:style-name="T696">apsvarsty</text:span><text:span text:style-name="T697">ti. Direktoriaus prašymu Tarybos sprendimai pakartotinai nagrinėjami vieną kartą;</text:span></text:p>
      <text:p text:style-name="P698"><text:span text:style-name="T699">36.7</text:span><text:span text:style-name="T700">. tvirtina Centro struktūrą, struktūrinių padalinių nuostatus, pareigybių sąrašą, neviršydamas nustatyto didžiausio leistino pareigybių skaičiaus;</text:span></text:p>
      <text:p text:style-name="P701"><text:span text:style-name="T702">36.8</text:span><text:span text:style-name="T703">. tvirtina<text:s/></text:span><text:span text:style-name="T704">Centro valstybės tarnautojų ir darbuotojų pareigybių aprašymus;</text:span></text:p>
      <text:p text:style-name="P705"><text:span text:style-name="T706">36.9</text:span><text:span text:style-name="T707">. Lietuvos Respublikos teisės aktų nustatyta tvarka priima į pareigas ir atleidžia iš jų Centro valstybės tarnautojus ir darbuotojus, dirbančius pagal darbo sutartis, juos skatina ir s</text:span><text:span text:style-name="T708">kiria jiems tarnybines ar drausmines nuobaudas, vienkartines išmokas ir pašalpas;</text:span></text:p>
      <text:p text:style-name="P709"><text:span text:style-name="T710">36.10</text:span><text:span text:style-name="T711">. neviršydamas nustatyto metinio darbo užmokesčio fondo, Lietuvos Respublikos teisės aktų nustatyta tvarka nustato Centro valstybės tarnautojų ir darbuotojų darbo už</text:span><text:span text:style-name="T712">mokestį;</text:span></text:p>
      <text:p text:style-name="P713"><text:span text:style-name="T714">36.11</text:span><text:span text:style-name="T715">. Lietuvos Respublikos valstybės tarnybos įstatymo nustatyta tvarka užtikrina Centro valstybės tarnautojų kvalifikacijos tobulinimą ir jų tarnybinės veiklos vertinimą;</text:span></text:p>
      <text:p text:style-name="P716"><text:span text:style-name="T717">36.12</text:span><text:span text:style-name="T718">. organizuoja skundų dėl Centro valstybės tarnautojų ir darbu</text:span><text:span text:style-name="T719">otojų veiksmų nagrinėjimą;</text:span></text:p>
      <text:p text:style-name="P720"><text:span text:style-name="T721">36.13</text:span><text:span text:style-name="T722">. organizuoja ir koordinuoja Centro veiklą, priima sprendimus visais Centro veiklos klausimais arba teisės aktų nustatyta tvarka dalį šių funkcijų paveda Centro valstybės tarnautojams ir (arba) darbuotojams pagal jų komp</text:span><text:span text:style-name="T723">etenciją;</text:span></text:p>
      <text:p text:style-name="P724"><text:span text:style-name="T725">36.14</text:span><text:span text:style-name="T726">. leidžia įsakymus ir tvirtina kitus Centro dokumentus, kontroliuoja jų vykdymą;</text:span></text:p>
      <text:p text:style-name="P727"><text:span text:style-name="T728">36.15</text:span><text:span text:style-name="T729">. tvirtina Centro metinius veiklos planus;</text:span></text:p>
      <text:p text:style-name="P730"><text:span text:style-name="T731">36.16</text:span><text:span text:style-name="T732">. dalyvauja Tarybos posėdžiuose;</text:span></text:p>
      <text:p text:style-name="P733"><text:span text:style-name="T734">36.17</text:span><text:span text:style-name="T735">. rūpinasi Centro intelektualiaisiais, materialiaisia</text:span><text:span text:style-name="T736">is ir finansiniais ištekliais;</text:span></text:p>
      <text:p text:style-name="P737"><text:span text:style-name="T738">36.18</text:span><text:span text:style-name="T739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740">77-3046</text:span></text:a><text:span text:style-name="T741">) teikiami ataskaitų</text:span><text:span text:style-name="T742"><text:s/>rinkiniai ir statistinės ataskaitos būtų teisingi;</text:span></text:p>
      <text:p text:style-name="P743"><text:span text:style-name="T744">36.19</text:span><text:span text:style-name="T745">. užtikrina racionalų ir taupų lėšų bei turto naudojimą, veiksmingą biudžetinės įstaigos vidaus kontrolės sistemos sukūrimą, jos veikimą ir tobulinimą;</text:span></text:p>
      <text:p text:style-name="P746"><text:span text:style-name="T747">36.20</text:span><text:span text:style-name="T748">. vykdo kitas Lietuvos Respublikos</text:span><text:span text:style-name="T749"><text:s/>teisės aktų nustatytas funkcijas.</text:span></text:p>
      <text:p text:style-name="P750"><text:span text:style-name="T751">37</text:span><text:span text:style-name="T752">. Centro direktorius atsako:</text:span></text:p>
      <text:p text:style-name="P753"><text:span text:style-name="T754">37.1</text:span><text:span text:style-name="T755">. už Lietuvos Respublikos įstatymų ir kitų teisės aktų laikymąsi Centro veikloje;</text:span></text:p>
      <text:p text:style-name="P756"><text:span text:style-name="T757">37.2</text:span><text:span text:style-name="T758">. už praėjusių kalendorinių metų Centro veiklos ataskaitos parengimą ir jos pateikimą vi</text:span><text:span text:style-name="T759">suomenei;</text:span></text:p>
      <text:p text:style-name="P760"><text:span text:style-name="T761">37.3</text:span><text:span text:style-name="T762">. už Centrui nustatytų uždavinių įgyvendinimą, funkcijų ir pareigų vykdymą, Centro ūkinę ir finansinę veiklą;</text:span></text:p>
      <text:p text:style-name="P763"><text:span text:style-name="T764">37.4</text:span><text:span text:style-name="T765">. už darbų saugą Centre.</text:span></text:p>
      <text:p text:style-name="P766"><text:span text:style-name="T767">38</text:span><text:span text:style-name="T768">. Centro direktoriui laikinai negalint atlikti savo funkcijų dėl ligos, atostogų ar<text:s/></text:span><text:span text:style-name="T769">komandiruotės, jo funkcijas laikinai vykdo ministro paskirtas Centro valstybės tarnautojas ar darbuotojas.</text:span></text:p>
      <text:p text:style-name="P770"/>
      <text:p text:style-name="P771"><text:span text:style-name="T772">V</text:span><text:span text:style-name="T773">.<text:s/></text:span><text:span text:style-name="T774">LĖŠOS, JŲ NAUDOJIMO TVARKA IR FINANSINĖS VEIKLOS KONTROLĖ</text:span></text:p>
      <text:p text:style-name="P775"/>
      <text:p text:style-name="P776"><text:span text:style-name="T777">39</text:span><text:span text:style-name="T778">. Centras finansuojamas iš Lietuvos Respublikos valstybės biudžeto. Centra</text:span><text:span text:style-name="T779">s gali turėti nebiudžetinių lėšų, kurias sudaro pajamos, gautos už renginius ir kitas paslaugas, projektų vykdymą, bei kitos teisėtai įgytos lėšos.</text:span></text:p>
      <text:p text:style-name="P780"><text:span text:style-name="T781">40</text:span><text:span text:style-name="T782">. Centras iš Lietuvos Respublikos valstybės biudžeto finansuojamas vadovaujantis Lietuvos Respublikos<text:s/></text:span><text:span text:style-name="T783">biudžeto sandaros įstatymu (Žin., 1990, Nr.<text:s/></text:span><text:a xlink:href="https://www.e-tar.lt/portal/lt/legalAct/TAR.712BBBFA3D41" office:target-frame-name="_blank" xlink:show="new"><text:span text:style-name="T784">24-596</text:span></text:a><text:span text:style-name="T785">; 2004, Nr.<text:s/></text:span><text:a xlink:href="https://www.e-tar.lt/portal/lt/legalAct/TAR.691728933211" office:target-frame-name="_blank" xlink:show="new"><text:span text:style-name="T786">4-47</text:span></text:a><text:span text:style-name="T787">) ir biudžetinių įst</text:span><text:span text:style-name="T788">aigų apskaitą reglamentuojančiais teisės aktais.</text:span></text:p>
      <text:p text:style-name="P789"><text:span text:style-name="T790">41</text:span><text:span text:style-name="T791">. Centras Lietuvos Respublikos labdaros ir paramos įstatymo (Žin., 1993, Nr.<text:s/></text:span><text:a xlink:href="https://www.e-tar.lt/portal/lt/legalAct/TAR.C0FF21832A85" office:target-frame-name="_blank" xlink:show="new"><text:span text:style-name="T792">21-506</text:span></text:a><text:span text:style-name="T793">; 2000, Nr.<text:s/></text:span><text:a xlink:href="https://www.e-tar.lt/portal/lt/legalAct/TAR.900ADEA42E8E" office:target-frame-name="_blank" xlink:show="new"><text:span text:style-name="T794">61-1818</text:span></text:a><text:span text:style-name="T795">) nustatyta tvarka gali gauti paramą, kurią naudoja Lietuvos Respublikos labdaros ir paramos įstatymo nustatyta tvarka.</text:span></text:p>
      <text:p text:style-name="P796"><text:span text:style-name="T797">42</text:span><text:span text:style-name="T798">. Centro veiklos, finansinės ir ūkinės v</text:span><text:span text:style-name="T799">eiklos kontrolę vykdo įgaliotos valstybės institucijos Lietuvos Respublikos įstatymų ir kitų teisės aktų nustatyta tvarka.</text:span></text:p>
      <text:p text:style-name="P800"/>
      <text:p text:style-name="P801"><text:span text:style-name="T802">VI</text:span><text:span text:style-name="T803">.<text:s/></text:span><text:span text:style-name="T804">BAIGIAMOSIOS NUOSTATOS</text:span></text:p>
      <text:p text:style-name="P805"/>
      <text:p text:style-name="P806"><text:span text:style-name="T807">43</text:span><text:span text:style-name="T808">. Centras reorganizuojamas ar likviduojamas Lietuvos Respublikos teisės aktų nustatytais<text:s/></text:span><text:soft-page-break/><text:span text:style-name="T809">pag</text:span><text:span text:style-name="T810">rindais, tvarka ir sąlygomis.</text:span></text:p>
      <text:p text:style-name="P811"><text:span text:style-name="T812">44</text:span><text:span text:style-name="T813">. Centro vieši pranešimai skelbiami Centro interneto tinklalapyje www.skvc.lt.</text:span></text:p>
      <text:p text:style-name="P814"><text:span text:style-name="T815">45</text:span><text:span text:style-name="T816">. Centro nuostatų keitimus gali inicijuoti Centro direktorius, Taryba, Ministerija.</text:span></text:p>
      <text:p text:style-name="P817"><text:span text:style-name="T818">46</text:span><text:span text:style-name="T819">. Centro nuostatų keitimų projektas svarstoma</text:span><text:span text:style-name="T820">s Tarybos posėdyje. Tarybos pritarimu Centro direktorius teikia Centro nuostatų pakeitimus Ministerijai tvirtinti.</text:span></text:p>
      <text:p text:style-name="P821"><text:span text:style-name="T822">47</text:span><text:span text:style-name="T823">. Pakeisti Centro nuostatai įsigalioja nuo jų įregistravime Juridinių asmenų registre dienos. Už teisės aktų nustatyta tvarka Centro nu</text:span><text:span text:style-name="T824">ostatų teikimą Juridinių asmenų registrui atsako Centro direktorius.</text:span></text:p>
      <text:p text:style-name="P825"/>
      <text:p text:style-name="P826"><text:span text:style-name="T827">_________________</text:span></text:p>
      <text:p text:style-name="Normal"/>
      <text:p text:style-name="P828">Priedo pakeitimai:</text:p>
      <text:p text:style-name="P829"><text:span text:style-name="T830">Nr.<text:s/></text:span><text:a xlink:href="https://www.e-tar.lt/portal/legalAct.html?documentId=TAR.53D84256E7E2" office:target-frame-name="_top" xlink:show="replace"><text:span text:style-name="T831">ISAK-1476</text:span></text:a><text:span text:style-name="T832">, 2009-07-10, Žin., 2009, Nr. 88-3765<text:s/></text:span><text:span text:style-name="T833">(2009-07-25), i. k. 1092070ISAKSAK-1476</text:span></text:p>
      <text:p text:style-name="P834"><text:span text:style-name="T835">Nr.<text:s/></text:span><text:a xlink:href="https://www.e-tar.lt/portal/legalAct.html?documentId=TAR.22A3719FE3B2" office:target-frame-name="_top" xlink:show="replace"><text:span text:style-name="T836">V-2100</text:span></text:a><text:span text:style-name="T837">, 2011-11-08, Žin., 2011, Nr. 140-6593 (2011-11-19), i. k. 1112070ISAK00V-2100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Lietuvos Respublikos<text:s/></text:span><text:span text:style-name="T847">švietimo ir mokslo ministerija, Įsakymas</text:span></text:p>
      <text:p text:style-name="P848"><text:span text:style-name="T849">Nr.<text:s/></text:span><text:a xlink:href="https://www.e-tar.lt/portal/legalAct.html?documentId=TAR.53D84256E7E2" office:target-frame-name="_top" xlink:show="replace"><text:span text:style-name="T850">ISAK-1476</text:span></text:a><text:span text:style-name="T851">, 2009-07-10, Žin., 2009, Nr. 88-3765 (2009-07-25), i. k. 1092070ISAKSAK-1476</text:span></text:p>
      <text:p text:style-name="P852"><text:span text:style-name="T853">Dėl švietimo ir mokslo ministro 2005 m. bi</text:span><text:span text:style-name="T854">rželio 1 d. įsakymo Nr. ISAK-992 "Dėl Studijų kokybės vertinimo centro nuostatų patvirtinimo" pakeitimo</text:span></text:p>
      <text:p text:style-name="P855"/>
      <text:p text:style-name="P856"><text:span text:style-name="T857">2.</text:span></text:p>
      <text:p text:style-name="P858"><text:span text:style-name="T859">Lietuvos Respublikos švietimo ir mokslo ministerija, Įsakymas</text:span></text:p>
      <text:p text:style-name="P860"><text:span text:style-name="T861">Nr.<text:s/></text:span><text:a xlink:href="https://www.e-tar.lt/portal/legalAct.html?documentId=TAR.22A3719FE3B2" office:target-frame-name="_top" xlink:show="replace"><text:span text:style-name="T862">V-2100</text:span></text:a><text:span text:style-name="T863">, 2011-11-08, Žin., 2011, Nr. 140-6593 (2011-11-19), i. k. 1112070ISAK00V-2100</text:span></text:p>
      <text:p text:style-name="P864"><text:span text:style-name="T865">Dėl švietimo ir mokslo ministro 2005 m. birželio 1 d. įsakymo Nr. ISAK-992 "Dėl Studijų kokybės vertinimo centro nuostatų patvirtinimo" pakeitimo</text:span></text:p>
      <text:p text:style-name="P866"/>
      <text:p text:style-name="P867"><text:span text:style-name="T868">3.</text:span></text:p>
      <text:p text:style-name="P869"><text:span text:style-name="T870">Lietuvos Respublikos<text:s/></text:span><text:span text:style-name="T871">švietimo ir mokslo ministerija, Įsakymas</text:span></text:p>
      <text:p text:style-name="P872"><text:span text:style-name="T873">Nr.<text:s/></text:span><text:a xlink:href="https://www.e-tar.lt/portal/legalAct.html?documentId=TAR.660023BFD724" office:target-frame-name="_top" xlink:show="replace"><text:span text:style-name="T874">V-6</text:span></text:a><text:span text:style-name="T875">, 2013-01-07, Žin., 2013, Nr. 4-135 (2013-01-12), i. k. 1132070ISAK00000V-6</text:span></text:p>
      <text:p text:style-name="P876"><text:span text:style-name="T877">Dėl švietimo ir mokslo ministro 2005 m. birželio 1</text:span><text:span text:style-name="T878"><text:s/>d. įsakymo Nr. ISAK-992 "Dėl Studijų kokybės vertinimo centro nuostatų patvirtinimo" pakeitimo</text:span></text:p>
      <text:p text:style-name="P879"/>
      <text:p text:style-name="P880"><text:span text:style-name="T881">4.</text:span></text:p>
      <text:p text:style-name="P882"><text:span text:style-name="T883">Lietuvos Respublikos švietimo ir mokslo ministerija, Įsakymas</text:span></text:p>
      <text:p text:style-name="P884"><text:span text:style-name="T885">Nr.<text:s/></text:span><text:a xlink:href="https://www.e-tar.lt/portal/legalAct.html?documentId=TAR.AC7AADC1BB99" office:target-frame-name="_top" xlink:show="replace"><text:span text:style-name="T886">V-862</text:span></text:a><text:span text:style-name="T887">,<text:s/></text:span><text:span text:style-name="T888">2013-09-16, Žin., 2013, Nr. 99-4902 (2013-09-20), i. k. 1132070ISAK000V-862</text:span></text:p>
      <text:p text:style-name="P889"><text:span text:style-name="T890">Dėl švietimo ir mokslo ministro 2005 m. birželio 1 d. įsakymo Nr. ISAK-992 "Dėl Studijų kokybės vertinimo centro nuostatų patvirtinimo"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18T08:13:00Z</meta:creation-date>
    <dc:date>2018-01-18T08:13:00Z</dc:date>
    <meta:template xlink:href="Normal.dotm" xlink:type="simple"/>
    <meta:editing-cycles>2</meta:editing-cycles>
    <meta:editing-duration>PT0S</meta:editing-duration>
    <meta:document-statistic meta:page-count="9" meta:paragraph-count="1154" meta:word-count="4669" meta:character-count="32324" meta:row-count="1600" meta:non-whitespace-character-count="28809"/>
  </office:meta>
</office:document-meta>
</file>