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FF" fo:letter-spacing="-0.0006in" style:text-underline-type="single" style:text-underline-style="solid" style:text-underline-width="auto" style:text-underline-mode="continuous"/>
    </style:style>
    <style:style style:name="T532" style:parent-style-name="DefaultParagraphFont" style:family="text">
      <style:text-properties fo:color="#000000" fo:letter-spacing="-0.0006in"/>
    </style:style>
    <style:style style:name="T533" style:parent-style-name="DefaultParagraphFont" style:family="text">
      <style:text-properties fo:color="#0000FF" fo:letter-spacing="-0.0006in" style:text-underline-type="single" style:text-underline-style="solid" style:text-underline-width="auto" style:text-underline-mode="continuous"/>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1-11-20 iki 2013-01-12</text:span></text:p>
      <text:p text:style-name="P10"/>
      <text:p text:style-name="P11"><text:span text:style-name="T12">Įsakymas paskelbtas: Žin. 2005, Nr.<text:s/></text:span><text:a xlink:href="https://www.e-tar.lt/portal/legalAct.html?documentId=TAR.4391AE1265B8" office:target-frame-name="_top" xlink:show="replace"><text:span text:style-name="T13">72-2624</text:span></text:a><text:span text:style-name="T14">, i. k. 1052070ISAKISAK-992</text:span></text:p>
      <text:p text:style-name="P15"/>
      <text:p text:style-name="P16"><text:s/></text:p>
      <text:p text:style-name="P17">LIETUVOS RESPUBLIKOS ŠVIETIMO IR MOKSLO<text:s/>MINISTRAS</text:p>
      <text:p text:style-name="P18"/>
      <text:p text:style-name="P19">Į S A K Y M A S</text:p>
      <text:p text:style-name="P20">DĖL STUDIJŲ KOKYBĖS VERTINIMO CENTRO NUOSTATŲ PATVIRTINIMO</text:p>
      <text:p text:style-name="P21"/>
      <text:p text:style-name="P22">2005 m. birželio 1 d. Nr. ISAK-992</text:p>
      <text:p text:style-name="P23">Vilnius</text:p>
      <text:p text:style-name="P24"/>
      <text:p text:style-name="P25"><text:span text:style-name="T26">Vadovaudamasis Lietuvos Respublikos biudžetinių įstaigų įstatymo (Žin., 1995, Nr.<text:s/></text:span><text:a xlink:href="https://www.e-tar.lt/portal/lt/legalAct/TAR.3A756D83A99B" office:target-frame-name="_blank" xlink:show="new"><text:span text:style-name="T27">104-2322</text:span></text:a><text:span text:style-name="T28">) 5 straipsnio 1 dalimi,</text:span></text:p>
      <text:p text:style-name="P29"><text:span text:style-name="T30">1</text:span><text:span text:style-name="T31">.<text:s/></text:span><text:span text:style-name="T32">Tvirtinu</text:span><text:span text:style-name="T33"><text:s/>Studijų kokybės vertinimo centro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švietimo ir mokslo ministerijos 1995 m.<text:s/></text:span><text:span text:style-name="T42">sausio 24 d. įsakymo Nr. 64 „Dėl aukštojo mokslo kokybės centro“ 2, 3, 4, 5, 6 ir 7 punktus;</text:span></text:p>
      <text:p text:style-name="P43"><text:span text:style-name="T44">2.2</text:span><text:span text:style-name="T45">. Lietuvos Respublikos švietimo ir mokslo ministerijos 1995 m. kovo 10 d. įsakymą Nr. 190 „Dėl studijų kokybės vertinimo centro nuostatų“;</text:span></text:p>
      <text:p text:style-name="P46"><text:span text:style-name="T47">2.3</text:span><text:span text:style-name="T48">. Lietuvos</text:span><text:span text:style-name="T49"><text:s/>Respublikos švietimo ir mokslo ministerijos 1996 m. lapkričio 6 d. įsakymą Nr. 1195 „Dėl studijų kokybės vertinimo centro nuostatų dalinio pakeitimo“;</text:span></text:p>
      <text:p text:style-name="P50"><text:span text:style-name="T51">2.4</text:span><text:span text:style-name="T52">. Lietuvos Respublikos švietimo ir mokslo ministro 2001 m. kovo 13 d. įsakymą Nr. 378 „Dėl studij</text:span><text:span text:style-name="T53">ų kokybės vertinimo centro nuostatų“;</text:span></text:p>
      <text:p text:style-name="P54"><text:span text:style-name="T55">2.5</text:span><text:span text:style-name="T56">. Lietuvos Respublikos švietimo ir mokslo ministro 2001 m. rugsėjo 17 d. įsakymą Nr. 1309 „Dėl studijų kokybės vertinimo centro nuostatų dalinio pakeitimo“.</text:span></text:p>
      <text:p text:style-name="P57"/>
      <text:p text:style-name="P58"/>
      <text:p text:style-name="P59"><text:span text:style-name="T60">ŠVIETIMO IR MOKSLO MINISTRAS</text:span><text:span text:style-name="T61"><text:tab/>REMIGIJUS MOTUZAS</text:span></text:p>
      <text:soft-page-break/>
      <text:p text:style-name="P62"><text:span text:style-name="T63">PATVIRTINTA</text:span></text:p>
      <text:p text:style-name="P64">Lietuvos Respublikos<text:s/></text:p>
      <text:p text:style-name="P65">švietimo ir mokslo ministro<text:s/></text:p>
      <text:p text:style-name="P66">2005 m. birželio 1 d. įsakymu Nr. ISAK-992</text:p>
      <text:p text:style-name="P67">(Lietuvos Respublikos<text:s/></text:p>
      <text:p text:style-name="P68">švietimo ir mokslo ministro<text:s/></text:p>
      <text:p text:style-name="P69">2011 m. lapkričio 8 d. įsakymo Nr. V-2100 redakcija)</text:p>
      <text:p text:style-name="P70"/>
      <text:p text:style-name="P71"><text:span text:style-name="T72">STUDIJŲ KOKYBĖS VERTINIMO CENTRO<text:s/></text:span><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tudijų kokybės vertinimo centras (toliau – Centras) yra valstybės biudžetinė įstaiga, šių nuostatų ir kitų teisės aktų nustatytais pagrindais ir tvarka įgyvendinanti aukštojo mokslo kokybės ir laisvo asmenų j</text:span><text:span text:style-name="T83">udėjimo politiką.</text:span></text:p>
      <text:p text:style-name="P84"><text:span text:style-name="T85">2</text:span><text:span text:style-name="T86">. Centras yra viešasis juridinis asmuo, turintis savo sąskaitą banke ir antspaudą su valstybės herbu ir savo pavadinimu. Centro juridinio asmens kodas 111959192. Centro sutrumpintas pavadinimas – SKVC.</text:span></text:p>
      <text:p text:style-name="P87"><text:span text:style-name="T88">3</text:span><text:span text:style-name="T89">. Centro savininkė yra valstybė. Centro steigėja ir savininkės teises ir pareigas įgyvendinanti institucija yra Lietuvos Respublikos švietimo ir mokslo ministerija (toliau – Ministerija). Ministerijos kompetenciją įgyvendinti Centro savininkės teises ir pa</text:span><text:span text:style-name="T90">reigas nustato Lietuvos Respublikos biudžetinių įstaigų įstatymas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Lietuvos Respublikos švietimo ir mokslo ministerijos nuostatai, patvirtinti Lietuvos Respublikos Vyriausybės 1998 m. liepos 21 d. nutarimu Nr. 914 (Žin., 1998, Nr.<text:s/></text:span><text:a xlink:href="https://www.e-tar.lt/portal/lt/legalAct/TAR.A5D5139BA009" office:target-frame-name="_blank" xlink:show="new"><text:span text:style-name="T95">67-1952</text:span></text:a><text:span text:style-name="T96">; 2010, Nr.<text:s/></text:span><text:a xlink:href="https://www.e-tar.lt/portal/lt/legalAct/TAR.60BEC0F842BA" office:target-frame-name="_blank" xlink:show="new"><text:span text:style-name="T97">123-6294</text:span></text:a><text:span text:style-name="T98">), kiti Lietuvos Respublikos teisės aktai.</text:span></text:p>
      <text:p text:style-name="P99"><text:span text:style-name="T100">4</text:span><text:span text:style-name="T101">. Centras savo veikloje vadovaujasi Lietuvos Respublikos Konstitucija (Žin.,<text:s/></text:span><text:span text:style-name="T102">1992, Nr.<text:s/></text:span><text:a xlink:href="https://www.e-tar.lt/portal/lt/legalAct/TAR.47BB952431DA" office:target-frame-name="_blank" xlink:show="new"><text:span text:style-name="T103">33-1014</text:span></text:a><text:span text:style-name="T104">), Europos Tarybos ir UNESCO kvalifikacijų, susijusių su aukštuoju mokslu, pripažinimo Europos regiono valstybėse konvencija (Žin., 1998, Nr.<text:s/></text:span><text:a xlink:href="https://www.e-tar.lt/portal/lt/legalAct/TAR.9EFD5D1A2E34" office:target-frame-name="_blank" xlink:show="new"><text:span text:style-name="T105">110-3025</text:span></text:a><text:span text:style-name="T106">), Lietuvos Respublikos mokslo ir studijų įstatymu (Žin., 2009, Nr.<text:s/></text:span><text:a xlink:href="https://www.e-tar.lt/portal/lt/legalAct/TAR.C595FF45F869" office:target-frame-name="_blank" xlink:show="new"><text:span text:style-name="T107">54-2140</text:span></text:a><text:span text:style-name="T108">), Lietuvos Res</text:span><text:span text:style-name="T109">publikos švietimo įstatymu (Žin., 1991, Nr.<text:s/></text:span><text:a xlink:href="https://www.e-tar.lt/portal/lt/legalAct/TAR.9A3AD08EA5D0" office:target-frame-name="_blank" xlink:show="new"><text:span text:style-name="T110">23-593</text:span></text:a><text:span text:style-name="T111">; 2011, Nr.<text:s/></text:span><text:a xlink:href="https://www.e-tar.lt/portal/lt/legalAct/TAR.E2EBE95E7723" office:target-frame-name="_blank" xlink:show="new"><text:span text:style-name="T112">38-1804</text:span></text:a><text:span text:style-name="T113">), kitais Lietuvo</text:span><text:span text:style-name="T114">s Respublikos teisės aktais, tarptautinėmis sutartimis, Europos Sąjungos teisės aktais ir šiais nuostatais.</text:span></text:p>
      <text:p text:style-name="P115"><text:span text:style-name="T116">5</text:span><text:span text:style-name="T117">. Centras savo veikla įgyvendina Europos aukštojo mokslo kokybės užtikrinimo gaires ir nuostatas. Centras savo veiklą planuoja atsižvelgdamas į</text:span><text:span text:style-name="T118"><text:s/>valstybės ilgalaikės raidos strateginius tikslus.</text:span></text:p>
      <text:p text:style-name="P119"><text:span text:style-name="T120">6</text:span><text:span text:style-name="T121">. Centro veiklos sritis: viešasis administravimas mokslo ir studijų srityje teisės aktų nustatyta tvarka.</text:span></text:p>
      <text:p text:style-name="P122"><text:span text:style-name="T123">7</text:span><text:span text:style-name="T124">. Centro veiklos rūšys (pagal Ekonominės veiklos rūšių klasifikatorių):</text:span></text:p>
      <text:p text:style-name="P125"><text:span text:style-name="T126">7.1</text:span><text:span text:style-name="T127">. pagrindinė</text:span><text:span text:style-name="T128">s – bendroji viešojo valdymo veikla (kodas 84.11), sveikatos priežiūros, švietimo, kultūros ir kitų socialinių paslaugų, išskyrus socialinį draudimą, veiklos reguliavimas (kodas 84.12);</text:span></text:p>
      <text:p text:style-name="P129"><text:span text:style-name="T130">7.2</text:span><text:span text:style-name="T131">. kitos – spausdinimas ir įrašytų laikmenų tiražavimas (kodas 1</text:span><text:span text:style-name="T132">8), leidybinė veikla (kodas 58), kita informacinių technologijų ir kompiuterių paslaugų veikla (kodas 62.09), duomenų apdorojimo, interneto serverių paslaugų (prieglobos) ir susijusi veikla (kodas 63.11), posėdžių ir verslo renginių organizavimas (kodas 82</text:span><text:span text:style-name="T133">.30), švietimui būdingų paslaugų veikla (kodas 85.60), bibliotekų ir archyvų veikla (kodas 91.01).</text:span></text:p>
      <text:p text:style-name="P134"/>
      <text:p text:style-name="P135"><text:span text:style-name="T136">II</text:span><text:span text:style-name="T137">.<text:s/></text:span><text:span text:style-name="T138">CENTRO VEIKLOS TIKSLAS, UŽDAVINIAI IR FUNKCIJOS</text:span></text:p>
      <text:p text:style-name="P139"/>
      <text:p text:style-name="P140"><text:span text:style-name="T141">8</text:span><text:span text:style-name="T142">. Centro veiklos tikslas – skatinti aukštojo mokslo kokybę ir kurti palankias studijų ir<text:s/></text:span><text:span text:style-name="T143">profesinės veiklos, laisvo asmenų judėjimo sąlygas, prisidėti prie Lietuvos studijų sistemos ir Europos aukštojo mokslo erdvės nuostatų suderinimo.</text:span></text:p>
      <text:p text:style-name="P144"><text:span text:style-name="T145">9</text:span><text:span text:style-name="T146">. Pagrindiniai Centro uždaviniai yra:</text:span></text:p>
      <text:p text:style-name="P147"><text:span text:style-name="T148">9.1</text:span><text:span text:style-name="T149">. skatinti aukštųjų mokyklų veiklos kokybę organizuojant<text:s/></text:span><text:span text:style-name="T150">išorinį vertinimą bei institucijų ir studijų programų akreditavimą;</text:span></text:p>
      <text:p text:style-name="P151"><text:span text:style-name="T152">9.2</text:span><text:span text:style-name="T153">. kurti palankias laisvo asmenų judėjimo sąlygas organizuojant ir vykdant užsienio institucijose įgytų, su aukštuoju mokslu susijusių, kvalifikacijų vertinimą ir (arba) pripažinimą<text:s/></text:span><text:span text:style-name="T154">Lietuvos Respublikoje ir atliekant kitas Lietuvos Respublikos Vyriausybės nustatytas funkcijas.</text:span></text:p>
      <text:p text:style-name="P155"><text:span text:style-name="T156">10</text:span><text:span text:style-name="T157">. Įgyvendindamas šių nuostatų 9.1 punkte nurodytą uždavinį, Centras teisės aktų nustatyta tvarka vykdo šias funkcijas:</text:span></text:p>
      <text:p text:style-name="P158"><text:span text:style-name="T159">10.1</text:span><text:span text:style-name="T160">. aukštųjų mokyklų teikimu<text:s/></text:span><text:span text:style-name="T161">vertina studijų programas;</text:span></text:p>
      <text:p text:style-name="P162"><text:span text:style-name="T163">10.2</text:span><text:span text:style-name="T164">. Ministerijos įgaliojimu akredituoja Lietuvos Respublikos aukštųjų mokyklų studijų programas;</text:span></text:p>
      <text:p text:style-name="P165"><text:span text:style-name="T166">10.3</text:span><text:span text:style-name="T167">. Ministerijos įgaliojimu atlieka Lietuvos Respublikos aukštųjų mokyklų išorinį veiklos vertinimą;</text:span></text:p>
      <text:p text:style-name="P168"><text:span text:style-name="T169">10.4</text:span><text:span text:style-name="T170">. teisės ak</text:span><text:span text:style-name="T171">tų nustatyta tvarka atlieka užsienio aukštųjų mokyklų išorinį veiklos vertinimą;</text:span></text:p>
      <text:p text:style-name="P172"><text:span text:style-name="T173">10.5</text:span><text:span text:style-name="T174">. teisės aktų nustatyta tvarka akredituoja Lietuvos Respublikos aukštąsias mokyklas;</text:span></text:p>
      <text:p text:style-name="P175"><text:span text:style-name="T176">10.6</text:span><text:span text:style-name="T177">. vertina Lietuvos Respublikos aukštųjų mokyklų, užsienio aukštųjų mokyklų</text:span><text:span text:style-name="T178"><text:s/>filialų Lietuvos Respublikoje paraiškas leidimui vykdyti studijas ir su studijomis susijusią veiklą gauti;</text:span></text:p>
      <text:p text:style-name="P179"><text:span text:style-name="T180">10.7</text:span><text:span text:style-name="T181">. vertina užsienio aukštųjų mokyklų filialų Lietuvos Respublikoje vykdomas studijų programas;</text:span></text:p>
      <text:p text:style-name="P182"><text:span text:style-name="T183">10.8</text:span><text:span text:style-name="T184">. ugdo kokybės kultūrą, rengia ir tobu</text:span><text:span text:style-name="T185">lina aukštųjų mokyklų savianalizės, išorinio vertinimo ir kitas patariamojo pobūdžio metodikas;</text:span></text:p>
      <text:p text:style-name="P186"><text:span text:style-name="T187">10.9</text:span><text:span text:style-name="T188">. organizuoja ir (arba) vykdo aukštojo mokslo kokybės vertintojų mokymus ir konsultacijas;</text:span></text:p>
      <text:p text:style-name="P189"><text:span text:style-name="T190">10.10</text:span><text:span text:style-name="T191">. skelbia aukštųjų mokyklų veiklos ir studijų progra</text:span><text:span text:style-name="T192">mų atliktų vertinimų išvadas ir apibendrinimus;</text:span></text:p>
      <text:p text:style-name="P193"><text:span text:style-name="T194">10.11</text:span><text:span text:style-name="T195">. kaupia, analizuoja ir skleidžia gerosios praktikos apie užsienio šalių aukštųjų mokyklų veiklos kokybės užtikrinimo bei vertinimo klausimais patirtį.</text:span></text:p>
      <text:p text:style-name="P196"><text:span text:style-name="T197">11</text:span><text:span text:style-name="T198">. Įgyvendindamas šių nuostatų 9.2<text:s/></text:span><text:span text:style-name="T199">punkte nurodytą uždavinį, Centras teisės aktų nustatyta tvarka vykdo šias funkcijas:</text:span></text:p>
      <text:p text:style-name="P200"><text:span text:style-name="T201">11.1</text:span><text:span text:style-name="T202">. vykdo užsienio institucijose įgytų kvalifikacijų, susijusių su aukštuoju mokslu, vertinimą ir (arba) pripažinimą;</text:span></text:p>
      <text:p text:style-name="P203"><text:span text:style-name="T204">11.2</text:span><text:span text:style-name="T205">. pataria Lietuvos Respublikos aukštosiom</text:span><text:span text:style-name="T206">s mokykloms dėl užsienyje įgytų kvalifikacijų vertinimo ir pripažinimo bei dalinių studijų įskaitymo;</text:span></text:p>
      <text:p text:style-name="P207"><text:span text:style-name="T208">11.3</text:span><text:span text:style-name="T209">. pataria darbdaviams dėl užsienyje įgytų kvalifikacijų;</text:span></text:p>
      <text:p text:style-name="P210"><text:span text:style-name="T211">11.4</text:span><text:span text:style-name="T212">. teisės aktuose nustatytais atvejais vykdo kvalifikacinius egzaminus asmenims, s</text:span><text:span text:style-name="T213">iekiantiems užsienyje įgytų kvalifikacijų, susijusių su aukštuoju mokslu, įvertinimo ir (arba) pripažinimo Lietuvos Respublikoje.</text:span></text:p>
      <text:p text:style-name="P214"><text:span text:style-name="T215">12</text:span><text:span text:style-name="T216">. Centras informuoja užsienio subjektus apie:</text:span></text:p>
      <text:p text:style-name="P217"><text:span text:style-name="T218">12.1</text:span><text:span text:style-name="T219">. Lietuvos Respublikos švietimo sistemą, teikiamas kvalifikacijas,</text:span><text:span text:style-name="T220"><text:s/>teisėtai veikiančias švietimo įstaigas bei teisėtai vykdomas mokymo ir studijų programas;</text:span></text:p>
      <text:p text:style-name="P221"><text:span text:style-name="T222">12.2</text:span><text:span text:style-name="T223">. kvalifikacijų vertinimo ir pripažinimo sistemą Lietuvos Respublikoje bei ją reglamentuojančius teisės aktus;</text:span></text:p>
      <text:p text:style-name="P224"><text:span text:style-name="T225">12.3</text:span><text:span text:style-name="T226">. užsienyje įgytų kvalifikacijų profes</text:span><text:span text:style-name="T227">inio pripažinimo reikalavimus, profesinį pripažinimą reglamentuojančius teisės aktus ir jį įgyvendinančias institucijas Lietuvos Respublikoje.</text:span></text:p>
      <text:p text:style-name="P228"><text:span text:style-name="T229">13</text:span><text:span text:style-name="T230">. Centras informuoja Lietuvos Respublikos subjektus apie:</text:span></text:p>
      <text:p text:style-name="P231"><text:span text:style-name="T232">13.1</text:span><text:span text:style-name="T233">. užsienio šalių švietimo sistemas, teiki</text:span><text:span text:style-name="T234">amas kvalifikacijas, teisėtai veikiančias švietimo įstaigas bei teisėtai vykdomas mokymo ir studijų programas;</text:span></text:p>
      <text:p text:style-name="P235"><text:span text:style-name="T236">13.2</text:span><text:span text:style-name="T237">. kvalifikacijų vertinimo ir pripažinimo sistemas užsienyje;</text:span></text:p>
      <text:p text:style-name="P238"><text:span text:style-name="T239">13.3</text:span><text:span text:style-name="T240">. kaupia, analizuoja ir skleidžia gerosios praktikos patirtį apie už</text:span><text:span text:style-name="T241">sienyje įgytų kvalifikacijų vertinimą ir pripažinimą.</text:span></text:p>
      <text:p text:style-name="P242"><text:span text:style-name="T243">14</text:span><text:span text:style-name="T244">. Įgyvendindamas savo uždavinius, Centras teisės aktų nustatyta tvarka taip pat atlieka kitas Lietuvos Respublikos įstatymuose, Lietuvos Respublikos Vyriausybės nutarimuose, Lietuvos<text:s/></text:span><text:soft-page-break/><text:span text:style-name="T245">Respublikos</text:span><text:span text:style-name="T246"><text:s/>švietimo ir mokslo ministro (toliau – Ministras) įsakymuose ir kituose teisės aktuose nustatytas funkcijas, įskaitant dalyvavimą rengiant Lietuvos Respublikos įstatymų, Lietuvos Respublikos Vyriausybės nutarimų ir kitų Lietuvos Respublikos, Europos Sąjung</text:span><text:span text:style-name="T247">os bei tarptautinių teisės aktų projektus bei pastabų ir pasiūlymų dėl kitų valstybės institucijų, įstaigų, organizacijų rengiamų teisės aktų projektų teikimą.</text:span></text:p>
      <text:p text:style-name="P248"/>
      <text:p text:style-name="P249"><text:span text:style-name="T250">III</text:span><text:span text:style-name="T251">.<text:s/></text:span><text:span text:style-name="T252">TEISĖS IR PAREIGOS</text:span></text:p>
      <text:p text:style-name="P253"/>
      <text:p text:style-name="P254"><text:span text:style-name="T255">15</text:span><text:span text:style-name="T256">. Centras, vykdydamas savo funkcijas, turi teisę:</text:span></text:p>
      <text:p text:style-name="P257"><text:span text:style-name="T258">15.1</text:span><text:span text:style-name="T259">.<text:s/></text:span><text:span text:style-name="T260">imtis tikslingų, skaidrių, proporcingų ir nediskriminuojančių veiksmų ir (ar) priemonių šių nuostatų 4 punkte nurodytų teisės aktų nuostatoms įgyvendinti;</text:span></text:p>
      <text:p text:style-name="P261"><text:span text:style-name="T262">15.2</text:span><text:span text:style-name="T263">. dalyvauti tarptautinių organizacijų veikloje (būti nariu, mokėti narystės mokesčius) ir tar</text:span><text:span text:style-name="T264">ptautiniuose renginiuose, kuriuose svarstomi aukštojo mokslo kokybės užtikrinimo, kvalifikacijų vertinimo ir pripažinimo klausimai;</text:span></text:p>
      <text:p text:style-name="P265"><text:span text:style-name="T266">15.3</text:span><text:span text:style-name="T267">. atstovauti tarptautinėse organizacijose ir tarptautiniuose renginiuose Lietuvos Respublikos aukštojo mokslo kokybė</text:span><text:span text:style-name="T268">s užtikrinimo, kvalifikacijų vertinimo ir pripažinimo klausimais;</text:span></text:p>
      <text:p text:style-name="P269"><text:span text:style-name="T270">15.4</text:span><text:span text:style-name="T271">. sudaryti darbo ar ekspertų grupes, komisijas, pasitelkti ekspertus Centro funkcijoms vykdyti;</text:span></text:p>
      <text:p text:style-name="P272"><text:span text:style-name="T273">15.5</text:span><text:span text:style-name="T274">. darbo ar ekspertų grupių, komisijų nariams, pasitelktiems ekspertams Lietuvo</text:span><text:span text:style-name="T275">s Respublikos teisės aktų nustatyta tvarka atlyginti už atliktą darbą;</text:span></text:p>
      <text:p text:style-name="P276"><text:span text:style-name="T277">15.6</text:span><text:span text:style-name="T278">. gauti iš Ministerijos, valstybės bei mokslo ir studijų institucijų, taip pat kitų asmenų visą jam reikalingą su pavestų uždavinių įgyvendinimu ir funkcijų vykdymu susijusią in</text:span><text:span text:style-name="T279">formaciją;</text:span></text:p>
      <text:p text:style-name="P280"><text:span text:style-name="T281">15.7</text:span><text:span text:style-name="T282">. teikti Ministerijai, mokslo ir studijų institucijoms, taip pat kitiems juridiniams asmenims informaciją, susijusią su Centro vykdoma veikla;</text:span></text:p>
      <text:p text:style-name="P283"><text:span text:style-name="T284">15.8</text:span><text:span text:style-name="T285">. su Lietuvos Respublikos ir užsienio valstybių fiziniais ir juridiniais asmenimis sud</text:span><text:span text:style-name="T286">aryti sutartis, reikalingas Centro uždaviniams įgyvendinti ar darbo sąlygoms užtikrinti;</text:span></text:p>
      <text:p text:style-name="P287"><text:span text:style-name="T288">15.9</text:span><text:span text:style-name="T289">. leisti informacinius leidinius, skelbti informaciją visuomenės informavimo priemonėse bei kitais būdais.</text:span></text:p>
      <text:p text:style-name="P290"><text:span text:style-name="T291">16</text:span><text:span text:style-name="T292">. Centras turi ir kitas Lietuvos Respublikos</text:span><text:span text:style-name="T293"><text:s/>teisės aktuose nustatytas teises.</text:span></text:p>
      <text:p text:style-name="P294"><text:span text:style-name="T295">17</text:span><text:span text:style-name="T296">. Centras, įgyvendindamas savo uždavinius, turi pareigas:</text:span></text:p>
      <text:p text:style-name="P297"><text:span text:style-name="T298">17.1</text:span><text:span text:style-name="T299">. laiku ir tinkamai vykdyti jam pavestas funkcijas;</text:span></text:p>
      <text:p text:style-name="P300"><text:span text:style-name="T301">17.2</text:span><text:span text:style-name="T302">. šių nuostatų 10.1–10.11 ir 11.1–11.4 punktuose nurodytoms funkcijoms įgyvendinti pasitelk</text:span><text:span text:style-name="T303">ti ekspertus, komisijas ir (arba) sudaryti darbo grupes;</text:span></text:p>
      <text:p text:style-name="P304"><text:span text:style-name="T305">17.3</text:span><text:span text:style-name="T306">. kartą per metus informuoti visuomenę apie savo veiklą viešai skelbiamoje praėjusių kalendorinių metų Centro veiklos ataskaitoje, viešai skelbiamuose studijų kokybės vertinimo apibendrinimuo</text:span><text:span text:style-name="T307">se.</text:span></text:p>
      <text:p text:style-name="P308"><text:span text:style-name="T309">18</text:span><text:span text:style-name="T310">. Centras turi ir kitas Lietuvos Respublikos teisės aktuose nustatytas pareigas.</text:span></text:p>
      <text:p text:style-name="P311"/>
      <text:p text:style-name="P312"><text:span text:style-name="T313">IV</text:span><text:span text:style-name="T314">.<text:s/></text:span><text:span text:style-name="T315">VEIKLOS ORGANIZAVIMAS</text:span></text:p>
      <text:p text:style-name="P316"/>
      <text:p text:style-name="P317"><text:span text:style-name="T318">19</text:span><text:span text:style-name="T319">. Centro valdymo organai yra Centro taryba (toliau – Taryba) ir direktorius.</text:span></text:p>
      <text:p text:style-name="P320"><text:span text:style-name="T321">20</text:span><text:span text:style-name="T322">. Taryba yra kolegialus valdymo organas,</text:span><text:span text:style-name="T323"><text:s/>sudaromas iš 11 narių, kuriuos 6 metams skiria: Lietuvos Respublikos Seimas Švietimo, mokslo ir kultūros komiteto teikimu, Lietuvos Respublikos Vyriausybė, Ministras, Lietuvos mokslo taryba kartu su Lietuvos mokslų akademija, universitetų senatai, kolegij</text:span><text:span text:style-name="T324">ų akademinės tarybos, Lietuvos Respublikos aukštųjų mokyklų studentų atstovybių sąjungos, Lietuvos kultūros ir meno taryba, Lietuvos pramonininkų konfederacija, Lietuvos pramonės, prekybos ir amatų rūmai, Žinių ekonomikos forumas. Tarybos sudėtį skelbia Mi</text:span><text:span text:style-name="T325">nistras.</text:span></text:p>
      <text:p text:style-name="P326"><text:span text:style-name="T327">21</text:span><text:span text:style-name="T328">. Tarybos nariais negali būti Lietuvos Respublikos Seimo, Lietuvos Respublikos Vyriausybės nariai, politinio (asmeninio) pasitikėjimo valstybės tarnautojai, Centro valstybės tarnautojai ir darbuotojai.</text:span></text:p>
      <text:p text:style-name="P329"><text:span text:style-name="T330">22</text:span><text:span text:style-name="T331">. Tarybos narys eina pareigas, ko</text:span><text:span text:style-name="T332">l baigiasi jo įgaliojimų laikas, išskyrus atvejus, kai:</text:span></text:p>
      <text:p text:style-name="P333"><text:span text:style-name="T334">22.1</text:span><text:span text:style-name="T335">. Tarybos narys atsistatydina;</text:span></text:p>
      <text:p text:style-name="P336"><text:span text:style-name="T337">22.2</text:span><text:span text:style-name="T338">. Tarybos narį atšaukia jį skyręs asmuo;</text:span></text:p>
      <text:p text:style-name="P339"><text:span text:style-name="T340">22.3</text:span><text:span text:style-name="T341">. Tarybos narys be pateisinamos priežasties daugiau kaip 3 kartus iš eilės nedalyvauja Tarybos posėdžiuose</text:span><text:span text:style-name="T342"><text:s/>arba netinkamai atlieka Tarybos nario pareigas;</text:span></text:p>
      <text:p text:style-name="P343"><text:span text:style-name="T344">22.4</text:span><text:span text:style-name="T345">. Tarybos nario atžvilgiu yra įsiteisėjęs apkaltinamasis teismo nuosprendis;</text:span></text:p>
      <text:p text:style-name="P346"><text:span text:style-name="T347">22.5</text:span><text:span text:style-name="T348">. Tarybos narys yra miręs.</text:span></text:p>
      <text:p text:style-name="P349"><text:span text:style-name="T350">23</text:span><text:span text:style-name="T351">. Tarybos nariu gali būti skiriamas tas pats asmuo ne daugiau kaip dvi kadencij</text:span><text:span text:style-name="T352">as iš eilės.</text:span></text:p>
      <text:p text:style-name="P353"><text:span text:style-name="T354">24</text:span><text:span text:style-name="T355">. Kai Taryboje atsiranda laisva vieta, Tarybos pirmininkas kreipiasi į subjektą, paskyrusį Tarybos narį, prašydamas skirti naują Tarybos narį iki kadencijos, kuriai buvo paskirtas nebegalintis eiti pareigų Tarybos narys, pabaigos.</text:span></text:p>
      <text:p text:style-name="P356"><text:span text:style-name="T357">25</text:span><text:span text:style-name="T358">. Jei pasibaigus Tarybos nario kadencijai laiku nepaskiriamas naujas Tarybos narys, jo pareigas kadenciją baigęs narys eina tol, kol paskiriamas naujas narys.</text:span></text:p>
      <text:p text:style-name="P359"><text:span text:style-name="T360">26</text:span><text:span text:style-name="T361">. Subjektai, įgalioti skirti Tarybos narius, paskiria juos per vieną mėnesį nuo Ministro kr</text:span><text:span text:style-name="T362">eipimosi dienos. Paskyrus ne mažiau kaip du trečdalius visų Tarybos narių, Ministras per 10 dienų organizuoja Tarybos pirmininko rinkimą. Tarybos pirmininkas renkamas 3 metams paprasta visų Tarybos narių balsų dauguma. Tarybos pirmininko pavaduotojas renka</text:span><text:span text:style-name="T363">mas ta pačia tvarka Tarybos pirmininko teikimu.</text:span></text:p>
      <text:p text:style-name="P364"><text:span text:style-name="T365">27</text:span><text:span text:style-name="T366">. Taryba rengia ir tvirtina savo veiklos reglamentą. Sprendimai priimami visų Tarybos narių balsų dauguma. Tarybos posėdžiai teisėti, jei juose dalyvauja ne mažiau kaip 8 Tarybos nariai.</text:span></text:p>
      <text:p text:style-name="P367"><text:span text:style-name="T368">28</text:span><text:span text:style-name="T369">. Tarybos</text:span><text:span text:style-name="T370"><text:s/>narių veikla apmokama teisės aktų nustatyta tvarka.</text:span></text:p>
      <text:p text:style-name="P371"><text:span text:style-name="T372">29</text:span><text:span text:style-name="T373">. Sąlygas Tarybos darbui sudaro Centras.</text:span></text:p>
      <text:p text:style-name="P374"><text:span text:style-name="T375">30</text:span><text:span text:style-name="T376">. Taryba vykdo šias funkcijas:</text:span></text:p>
      <text:p text:style-name="P377"><text:span text:style-name="T378">30.1</text:span><text:span text:style-name="T379">. teisės aktų nustatyta tvarka renka Centro direktorių;</text:span></text:p>
      <text:p text:style-name="P380"><text:span text:style-name="T381">30.2</text:span><text:span text:style-name="T382">. svarsto ir tvirtina Centro viziją ir misiją, di</text:span><text:span text:style-name="T383">rektoriaus pateiktą strateginį planą;</text:span></text:p>
      <text:p text:style-name="P384"><text:span text:style-name="T385">30.3</text:span><text:span text:style-name="T386">. teikia siūlymus dėl metinių Centro veiklos planų ir juos svarsto;</text:span></text:p>
      <text:p text:style-name="P387"><text:span text:style-name="T388">30.4</text:span><text:span text:style-name="T389">. svarsto siūlymus dėl Centro struktūros struktūrinių padalinių nuostatų, pareigybių sąrašo ir juos teikia Centro direktoriui;</text:span></text:p>
      <text:p text:style-name="P390"><text:span text:style-name="T391">30.5</text:span><text:span text:style-name="T392">. svarsto ir tvirtina direktoriaus pateiktą Centro metinę veiklos ataskaitą;</text:span></text:p>
      <text:p text:style-name="P393"><text:span text:style-name="T394">30.6</text:span><text:span text:style-name="T395">. rengia ir viešai skelbia metinę savo veiklos ataskaitą;</text:span></text:p>
      <text:p text:style-name="P396"><text:span text:style-name="T397">30.7</text:span><text:span text:style-name="T398">. svarsto direktoriaus pasiūlytus Centro valstybės tarnautojų pareiginių algų dydžius ir darbuotojų, dir</text:span><text:span text:style-name="T399">bančių pagal darbo sutartis, tarnybinių atlyginimų dydžius.</text:span></text:p>
      <text:p text:style-name="P400"><text:span text:style-name="T401">31</text:span><text:span text:style-name="T402">. Vykdydama savo funkcijas, Taryba turi teisę gauti iš Centro, Ministerijos informaciją, reikalingą savo funkcijoms vykdyti, taip pat organizuoti išplėstinius Tarybos posėdžius, į kuriuos<text:s/></text:span><text:span text:style-name="T403">kviečiami Centro valstybės tarnautojai ir darbuotojai, ekspertai, valstybės institucijų, mokslo ir studijų institucijų, kitų socialinių partnerių atstovai.</text:span></text:p>
      <text:p text:style-name="P404"><text:span text:style-name="T405">32</text:span><text:span text:style-name="T406">. Tarybos nariai privalo dalyvauti Tarybos posėdžiuose, laiku ir tinkamai atlikti pavestus dar</text:span><text:span text:style-name="T407">bus, laikytis etikos reikalavimų, kai svarstomas klausimas gali sukelti Tarybos nario viešųjų ir privačiųjų interesų konfliktą, nusišalinti nuo klausimo svarstymo ir balsavimo, veikti nepriklausomai, neviešinti konfidencialios informacijos, viešai nekoment</text:span><text:span text:style-name="T408">uoti atskirų Tarybos narių balsavimo.</text:span></text:p>
      <text:p text:style-name="P409"><text:span text:style-name="T410">33</text:span><text:span text:style-name="T411">. Tarybos veikla vieša. Tarybos veiklos reglamento nustatytais atvejais gali būti rengiami uždari posėdžiai.</text:span></text:p>
      <text:p text:style-name="P412"><text:span text:style-name="T413">34</text:span><text:span text:style-name="T414">. Direktorius yra Centro vienasmenis valdymo organas, priimamas į pareigas ir atleidžiamas Lietuv</text:span><text:span text:style-name="T415">os Respublikos mokslo ir studijų įstatymo ir Lietuvos Respublikos valstybės tarnybos įstatymo (Žin., 1999, Nr.<text:s/></text:span><text:a xlink:href="https://www.e-tar.lt/portal/lt/legalAct/TAR.D3ED3792F52B" office:target-frame-name="_blank" xlink:show="new"><text:span text:style-name="T416">66-2130</text:span></text:a><text:span text:style-name="T417">; 2002, Nr.<text:s/></text:span><text:a xlink:href="https://www.e-tar.lt/portal/lt/legalAct/TAR.5603BD9D8D74" office:target-frame-name="_blank" xlink:show="new"><text:span text:style-name="T418">45-1708</text:span></text:a><text:span text:style-name="T419">) nustatyta tvarka.</text:span></text:p>
      <text:p text:style-name="P420"><text:span text:style-name="T421">35</text:span><text:span text:style-name="T422">. Viešą konkursą Centro direktoriaus pareigoms eiti teisės aktų nustatyta tvarka skelbia Tarybos pirmininkas.</text:span></text:p>
      <text:p text:style-name="P423"><text:span text:style-name="T424">36</text:span><text:span text:style-name="T425">. Centro direktorius vykdo šias funkcijas:</text:span></text:p>
      <text:p text:style-name="P426"><text:span text:style-name="T427">36.1</text:span><text:span text:style-name="T428">. veikia Centr</text:span><text:span text:style-name="T429">o vardu;</text:span></text:p>
      <text:p text:style-name="P430"><text:span text:style-name="T431">36.2</text:span><text:span text:style-name="T432">. atstovauja Centrui santykiuose su Lietuvos Respublikos ir užsienio juridiniais ir fiziniais asmenimis arba dalį šių funkcijų paveda vykdyti Centro valstybės tarnautojams ar darbuotojams pagal jų kompetenciją;</text:span></text:p>
      <text:p text:style-name="P433"><text:span text:style-name="T434">36.3</text:span><text:span text:style-name="T435">. organizuoja Centro</text:span><text:span text:style-name="T436"><text:s/>darbą taip, kad būtų įgyvendinamas Centro veiklos tikslas, uždaviniai ir atliekamos nustatytos funkcijos;</text:span></text:p>
      <text:p text:style-name="P437"><text:span text:style-name="T438">36.4</text:span><text:span text:style-name="T439">. užtikrina įstatymų, kitų teisės aktų ir Centro nuostatų laikomąsi;</text:span></text:p>
      <text:p text:style-name="P440"><text:span text:style-name="T441">36.5</text:span><text:span text:style-name="T442">. atsiskaito Tarybai;</text:span></text:p>
      <text:p text:style-name="P443"><text:span text:style-name="T444">36.6</text:span><text:span text:style-name="T445">. nesutikdamas su Tarybos<text:s/></text:span><text:span text:style-name="T446">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447"><text:span text:style-name="T448">36.7</text:span><text:span text:style-name="T449">. tvirtina Centro struktūrą, struktūrinių padalinių nuostatus, pareigybių sąrašą, neviršydamas nustatyto didžiausio leistino pareigybių skaičiaus;</text:span></text:p>
      <text:p text:style-name="P450"><text:span text:style-name="T451">36.8</text:span><text:span text:style-name="T452">. tvirtina Centro valstybės tarnautojų ir darbuotojų pareigybių aprašymus;</text:span></text:p>
      <text:p text:style-name="P453"><text:span text:style-name="T454">36.9</text:span><text:span text:style-name="T455">. Lietuvos Respub</text:span><text:span text:style-name="T456">likos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457"><text:span text:style-name="T458">36.10</text:span><text:span text:style-name="T459">. neviršydamas nustatyto metinio darbo užmokesčio fondo, Lietuvos Respublikos teisės aktų nustatyta tvarka nustato Centro valstybės tarnautojų ir darbuotojų darbo užmokestį;</text:span></text:p>
      <text:p text:style-name="P460"><text:span text:style-name="T461">36.11</text:span><text:span text:style-name="T462">. Lietuvos Respublikos valstybės tarnybos įstatymo nustatyta tvarka užt</text:span><text:span text:style-name="T463">ikrina Centro valstybės tarnautojų kvalifikacijos tobulinimą ir jų tarnybinės veiklos vertinimą;</text:span></text:p>
      <text:p text:style-name="P464"><text:span text:style-name="T465">36.12</text:span><text:span text:style-name="T466">. organizuoja skundų dėl Centro valstybės tarnautojų ir darbuotojų veiksmų nagrinėjimą;</text:span></text:p>
      <text:p text:style-name="P467"><text:span text:style-name="T468">36.13</text:span><text:span text:style-name="T469">. organizuoja ir koordinuoja Centro veiklą, priima sp</text:span><text:span text:style-name="T470">rendimus visais Centro veiklos klausimais arba teisės aktų nustatyta tvarka dalį šių funkcijų paveda Centro valstybės tarnautojams ir (arba) darbuotojams pagal jų kompetenciją;</text:span></text:p>
      <text:p text:style-name="P471"><text:span text:style-name="T472">36.14</text:span><text:span text:style-name="T473">. leidžia įsakymus ir tvirtina kitus Centro dokumentus, kontroliuoja j</text:span><text:span text:style-name="T474">ų vykdymą;</text:span></text:p>
      <text:p text:style-name="P475"><text:span text:style-name="T476">36.15</text:span><text:span text:style-name="T477">. tvirtina Centro metinius veiklos planus;</text:span></text:p>
      <text:p text:style-name="P478"><text:span text:style-name="T479">36.16</text:span><text:span text:style-name="T480">. dalyvauja Tarybos posėdžiuose;</text:span></text:p>
      <text:p text:style-name="P481"><text:span text:style-name="T482">36.17</text:span><text:span text:style-name="T483">. rūpinasi Centro intelektualiaisiais, materialiaisiais ir finansiniais ištekliais;</text:span></text:p>
      <text:p text:style-name="P484"><text:span text:style-name="T485">36.18</text:span><text:span text:style-name="T486">. garantuoja, kad pagal Lietuvos Respublikos vieš</text:span><text:span text:style-name="T487">ojo sektoriaus atskaitomybės įstatymą (Žin., 2007, Nr.<text:s/></text:span><text:a xlink:href="https://www.e-tar.lt/portal/lt/legalAct/TAR.E2CE2C82DA9E" office:target-frame-name="_blank" xlink:show="new"><text:span text:style-name="T488">77-3046</text:span></text:a><text:span text:style-name="T489">) teikiami ataskaitų rinkiniai ir statistinės ataskaitos būtų teisingi;</text:span></text:p>
      <text:p text:style-name="P490"><text:span text:style-name="T491">36.19</text:span><text:span text:style-name="T492">. užtikrina racionalų ir tau</text:span><text:span text:style-name="T493">pų lėšų bei turto naudojimą, veiksmingą biudžetinės įstaigos vidaus kontrolės sistemos sukūrimą, jos veikimą ir tobulinimą;</text:span></text:p>
      <text:p text:style-name="P494"><text:span text:style-name="T495">36.20</text:span><text:span text:style-name="T496">. vykdo kitas Lietuvos Respublikos teisės aktų nustatytas funkcijas.</text:span></text:p>
      <text:p text:style-name="P497"><text:span text:style-name="T498">37</text:span><text:span text:style-name="T499">. Centro direktorius atsako:</text:span></text:p>
      <text:p text:style-name="P500"><text:span text:style-name="T501">37.1</text:span><text:span text:style-name="T502">. už<text:s/></text:span><text:span text:style-name="T503">Lietuvos Respublikos įstatymų ir kitų teisės aktų laikymąsi Centro veikloje;</text:span></text:p>
      <text:p text:style-name="P504"><text:span text:style-name="T505">37.2</text:span><text:span text:style-name="T506">. už praėjusių kalendorinių metų Centro veiklos ataskaitos parengimą ir jos pateikimą visuomenei;</text:span></text:p>
      <text:p text:style-name="P507"><text:span text:style-name="T508">37.3</text:span><text:span text:style-name="T509">. už Centrui nustatytų uždavinių įgyvendinimą, funkcijų ir pareig</text:span><text:span text:style-name="T510">ų vykdymą, Centro ūkinę ir finansinę veiklą;</text:span></text:p>
      <text:p text:style-name="P511"><text:span text:style-name="T512">37.4</text:span><text:span text:style-name="T513">. už darbų saugą Centre.</text:span></text:p>
      <text:p text:style-name="P514"><text:span text:style-name="T515">38</text:span><text:span text:style-name="T516">. Centro direktoriui laikinai negalint atlikti savo funkcijų dėl ligos, atostogų ar komandiruotės, jo funkcijas laikinai vykdo ministro paskirtas Centro valstybės tarnaut</text:span><text:span text:style-name="T517">ojas ar darbuotojas.</text:span></text:p>
      <text:p text:style-name="P518"/>
      <text:p text:style-name="P519"><text:span text:style-name="T520">V</text:span><text:span text:style-name="T521">.<text:s/></text:span><text:span text:style-name="T522">LĖŠOS, JŲ NAUDOJIMO TVARKA IR FINANSINĖS VEIKLOS KONTROLĖ</text:span></text:p>
      <text:p text:style-name="P523"/>
      <text:p text:style-name="P524"><text:span text:style-name="T525">39</text:span><text:span text:style-name="T526">. Centras finansuojamas iš Lietuvos Respublikos valstybės biudžeto. Centras gali turėti nebiudžetinių lėšų, kurias sudaro pajamos, gautos už renginius ir kitas<text:s/></text:span><text:span text:style-name="T527">paslaugas, projektų vykdymą, bei kitos teisėtai įgytos lėšos.</text:span></text:p>
      <text:p text:style-name="P528"><text:span text:style-name="T529">40</text:span><text:span text:style-name="T530">. Centras iš Lietuvos Respublikos valstybės biudžeto finansuojamas vadovaujantis Lietuvos Respublikos biudžeto sandaros įstatymu (Žin., 1990, Nr.<text:s/></text:span><text:a xlink:href="https://www.e-tar.lt/portal/lt/legalAct/TAR.712BBBFA3D41" office:target-frame-name="_blank" xlink:show="new"><text:span text:style-name="T531">24-596</text:span></text:a><text:span text:style-name="T532">; 2004, Nr.<text:s/></text:span><text:a xlink:href="https://www.e-tar.lt/portal/lt/legalAct/TAR.691728933211" office:target-frame-name="_blank" xlink:show="new"><text:span text:style-name="T533">4-47</text:span></text:a><text:span text:style-name="T534">) ir biudžetinių įstaigų apskaitą reglamentuojančiais teisės aktai</text:span><text:span text:style-name="T535">s.</text:span></text:p>
      <text:p text:style-name="P536"><text:span text:style-name="T537">41</text:span><text:span text:style-name="T538">. Centras Lietuvos Respublikos labdaros ir paramos įstatymo (Žin., 1993, Nr.<text:s/></text:span><text:a xlink:href="https://www.e-tar.lt/portal/lt/legalAct/TAR.C0FF21832A85" office:target-frame-name="_blank" xlink:show="new"><text:span text:style-name="T539">21-506</text:span></text:a><text:span text:style-name="T540">; 2000, Nr.<text:s/></text:span><text:a xlink:href="https://www.e-tar.lt/portal/lt/legalAct/TAR.900ADEA42E8E" office:target-frame-name="_blank" xlink:show="new"><text:span text:style-name="T541">61-1818</text:span></text:a><text:span text:style-name="T542">) nustatyta tvarka gali gauti paramą, kurią naudoja Lietuvos Respublikos labdaros ir paramos įstatymo nustatyta tvarka.</text:span></text:p>
      <text:p text:style-name="P543"><text:span text:style-name="T544">42</text:span><text:span text:style-name="T545">. Centro veiklos, finansinės ir ūkinės veiklos kontrolę vykdo įgaliotos valstybės institucijos Lietuvos R</text:span><text:span text:style-name="T546">espublikos įstatymų ir kitų teisės aktų nustatyta tvarka.</text:span></text:p>
      <text:p text:style-name="P547"/>
      <text:p text:style-name="P548"><text:span text:style-name="T549">VI</text:span><text:span text:style-name="T550">.<text:s/></text:span><text:span text:style-name="T551">BAIGIAMOSIOS NUOSTATOS</text:span></text:p>
      <text:p text:style-name="P552"/>
      <text:p text:style-name="P553"><text:span text:style-name="T554">43</text:span><text:span text:style-name="T555">. Centras reorganizuojamas ar likviduojamas Lietuvos Respublikos teisės aktų nustatytais pagrindais, tvarka ir sąlygomis.</text:span></text:p>
      <text:p text:style-name="P556"><text:span text:style-name="T557">44</text:span><text:span text:style-name="T558">. Centro vieši pranešimai<text:s/></text:span><text:span text:style-name="T559">skelbiami Centro interneto tinklalapyje www.skvc.lt.</text:span></text:p>
      <text:p text:style-name="P560"><text:span text:style-name="T561">45</text:span><text:span text:style-name="T562">. Centro nuostatų keitimus gali inicijuoti Centro direktorius, Taryba, Ministerija.</text:span></text:p>
      <text:p text:style-name="P563"><text:span text:style-name="T564">46</text:span><text:span text:style-name="T565">. Centro nuostatų keitimų projektas svarstomas Tarybos posėdyje. Tarybos pritarimu Centro direktorius teiki</text:span><text:span text:style-name="T566">a Centro nuostatų pakeitimus Ministerijai tvirtinti.</text:span></text:p>
      <text:p text:style-name="P567"><text:span text:style-name="T568">47</text:span><text:span text:style-name="T569">. Pakeisti Centro nuostatai įsigalioja nuo jų įregistravime Juridinių asmenų registre dienos. Už teisės aktų nustatyta tvarka Centro nuostatų teikimą Juridinių asmenų registrui atsako Centro direkt</text:span><text:span text:style-name="T570">orius.</text:span></text:p>
      <text:p text:style-name="P571"/>
      <text:p text:style-name="P572"><text:span text:style-name="T573">_________________</text:span></text:p>
      <text:p text:style-name="Normal"/>
      <text:p text:style-name="P574">Priedo pakeitimai:</text:p>
      <text:p text:style-name="P575"><text:span text:style-name="T576">Nr.<text:s/></text:span><text:a xlink:href="https://www.e-tar.lt/portal/legalAct.html?documentId=TAR.53D84256E7E2" office:target-frame-name="_top" xlink:show="replace"><text:span text:style-name="T577">ISAK-1476</text:span></text:a><text:span text:style-name="T578">, 2009-07-10, Žin., 2009, Nr. 88-3765 (2009-07-25), i. k. 1092070ISAKSAK-1476</text:span></text:p>
      <text:p text:style-name="P579"><text:span text:style-name="T580">Nr.<text:s/></text:span><text:a xlink:href="https://www.e-tar.lt/portal/legalAct.html?documentId=TAR.22A3719FE3B2" office:target-frame-name="_top" xlink:show="replace"><text:span text:style-name="T581">V-2100</text:span></text:a><text:span text:style-name="T582">, 2011-11-08, Žin., 2011, Nr. 140-6593 (2011-11-19), i. k. 1112070ISAK00V-2100</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švietimo ir mokslo ministerija, Įsakymas</text:span></text:p>
      <text:p text:style-name="P592"><text:span text:style-name="T593">Nr.<text:s/></text:span><text:a xlink:href="https://www.e-tar.lt/portal/legalAct.html?documentId=TAR.53D84256E7E2" office:target-frame-name="_top" xlink:show="replace"><text:span text:style-name="T594">ISAK-1476</text:span></text:a><text:span text:style-name="T595">, 2009-07-10, Žin., 2009, Nr. 88-3765 (2009-07-25), i. k. 1092070ISAKSAK-1476</text:span></text:p>
      <text:p text:style-name="P596"><text:span text:style-name="T597">Dėl švietimo ir mokslo ministro 2005 m. birželio 1 d. įsakymo Nr. ISAK-992 "Dėl Studijų<text:s/></text:span><text:span text:style-name="T598">kokybės vertinimo centro nuostatų patvirtinimo" pakeitimo</text:span></text:p>
      <text:p text:style-name="P599"/>
      <text:p text:style-name="P600"><text:span text:style-name="T601">2.</text:span></text:p>
      <text:p text:style-name="P602"><text:span text:style-name="T603">Lietuvos Respublikos švietimo ir mokslo ministerija, Įsakymas</text:span></text:p>
      <text:p text:style-name="P604"><text:span text:style-name="T605">Nr.<text:s/></text:span><text:a xlink:href="https://www.e-tar.lt/portal/legalAct.html?documentId=TAR.22A3719FE3B2" office:target-frame-name="_top" xlink:show="replace"><text:span text:style-name="T606">V-2100</text:span></text:a><text:span text:style-name="T607">, 2011-11-08, Žin., 2011, Nr. 140-6593 (</text:span><text:span text:style-name="T608">2011-11-19), i. k. 1112070ISAK00V-2100</text:span></text:p>
      <text:p text:style-name="P609"><text:span text:style-name="T610">Dėl švietimo ir mokslo ministro 2005 m. birželio 1 d. įsakymo Nr. ISAK-992 "Dėl Studijų kokybės vertinimo centro nuostat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4T18:52:00Z</meta:creation-date>
    <dc:date>2016-01-04T18:52:00Z</dc:date>
    <meta:template xlink:href="Normal" xlink:type="simple"/>
    <meta:editing-cycles>2</meta:editing-cycles>
    <meta:editing-duration>PT0S</meta:editing-duration>
    <meta:document-statistic meta:page-count="7" meta:paragraph-count="240" meta:word-count="2896" meta:character-count="22848" meta:row-count="651" meta:non-whitespace-character-count="20192"/>
  </office:meta>
</office:document-meta>
</file>