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2-11</text:span></text:p>
      <text:p text:style-name="P10"/>
      <text:p text:style-name="P11"><text:span text:style-name="T12">Įsakymas paskelbtas: , i. k. 09230ADISAK00000042</text:span></text:p>
      <text:p text:style-name="P13"/>
      <text:p text:style-name="P14"/>
      <text:p text:style-name="P15"><text:span text:style-name="T16"/><text:span text:style-name="T17">LIETUVOS RESPUBLIKOS APLINKOS APSAUGOS DEPARTAMENTO</text:span></text:p>
      <text:p text:style-name="P18"/>
      <text:p text:style-name="P19">Į S A K Y M A S</text:p>
      <text:p text:style-name="P20">DĖL ŽVEJYBOS IR ŽUVŲ IŠTEKLIŲ APSAUGOS LIETUVOS RESPUBLIKOS EKONOMINĖJE ZONOJE BALTIJOS JŪROJE TAISYKLIŲ</text:p>
      <text:p text:style-name="P21"/>
      <text:p text:style-name="P22">1992 m. gegužės 1 d. Nr. 42</text:p>
      <text:p text:style-name="P23">Vilnius</text:p>
      <text:p text:style-name="P24"/>
      <text:p text:style-name="P25"/>
      <text:p text:style-name="P26"><text:span text:style-name="T27">Pagal Ap</text:span><text:span text:style-name="T28">linkos apsaugos įstatymo 6 str. ir Aplinkos apsaugos departamento įstatymo 13 straipsnį,</text:span></text:p>
      <text:p text:style-name="P29"><text:span text:style-name="T30">ĮSAKAU:</text:span></text:p>
      <text:p text:style-name="P31"><text:span text:style-name="T32">1</text:span><text:span text:style-name="T33">. Patvirtinti pridedamas Žvejybos ir žuvų išteklių apsaugos Lietuvos Respublikos ekonominėje zonoje Baltijos jūroje taisykles ir nustatyti, jog jos įsig</text:span><text:span text:style-name="T34">alioja nuo patvirtinimo dienos.</text:span></text:p>
      <text:p text:style-name="P35"><text:span text:style-name="T36">2</text:span><text:span text:style-name="T37">. Pavesti Žvejybos reguliavimo ir žuvivaisos agentūrai organizuoti šių taisyklių laikymosi kontrolę ir įgyvendinti papildomas priemones, būtinas žuvų ištekliams saugoti.</text:span></text:p>
      <text:p text:style-name="P38"/>
      <text:p text:style-name="P39"/>
      <text:p text:style-name="P40"><text:span text:style-name="T41">GENERALINIS DIREKTORIUS</text:span><text:span text:style-name="T42"><text:tab/>E. VĖBRA</text:span></text:p>
      <text:p text:style-name="P43"/>
      <text:p text:style-name="P44"><text:span text:style-name="T45">Priedas.</text:span><text:span text:style-name="T46"><text:s/>Neteko galios nuo 1995-02-11</text:span></text:p>
      <text:p text:style-name="P47">Priedo naikinimas:</text:p>
      <text:p text:style-name="P48"><text:span text:style-name="T49">Nr.<text:s/></text:span><text:a xlink:href="https://www.e-tar.lt/portal/legalAct.html?documentId=TAR.3AF35640404D" office:target-frame-name="_top" xlink:show="replace"><text:span text:style-name="T50">18</text:span></text:a><text:span text:style-name="T51">, 1995-02-02, Žin. 1995, Nr. 13-311 (1995-02-10), i. k. 0953010ISAK0000001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<text:s/></text:span><text:span text:style-name="T61">Respublikos aplinkos apsaugos ministerija, Įsakymas</text:span></text:p>
      <text:p text:style-name="P62"><text:span text:style-name="T63">Nr.<text:s/></text:span><text:a xlink:href="https://www.e-tar.lt/portal/legalAct.html?documentId=TAR.3AF35640404D" office:target-frame-name="_top" xlink:show="replace"><text:span text:style-name="T64">18</text:span></text:a><text:span text:style-name="T65">, 1995-02-02, Žin., 1995, Nr. 13-311 (1995-02-10), i. k. 0953010ISAK00000018</text:span></text:p>
      <text:p text:style-name="P66"><text:span text:style-name="T67">Dėl Žvejybos ir žuvų išteklių apsaugos<text:s/></text:span><text:span text:style-name="T68">Lietuvos Respublikos ekonominėje zonoje Baltijos jūroje taisyklių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14:40:00Z</meta:creation-date>
    <dc:date>2017-02-13T14:4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7" meta:character-count="1365" meta:row-count="48" meta:non-whitespace-character-count="1214"/>
  </office:meta>
</office:document-meta>
</file>